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9378" office:value-type="string">
            <text:p>99378</text:p>
          </table:table-cell>
          <table:table-cell office:string-value="900622" office:value-type="string">
            <text:p>9006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9378" office:value-type="string">
            <text:p>99378</text:p>
          </table:table-cell>
          <table:table-cell office:string-value="900622" office:value-type="string">
            <text:p>90062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09162" office:value-type="string">
            <text:p>209162</text:p>
          </table:table-cell>
          <table:table-cell office:string-value="790838" office:value-type="string">
            <text:p>7908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5352" office:value-type="string">
            <text:p>65352</text:p>
          </table:table-cell>
          <table:table-cell office:string-value="1334648" office:value-type="string">
            <text:p>13346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6500" office:value-type="string">
            <text:p>66500</text:p>
          </table:table-cell>
          <table:table-cell office:string-value="433500" office:value-type="string">
            <text:p>43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7984" office:value-type="string">
            <text:p>217984</text:p>
          </table:table-cell>
          <table:table-cell office:string-value="282016" office:value-type="string">
            <text:p>2820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0550" office:value-type="string">
            <text:p>50550</text:p>
          </table:table-cell>
          <table:table-cell office:string-value="49450" office:value-type="string">
            <text:p>49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250" office:value-type="string">
            <text:p>4250</text:p>
          </table:table-cell>
          <table:table-cell office:string-value="243096" office:value-type="string">
            <text:p>2430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0800" office:value-type="string">
            <text:p>50800</text:p>
          </table:table-cell>
          <table:table-cell office:string-value="199200" office:value-type="string">
            <text:p>199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588" office:value-type="string">
            <text:p>460588</text:p>
          </table:table-cell>
          <table:table-cell office:string-value="339412" office:value-type="string">
            <text:p>3394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588" office:value-type="string">
            <text:p>460588</text:p>
          </table:table-cell>
          <table:table-cell office:string-value="339412" office:value-type="string">
            <text:p>33941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204" office:value-type="string">
            <text:p>14204</text:p>
          </table:table-cell>
          <table:table-cell office:string-value="50796" office:value-type="string">
            <text:p>50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9954" office:value-type="string">
            <text:p>99954</text:p>
          </table:table-cell>
          <table:table-cell office:string-value="291046" office:value-type="string">
            <text:p>291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" office:value-type="string">
            <text:p>70</text:p>
          </table:table-cell>
          <table:table-cell office:string-value="64930" office:value-type="string">
            <text:p>64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00" office:value-type="string">
            <text:p>4300</text:p>
          </table:table-cell>
          <table:table-cell office:string-value="195700" office:value-type="string">
            <text:p>195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9339" office:value-type="string">
            <text:p>549339</text:p>
          </table:table-cell>
          <table:table-cell office:string-value="350661" office:value-type="string">
            <text:p>35066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195" office:value-type="string">
            <text:p>4195</text:p>
          </table:table-cell>
          <table:table-cell office:string-value="169805" office:value-type="string">
            <text:p>1698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3000" office:value-type="string">
            <text:p>263000</text:p>
          </table:table-cell>
          <table:table-cell office:string-value="137000" office:value-type="string">
            <text:p>137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17925" office:value-type="string">
            <text:p>117925</text:p>
          </table:table-cell>
          <table:table-cell office:string-value="308075" office:value-type="string">
            <text:p>3080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2396" office:value-type="string">
            <text:p>182396</text:p>
          </table:table-cell>
          <table:table-cell office:string-value="467604" office:value-type="string">
            <text:p>4676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2298" office:value-type="string">
            <text:p>732298</text:p>
          </table:table-cell>
          <table:table-cell office:string-value="1267702" office:value-type="string">
            <text:p>126770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89985" office:value-type="string">
            <text:p>189985</text:p>
          </table:table-cell>
          <table:table-cell office:string-value="1210015" office:value-type="string">
            <text:p>1210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9050" office:value-type="string">
            <text:p>49050</text:p>
          </table:table-cell>
          <table:table-cell office:string-value="250950" office:value-type="string">
            <text:p>2509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66287" office:value-type="string">
            <text:p>166287</text:p>
          </table:table-cell>
          <table:table-cell office:string-value="213713" office:value-type="string">
            <text:p>2137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6903" office:value-type="string">
            <text:p>76903</text:p>
          </table:table-cell>
          <table:table-cell office:string-value="673097" office:value-type="string">
            <text:p>6730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2769" office:value-type="string">
            <text:p>52769</text:p>
          </table:table-cell>
          <table:table-cell office:string-value="447231" office:value-type="string">
            <text:p>4472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6000" office:value-type="string">
            <text:p>296000</text:p>
          </table:table-cell>
          <table:table-cell office:string-value="334000" office:value-type="string">
            <text:p>33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3858" office:value-type="string">
            <text:p>663858</text:p>
          </table:table-cell>
          <table:table-cell office:string-value="446142" office:value-type="string">
            <text:p>4461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5597" office:value-type="string">
            <text:p>125597</text:p>
          </table:table-cell>
          <table:table-cell office:string-value="74403" office:value-type="string">
            <text:p>7440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54:55</meta:creation-date>
    <meta:editing-cycles>1</meta:editing-cycles>
    <dc:language>en</dc:language>
    <dc:creator>ZETHOU-WWEXT01P$</dc:creator>
    <dc:date>2026-04-25T13:54:55</dc:date>
    <meta:editing-duration>PT0.203S</meta:editing-duration>
  </office:meta>
</office:document-meta>
</file>