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95087" office:value-type="string">
            <text:p>295087</text:p>
          </table:table-cell>
          <table:table-cell office:string-value="704913" office:value-type="string">
            <text:p>7049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76" office:value-type="string">
            <text:p>76</text:p>
          </table:table-cell>
          <table:table-cell office:string-value="999924" office:value-type="string">
            <text:p>9999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6319" office:value-type="string">
            <text:p>16319</text:p>
          </table:table-cell>
          <table:table-cell office:string-value="983681" office:value-type="string">
            <text:p>9836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51166" office:value-type="string">
            <text:p>51166</text:p>
          </table:table-cell>
          <table:table-cell office:string-value="1348834" office:value-type="string">
            <text:p>13488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5200" office:value-type="string">
            <text:p>15200</text:p>
          </table:table-cell>
          <table:table-cell office:string-value="484800" office:value-type="string">
            <text:p>484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8093" office:value-type="string">
            <text:p>148093</text:p>
          </table:table-cell>
          <table:table-cell office:string-value="351907" office:value-type="string">
            <text:p>35190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635" office:value-type="string">
            <text:p>5635</text:p>
          </table:table-cell>
          <table:table-cell office:string-value="94365" office:value-type="string">
            <text:p>94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0400" office:value-type="string">
            <text:p>20400</text:p>
          </table:table-cell>
          <table:table-cell office:string-value="229600" office:value-type="string">
            <text:p>229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5097" office:value-type="string">
            <text:p>85097</text:p>
          </table:table-cell>
          <table:table-cell office:string-value="124903" office:value-type="string">
            <text:p>1249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00" office:value-type="string">
            <text:p>6300</text:p>
          </table:table-cell>
          <table:table-cell office:string-value="93700" office:value-type="string">
            <text:p>93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75084" office:value-type="string">
            <text:p>575084</text:p>
          </table:table-cell>
          <table:table-cell office:string-value="224916" office:value-type="string">
            <text:p>2249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562" office:value-type="string">
            <text:p>5562</text:p>
          </table:table-cell>
          <table:table-cell office:string-value="59438" office:value-type="string">
            <text:p>594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1809" office:value-type="string">
            <text:p>91809</text:p>
          </table:table-cell>
          <table:table-cell office:string-value="299191" office:value-type="string">
            <text:p>29919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100" office:value-type="string">
            <text:p>7100</text:p>
          </table:table-cell>
          <table:table-cell office:string-value="192900" office:value-type="string">
            <text:p>192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5053" office:value-type="string">
            <text:p>505053</text:p>
          </table:table-cell>
          <table:table-cell office:string-value="394947" office:value-type="string">
            <text:p>39494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303" office:value-type="string">
            <text:p>9303</text:p>
          </table:table-cell>
          <table:table-cell office:string-value="164697" office:value-type="string">
            <text:p>1646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961" office:value-type="string">
            <text:p>255961</text:p>
          </table:table-cell>
          <table:table-cell office:string-value="144039" office:value-type="string">
            <text:p>14403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6460" office:value-type="string">
            <text:p>76460</text:p>
          </table:table-cell>
          <table:table-cell office:string-value="423540" office:value-type="string">
            <text:p>4235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88284" office:value-type="string">
            <text:p>188284</text:p>
          </table:table-cell>
          <table:table-cell office:string-value="237716" office:value-type="string">
            <text:p>2377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1954" office:value-type="string">
            <text:p>171954</text:p>
          </table:table-cell>
          <table:table-cell office:string-value="478046" office:value-type="string">
            <text:p>478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8501" office:value-type="string">
            <text:p>738501</text:p>
          </table:table-cell>
          <table:table-cell office:string-value="1261499" office:value-type="string">
            <text:p>12614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3506" office:value-type="string">
            <text:p>163506</text:p>
          </table:table-cell>
          <table:table-cell office:string-value="1236494" office:value-type="string">
            <text:p>12364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63579" office:value-type="string">
            <text:p>63579</text:p>
          </table:table-cell>
          <table:table-cell office:string-value="236421" office:value-type="string">
            <text:p>23642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41707" office:value-type="string">
            <text:p>341707</text:p>
          </table:table-cell>
          <table:table-cell office:string-value="158293" office:value-type="string">
            <text:p>15829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26594" office:value-type="string">
            <text:p>126594</text:p>
          </table:table-cell>
          <table:table-cell office:string-value="373406" office:value-type="string">
            <text:p>3734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34740" office:value-type="string">
            <text:p>34740</text:p>
          </table:table-cell>
          <table:table-cell office:string-value="345260" office:value-type="string">
            <text:p>3452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10931" office:value-type="string">
            <text:p>210931</text:p>
          </table:table-cell>
          <table:table-cell office:string-value="539069" office:value-type="string">
            <text:p>53906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0000" office:value-type="string">
            <text:p>10000</text:p>
          </table:table-cell>
          <table:table-cell office:string-value="240000" office:value-type="string">
            <text:p>2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3629" office:value-type="string">
            <text:p>133629</text:p>
          </table:table-cell>
          <table:table-cell office:string-value="234371" office:value-type="string">
            <text:p>23437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5700" office:value-type="string">
            <text:p>65700</text:p>
          </table:table-cell>
          <table:table-cell office:string-value="434300" office:value-type="string">
            <text:p>434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442" office:value-type="string">
            <text:p>23442</text:p>
          </table:table-cell>
          <table:table-cell office:string-value="476558" office:value-type="string">
            <text:p>4765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72200" office:value-type="string">
            <text:p>272200</text:p>
          </table:table-cell>
          <table:table-cell office:string-value="357800" office:value-type="string">
            <text:p>357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60623" office:value-type="string">
            <text:p>560623</text:p>
          </table:table-cell>
          <table:table-cell office:string-value="549377" office:value-type="string">
            <text:p>5493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04:51</meta:creation-date>
    <meta:editing-cycles>1</meta:editing-cycles>
    <dc:language>en</dc:language>
    <dc:creator>ZETHOU-WWEXT01P$</dc:creator>
    <dc:date>2025-06-02T18:04:51</dc:date>
    <meta:editing-duration>PT0.142S</meta:editing-duration>
  </office:meta>
</office:document-meta>
</file>