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50" office:value-type="string">
            <text:p>1850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9800" office:value-type="string">
            <text:p>39800</text:p>
          </table:table-cell>
          <table:table-cell office:string-value="30200" office:value-type="string">
            <text:p>30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5611" office:value-type="string">
            <text:p>35611</text:p>
          </table:table-cell>
          <table:table-cell office:string-value="117772" office:value-type="string">
            <text:p>1177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15" office:value-type="string">
            <text:p>3915</text:p>
          </table:table-cell>
          <table:table-cell office:string-value="2085" office:value-type="string">
            <text:p>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2424" office:value-type="string">
            <text:p>22424</text:p>
          </table:table-cell>
          <table:table-cell office:string-value="52576" office:value-type="string">
            <text:p>525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9" office:value-type="string">
            <text:p>189</text:p>
          </table:table-cell>
          <table:table-cell office:string-value="2811" office:value-type="string">
            <text:p>2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25" office:value-type="string">
            <text:p>1125</text:p>
          </table:table-cell>
          <table:table-cell office:string-value="6375" office:value-type="string">
            <text:p>63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567" office:value-type="string">
            <text:p>1567</text:p>
          </table:table-cell>
          <table:table-cell office:string-value="12433" office:value-type="string">
            <text:p>124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380" office:value-type="string">
            <text:p>6380</text:p>
          </table:table-cell>
          <table:table-cell office:string-value="4620" office:value-type="string">
            <text:p>4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4318" office:value-type="string">
            <text:p>84318</text:p>
          </table:table-cell>
          <table:table-cell office:string-value="152482" office:value-type="string">
            <text:p>152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6807" office:value-type="string">
            <text:p>16807</text:p>
          </table:table-cell>
          <table:table-cell office:string-value="73193" office:value-type="string">
            <text:p>73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000" office:value-type="string">
            <text:p>3000</text:p>
          </table:table-cell>
          <table:table-cell office:string-value="9500" office:value-type="string">
            <text:p>9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35351" office:value-type="string">
            <text:p>135351</text:p>
          </table:table-cell>
          <table:table-cell office:string-value="679649" office:value-type="string">
            <text:p>6796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0" office:value-type="string">
            <text:p>50</text:p>
          </table:table-cell>
          <table:table-cell office:string-value="1750" office:value-type="string">
            <text:p>1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4" office:value-type="string">
            <text:p>74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68" office:value-type="string">
            <text:p>1168</text:p>
          </table:table-cell>
          <table:table-cell office:string-value="48832" office:value-type="string">
            <text:p>4883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6607" office:value-type="string">
            <text:p>16607</text:p>
          </table:table-cell>
          <table:table-cell office:string-value="108393" office:value-type="string">
            <text:p>1083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99" office:value-type="string">
            <text:p>1099</text:p>
          </table:table-cell>
          <table:table-cell office:string-value="48901" office:value-type="string">
            <text:p>48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75634" office:value-type="string">
            <text:p>575634</text:p>
          </table:table-cell>
          <table:table-cell office:string-value="324366" office:value-type="string">
            <text:p>3243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0594" office:value-type="string">
            <text:p>40594</text:p>
          </table:table-cell>
          <table:table-cell office:string-value="55406" office:value-type="string">
            <text:p>55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2474" office:value-type="string">
            <text:p>72474</text:p>
          </table:table-cell>
          <table:table-cell office:string-value="197526" office:value-type="string">
            <text:p>1975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17508" office:value-type="string">
            <text:p>517508</text:p>
          </table:table-cell>
          <table:table-cell office:string-value="332492" office:value-type="string">
            <text:p>3324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089" office:value-type="string">
            <text:p>14089</text:p>
          </table:table-cell>
          <table:table-cell office:string-value="20911" office:value-type="string">
            <text:p>209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60926" office:value-type="string">
            <text:p>60926</text:p>
          </table:table-cell>
          <table:table-cell office:string-value="489874" office:value-type="string">
            <text:p>4898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2" office:value-type="string">
            <text:p>112</text:p>
          </table:table-cell>
          <table:table-cell office:string-value="49888" office:value-type="string">
            <text:p>498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15739" office:value-type="string">
            <text:p>15739</text:p>
          </table:table-cell>
          <table:table-cell office:string-value="670261" office:value-type="string">
            <text:p>6702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5" office:value-type="string">
            <text:p>45</text:p>
          </table:table-cell>
          <table:table-cell office:string-value="4517" office:value-type="string">
            <text:p>4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1421" office:value-type="string">
            <text:p>71421</text:p>
          </table:table-cell>
          <table:table-cell office:string-value="242579" office:value-type="string">
            <text:p>24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5" office:value-type="string">
            <text:p>395</text:p>
          </table:table-cell>
          <table:table-cell office:string-value="4605" office:value-type="string">
            <text:p>4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8" office:value-type="string">
            <text:p>178</text:p>
          </table:table-cell>
          <table:table-cell office:string-value="2171" office:value-type="string">
            <text:p>21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4" office:value-type="string">
            <text:p>1284</text:p>
          </table:table-cell>
          <table:table-cell office:string-value="2216" office:value-type="string">
            <text:p>2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662" office:value-type="string">
            <text:p>662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49000" office:value-type="string">
            <text:p>49000</text:p>
          </table:table-cell>
          <table:table-cell office:string-value="87000" office:value-type="string">
            <text:p>87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7" office:value-type="string">
            <text:p>97</text:p>
          </table:table-cell>
          <table:table-cell office:string-value="9903" office:value-type="string">
            <text:p>99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38" office:value-type="string">
            <text:p>5238</text:p>
          </table:table-cell>
          <table:table-cell office:string-value="4762" office:value-type="string">
            <text:p>4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5T12:26:43</meta:creation-date>
    <meta:editing-cycles>1</meta:editing-cycles>
    <dc:language>en</dc:language>
    <dc:creator>ZETHOU-WWEXT04P$</dc:creator>
    <dc:date>2025-06-05T12:26:43</dc:date>
    <meta:editing-duration>PT0.224S</meta:editing-duration>
  </office:meta>
</office:document-meta>
</file>