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7" office:value-type="string">
            <text:p>1347</text:p>
          </table:table-cell>
          <table:table-cell office:string-value="6653" office:value-type="string">
            <text:p>6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9" office:value-type="string">
            <text:p>59</text:p>
          </table:table-cell>
          <table:table-cell office:string-value="2441" office:value-type="string">
            <text:p>2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9" office:value-type="string">
            <text:p>69</text:p>
          </table:table-cell>
          <table:table-cell office:string-value="14531" office:value-type="string">
            <text:p>14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18" office:value-type="string">
            <text:p>218</text:p>
          </table:table-cell>
          <table:table-cell office:string-value="7782" office:value-type="string">
            <text:p>77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2901" office:value-type="string">
            <text:p>32901</text:p>
          </table:table-cell>
          <table:table-cell office:string-value="7099" office:value-type="string">
            <text:p>7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5260" office:value-type="string">
            <text:p>45260</text:p>
          </table:table-cell>
          <table:table-cell office:string-value="108740" office:value-type="string">
            <text:p>108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50" office:value-type="string">
            <text:p>1250</text:p>
          </table:table-cell>
          <table:table-cell office:string-value="31950" office:value-type="string">
            <text:p>3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13771" office:value-type="string">
            <text:p>313771</text:p>
          </table:table-cell>
          <table:table-cell office:string-value="111229" office:value-type="string">
            <text:p>111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1367" office:value-type="string">
            <text:p>11367</text:p>
          </table:table-cell>
          <table:table-cell office:string-value="108633" office:value-type="string">
            <text:p>1086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9976" office:value-type="string">
            <text:p>9976</text:p>
          </table:table-cell>
          <table:table-cell office:string-value="94024" office:value-type="string">
            <text:p>940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0000" office:value-type="string">
            <text:p>5000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548" office:value-type="string">
            <text:p>7548</text:p>
          </table:table-cell>
          <table:table-cell office:string-value="7452" office:value-type="string">
            <text:p>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4115" office:value-type="string">
            <text:p>114115</text:p>
          </table:table-cell>
          <table:table-cell office:string-value="85885" office:value-type="string">
            <text:p>858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438" office:value-type="string">
            <text:p>8438</text:p>
          </table:table-cell>
          <table:table-cell office:string-value="71562" office:value-type="string">
            <text:p>71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422" office:value-type="string">
            <text:p>6422</text:p>
          </table:table-cell>
          <table:table-cell office:string-value="5578" office:value-type="string">
            <text:p>5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3746" office:value-type="string">
            <text:p>63746</text:p>
          </table:table-cell>
          <table:table-cell office:string-value="136254" office:value-type="string">
            <text:p>136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680" office:value-type="string">
            <text:p>22680</text:p>
          </table:table-cell>
          <table:table-cell office:string-value="85320" office:value-type="string">
            <text:p>853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38804" office:value-type="string">
            <text:p>38804</text:p>
          </table:table-cell>
          <table:table-cell office:string-value="41196" office:value-type="string">
            <text:p>4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601" office:value-type="string">
            <text:p>6601</text:p>
          </table:table-cell>
          <table:table-cell office:string-value="93399" office:value-type="string">
            <text:p>93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0" office:value-type="string">
            <text:p>30</text:p>
          </table:table-cell>
          <table:table-cell office:string-value="1270" office:value-type="string">
            <text:p>12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0" office:value-type="string">
            <text:p>3570</text:p>
          </table:table-cell>
          <table:table-cell office:string-value="22430" office:value-type="string">
            <text:p>224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00" office:value-type="string">
            <text:p>79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20" office:value-type="string">
            <text:p>120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131" office:value-type="string">
            <text:p>6131</text:p>
          </table:table-cell>
          <table:table-cell office:string-value="25869" office:value-type="string">
            <text:p>258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5634" office:value-type="string">
            <text:p>15634</text:p>
          </table:table-cell>
          <table:table-cell office:string-value="4366" office:value-type="string">
            <text:p>4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44" office:value-type="string">
            <text:p>5244</text:p>
          </table:table-cell>
          <table:table-cell office:string-value="14756" office:value-type="string">
            <text:p>147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979" office:value-type="string">
            <text:p>979</text:p>
          </table:table-cell>
          <table:table-cell office:string-value="83021" office:value-type="string">
            <text:p>830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44477" office:value-type="string">
            <text:p>44477</text:p>
          </table:table-cell>
          <table:table-cell office:string-value="58023" office:value-type="string">
            <text:p>580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0347" office:value-type="string">
            <text:p>10347</text:p>
          </table:table-cell>
          <table:table-cell office:string-value="97653" office:value-type="string">
            <text:p>97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4800" office:value-type="string">
            <text:p>4800</text:p>
          </table:table-cell>
          <table:table-cell office:string-value="15400" office:value-type="string">
            <text:p>15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42" office:value-type="string">
            <text:p>4142</text:p>
          </table:table-cell>
          <table:table-cell office:string-value="35858" office:value-type="string">
            <text:p>358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285" office:value-type="string">
            <text:p>1285</text:p>
          </table:table-cell>
          <table:table-cell office:string-value="181715" office:value-type="string">
            <text:p>1817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006" office:value-type="string">
            <text:p>7006</text:p>
          </table:table-cell>
          <table:table-cell office:string-value="394" office:value-type="string">
            <text:p>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01" office:value-type="string">
            <text:p>1201</text:p>
          </table:table-cell>
          <table:table-cell office:string-value="298799" office:value-type="string">
            <text:p>298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21209" office:value-type="string">
            <text:p>121209</text:p>
          </table:table-cell>
          <table:table-cell office:string-value="153791" office:value-type="string">
            <text:p>1537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54055" office:value-type="string">
            <text:p>54055</text:p>
          </table:table-cell>
          <table:table-cell office:string-value="82745" office:value-type="string">
            <text:p>82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6788" office:value-type="string">
            <text:p>76788</text:p>
          </table:table-cell>
          <table:table-cell office:string-value="13212" office:value-type="string">
            <text:p>13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700" office:value-type="string">
            <text:p>3700</text:p>
          </table:table-cell>
          <table:table-cell office:string-value="6300" office:value-type="string">
            <text:p>6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0469" office:value-type="string">
            <text:p>20469</text:p>
          </table:table-cell>
          <table:table-cell office:string-value="1531" office:value-type="string">
            <text:p>1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7800" office:value-type="string">
            <text:p>7800</text:p>
          </table:table-cell>
          <table:table-cell office:string-value="13200" office:value-type="string">
            <text:p>13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543" office:value-type="string">
            <text:p>60543</text:p>
          </table:table-cell>
          <table:table-cell office:string-value="39457" office:value-type="string">
            <text:p>39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8001" office:value-type="string">
            <text:p>48001</text:p>
          </table:table-cell>
          <table:table-cell office:string-value="61999" office:value-type="string">
            <text:p>6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43" office:value-type="string">
            <text:p>2243</text:p>
          </table:table-cell>
          <table:table-cell office:string-value="52757" office:value-type="string">
            <text:p>527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51561" office:value-type="string">
            <text:p>51561</text:p>
          </table:table-cell>
          <table:table-cell office:string-value="42439" office:value-type="string">
            <text:p>424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4317" office:value-type="string">
            <text:p>14317</text:p>
          </table:table-cell>
          <table:table-cell office:string-value="86683" office:value-type="string">
            <text:p>866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838" office:value-type="string">
            <text:p>838</text:p>
          </table:table-cell>
          <table:table-cell office:string-value="2162" office:value-type="string">
            <text:p>2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5450" office:value-type="string">
            <text:p>15450</text:p>
          </table:table-cell>
          <table:table-cell office:string-value="75550" office:value-type="string">
            <text:p>755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1383" office:value-type="string">
            <text:p>61383</text:p>
          </table:table-cell>
          <table:table-cell office:string-value="51017" office:value-type="string">
            <text:p>510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25" office:value-type="string">
            <text:p>1725</text:p>
          </table:table-cell>
          <table:table-cell office:string-value="6725" office:value-type="string">
            <text:p>67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47" office:value-type="string">
            <text:p>7247</text:p>
          </table:table-cell>
          <table:table-cell office:string-value="7753" office:value-type="string">
            <text:p>7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025" office:value-type="string">
            <text:p>57025</text:p>
          </table:table-cell>
          <table:table-cell office:string-value="67975" office:value-type="string">
            <text:p>6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9668" office:value-type="string">
            <text:p>69668</text:p>
          </table:table-cell>
          <table:table-cell office:string-value="120332" office:value-type="string">
            <text:p>1203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44" office:value-type="string">
            <text:p>844</text:p>
          </table:table-cell>
          <table:table-cell office:string-value="4156" office:value-type="string">
            <text:p>4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7563" office:value-type="string">
            <text:p>17563</text:p>
          </table:table-cell>
          <table:table-cell office:string-value="20437" office:value-type="string">
            <text:p>204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59" office:value-type="string">
            <text:p>1259</text:p>
          </table:table-cell>
          <table:table-cell office:string-value="2101" office:value-type="string">
            <text:p>21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9109" office:value-type="string">
            <text:p>49109</text:p>
          </table:table-cell>
          <table:table-cell office:string-value="50891" office:value-type="string">
            <text:p>508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269" office:value-type="string">
            <text:p>5269</text:p>
          </table:table-cell>
          <table:table-cell office:string-value="134731" office:value-type="string">
            <text:p>1347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75645" office:value-type="string">
            <text:p>75645</text:p>
          </table:table-cell>
          <table:table-cell office:string-value="324355" office:value-type="string">
            <text:p>324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4364" office:value-type="string">
            <text:p>84364</text:p>
          </table:table-cell>
          <table:table-cell office:string-value="315636" office:value-type="string">
            <text:p>315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36" office:value-type="string">
            <text:p>236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23" office:value-type="string">
            <text:p>823</text:p>
          </table:table-cell>
          <table:table-cell office:string-value="79177" office:value-type="string">
            <text:p>791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9403" office:value-type="string">
            <text:p>29403</text:p>
          </table:table-cell>
          <table:table-cell office:string-value="60597" office:value-type="string">
            <text:p>605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58" office:value-type="string">
            <text:p>3858</text:p>
          </table:table-cell>
          <table:table-cell office:string-value="36142" office:value-type="string">
            <text:p>361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68891" office:value-type="string">
            <text:p>168891</text:p>
          </table:table-cell>
          <table:table-cell office:string-value="375109" office:value-type="string">
            <text:p>3751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6812" office:value-type="string">
            <text:p>36812</text:p>
          </table:table-cell>
          <table:table-cell office:string-value="48288" office:value-type="string">
            <text:p>482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337" office:value-type="string">
            <text:p>4337</text:p>
          </table:table-cell>
          <table:table-cell office:string-value="18463" office:value-type="string">
            <text:p>184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30" office:value-type="string">
            <text:p>930</text:p>
          </table:table-cell>
          <table:table-cell office:string-value="8326" office:value-type="string">
            <text:p>83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0955" office:value-type="string">
            <text:p>40955</text:p>
          </table:table-cell>
          <table:table-cell office:string-value="34045" office:value-type="string">
            <text:p>3404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9996" office:value-type="string">
            <text:p>49996</text:p>
          </table:table-cell>
          <table:table-cell office:string-value="48004" office:value-type="string">
            <text:p>48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98132" office:value-type="string">
            <text:p>98132</text:p>
          </table:table-cell>
          <table:table-cell office:string-value="176868" office:value-type="string">
            <text:p>17686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2" office:value-type="string">
            <text:p>5232</text:p>
          </table:table-cell>
          <table:table-cell office:string-value="32768" office:value-type="string">
            <text:p>32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5830" office:value-type="string">
            <text:p>335830</text:p>
          </table:table-cell>
          <table:table-cell office:string-value="18370" office:value-type="string">
            <text:p>183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0705" office:value-type="string">
            <text:p>10705</text:p>
          </table:table-cell>
          <table:table-cell office:string-value="73295" office:value-type="string">
            <text:p>732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6740" office:value-type="string">
            <text:p>46740</text:p>
          </table:table-cell>
          <table:table-cell office:string-value="268260" office:value-type="string">
            <text:p>2682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28" office:value-type="string">
            <text:p>1028</text:p>
          </table:table-cell>
          <table:table-cell office:string-value="148972" office:value-type="string">
            <text:p>1489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515" office:value-type="string">
            <text:p>9515</text:p>
          </table:table-cell>
          <table:table-cell office:string-value="53646" office:value-type="string">
            <text:p>536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01" office:value-type="string">
            <text:p>1301</text:p>
          </table:table-cell>
          <table:table-cell office:string-value="19699" office:value-type="string">
            <text:p>19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6715" office:value-type="string">
            <text:p>446715</text:p>
          </table:table-cell>
          <table:table-cell office:string-value="653285" office:value-type="string">
            <text:p>6532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7622" office:value-type="string">
            <text:p>207622</text:p>
          </table:table-cell>
          <table:table-cell office:string-value="595378" office:value-type="string">
            <text:p>5953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726" office:value-type="string">
            <text:p>2726</text:p>
          </table:table-cell>
          <table:table-cell office:string-value="12274" office:value-type="string">
            <text:p>122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483" office:value-type="string">
            <text:p>2483</text:p>
          </table:table-cell>
          <table:table-cell office:string-value="9967" office:value-type="string">
            <text:p>99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71" office:value-type="string">
            <text:p>2171</text:p>
          </table:table-cell>
          <table:table-cell office:string-value="97829" office:value-type="string">
            <text:p>978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19" office:value-type="string">
            <text:p>2019</text:p>
          </table:table-cell>
          <table:table-cell office:string-value="29518" office:value-type="string">
            <text:p>29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702" office:value-type="string">
            <text:p>34702</text:p>
          </table:table-cell>
          <table:table-cell office:string-value="165298" office:value-type="string">
            <text:p>1652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6431" office:value-type="string">
            <text:p>76431</text:p>
          </table:table-cell>
          <table:table-cell office:string-value="398569" office:value-type="string">
            <text:p>3985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6:57:35</meta:creation-date>
    <meta:editing-cycles>1</meta:editing-cycles>
    <dc:language>en</dc:language>
    <dc:creator>ZETHOU-WWEXT02P$</dc:creator>
    <dc:date>2025-06-06T16:57:35</dc:date>
    <meta:editing-duration>PT0.641S</meta:editing-duration>
  </office:meta>
</office:document-meta>
</file>