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9947" office:value-type="string">
            <text:p>789947</text:p>
          </table:table-cell>
          <table:table-cell office:string-value="50053" office:value-type="string">
            <text:p>50053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9947" office:value-type="string">
            <text:p>789947</text:p>
          </table:table-cell>
          <table:table-cell office:string-value="50053" office:value-type="string">
            <text:p>5005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1000" office:value-type="string">
            <text:p>281000</text:p>
          </table:table-cell>
          <table:table-cell office:string-value="519000" office:value-type="string">
            <text:p>519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1000" office:value-type="string">
            <text:p>281000</text:p>
          </table:table-cell>
          <table:table-cell office:string-value="519000" office:value-type="string">
            <text:p>519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9000" office:value-type="string">
            <text:p>99000</text:p>
          </table:table-cell>
          <table:table-cell office:string-value="201000" office:value-type="string">
            <text:p>201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9000" office:value-type="string">
            <text:p>99000</text:p>
          </table:table-cell>
          <table:table-cell office:string-value="201000" office:value-type="string">
            <text:p>20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1431" office:value-type="string">
            <text:p>411431</text:p>
          </table:table-cell>
          <table:table-cell office:string-value="18569" office:value-type="string">
            <text:p>1856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1431" office:value-type="string">
            <text:p>411431</text:p>
          </table:table-cell>
          <table:table-cell office:string-value="18569" office:value-type="string">
            <text:p>185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86849" office:value-type="string">
            <text:p>186849</text:p>
          </table:table-cell>
          <table:table-cell office:string-value="303151" office:value-type="string">
            <text:p>30315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86849" office:value-type="string">
            <text:p>186849</text:p>
          </table:table-cell>
          <table:table-cell office:string-value="303151" office:value-type="string">
            <text:p>30315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9924" office:value-type="string">
            <text:p>289924</text:p>
          </table:table-cell>
          <table:table-cell office:string-value="10076" office:value-type="string">
            <text:p>10076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9924" office:value-type="string">
            <text:p>289924</text:p>
          </table:table-cell>
          <table:table-cell office:string-value="10076" office:value-type="string">
            <text:p>1007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30055" office:value-type="string">
            <text:p>130055</text:p>
          </table:table-cell>
          <table:table-cell office:string-value="259945" office:value-type="string">
            <text:p>25994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30055" office:value-type="string">
            <text:p>130055</text:p>
          </table:table-cell>
          <table:table-cell office:string-value="259945" office:value-type="string">
            <text:p>2599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48275" office:value-type="string">
            <text:p>348275</text:p>
          </table:table-cell>
          <table:table-cell office:string-value="1725" office:value-type="string">
            <text:p>172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48275" office:value-type="string">
            <text:p>348275</text:p>
          </table:table-cell>
          <table:table-cell office:string-value="1725" office:value-type="string">
            <text:p>17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9713" office:value-type="string">
            <text:p>59713</text:p>
          </table:table-cell>
          <table:table-cell office:string-value="340287" office:value-type="string">
            <text:p>340287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40395" office:value-type="string">
            <text:p>940395</text:p>
          </table:table-cell>
          <table:table-cell office:string-value="509605" office:value-type="string">
            <text:p>509605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40395" office:value-type="string">
            <text:p>940395</text:p>
          </table:table-cell>
          <table:table-cell office:string-value="509605" office:value-type="string">
            <text:p>509605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576" office:value-type="string">
            <text:p>312576</text:p>
          </table:table-cell>
          <table:table-cell office:string-value="87424" office:value-type="string">
            <text:p>87424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576" office:value-type="string">
            <text:p>312576</text:p>
          </table:table-cell>
          <table:table-cell office:string-value="87424" office:value-type="string">
            <text:p>874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67980" office:value-type="string">
            <text:p>667980</text:p>
          </table:table-cell>
          <table:table-cell office:string-value="282020" office:value-type="string">
            <text:p>28202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67980" office:value-type="string">
            <text:p>667980</text:p>
          </table:table-cell>
          <table:table-cell office:string-value="282020" office:value-type="string">
            <text:p>28202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603" office:value-type="string">
            <text:p>21603</text:p>
          </table:table-cell>
          <table:table-cell office:string-value="78397" office:value-type="string">
            <text:p>78397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603" office:value-type="string">
            <text:p>21603</text:p>
          </table:table-cell>
          <table:table-cell office:string-value="78397" office:value-type="string">
            <text:p>7839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304" office:value-type="string">
            <text:p>21304</text:p>
          </table:table-cell>
          <table:table-cell office:string-value="68296" office:value-type="string">
            <text:p>68296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81610" office:value-type="string">
            <text:p>1481610</text:p>
          </table:table-cell>
          <table:table-cell office:string-value="337390" office:value-type="string">
            <text:p>33739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81610" office:value-type="string">
            <text:p>1481610</text:p>
          </table:table-cell>
          <table:table-cell office:string-value="337390" office:value-type="string">
            <text:p>33739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43922" office:value-type="string">
            <text:p>1043922</text:p>
          </table:table-cell>
          <table:table-cell office:string-value="56078" office:value-type="string">
            <text:p>5607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43922" office:value-type="string">
            <text:p>1043922</text:p>
          </table:table-cell>
          <table:table-cell office:string-value="56078" office:value-type="string">
            <text:p>56078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7:09</meta:creation-date>
    <meta:editing-cycles>1</meta:editing-cycles>
    <dc:language>en</dc:language>
    <dc:creator>ZETHOU-WWEXT04P$</dc:creator>
    <dc:date>2026-04-25T15:47:10</dc:date>
    <meta:editing-duration>PT0.140S</meta:editing-duration>
  </office:meta>
</office:document-meta>
</file>