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" office:value-type="string">
            <text:p>2</text:p>
          </table:table-cell>
          <table:table-cell office:string-value="74998" office:value-type="string">
            <text:p>74998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" office:value-type="string">
            <text:p>2</text:p>
          </table:table-cell>
          <table:table-cell office:string-value="74998" office:value-type="string">
            <text:p>7499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1720" office:value-type="string">
            <text:p>1720</text:p>
          </table:table-cell>
          <table:table-cell office:string-value="24280" office:value-type="string">
            <text:p>2428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1720" office:value-type="string">
            <text:p>1720</text:p>
          </table:table-cell>
          <table:table-cell office:string-value="24280" office:value-type="string">
            <text:p>2428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988" office:value-type="string">
            <text:p>988</text:p>
          </table:table-cell>
          <table:table-cell office:string-value="49012" office:value-type="string">
            <text:p>49012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988" office:value-type="string">
            <text:p>988</text:p>
          </table:table-cell>
          <table:table-cell office:string-value="49012" office:value-type="string">
            <text:p>49012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00" office:value-type="string">
            <text:p>300</text:p>
          </table:table-cell>
          <table:table-cell office:string-value="79700" office:value-type="string">
            <text:p>797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00" office:value-type="string">
            <text:p>300</text:p>
          </table:table-cell>
          <table:table-cell office:string-value="79700" office:value-type="string">
            <text:p>797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20873" office:value-type="string">
            <text:p>20873</text:p>
          </table:table-cell>
          <table:table-cell office:string-value="61127" office:value-type="string">
            <text:p>61127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20873" office:value-type="string">
            <text:p>20873</text:p>
          </table:table-cell>
          <table:table-cell office:string-value="61127" office:value-type="string">
            <text:p>6112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127" office:value-type="string">
            <text:p>7127</text:p>
          </table:table-cell>
          <table:table-cell office:string-value="92873" office:value-type="string">
            <text:p>92873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127" office:value-type="string">
            <text:p>7127</text:p>
          </table:table-cell>
          <table:table-cell office:string-value="92873" office:value-type="string">
            <text:p>92873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4480" office:value-type="string">
            <text:p>34480</text:p>
          </table:table-cell>
          <table:table-cell office:string-value="165520" office:value-type="string">
            <text:p>16552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4480" office:value-type="string">
            <text:p>34480</text:p>
          </table:table-cell>
          <table:table-cell office:string-value="165520" office:value-type="string">
            <text:p>16552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3200" office:value-type="string">
            <text:p>3200</text:p>
          </table:table-cell>
          <table:table-cell office:string-value="56800" office:value-type="string">
            <text:p>568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3200" office:value-type="string">
            <text:p>3200</text:p>
          </table:table-cell>
          <table:table-cell office:string-value="56800" office:value-type="string">
            <text:p>568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4400" office:value-type="string">
            <text:p>14400</text:p>
          </table:table-cell>
          <table:table-cell office:string-value="25600" office:value-type="string">
            <text:p>256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4400" office:value-type="string">
            <text:p>14400</text:p>
          </table:table-cell>
          <table:table-cell office:string-value="25600" office:value-type="string">
            <text:p>256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28:48</meta:creation-date>
    <meta:editing-cycles>1</meta:editing-cycles>
    <dc:language>en</dc:language>
    <dc:creator>ZETHOU-WWEXT02P$</dc:creator>
    <dc:date>2026-04-25T15:28:48</dc:date>
    <meta:editing-duration>PT0.225S</meta:editing-duration>
  </office:meta>
</office:document-meta>
</file>