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6534" office:value-type="string">
            <text:p>536534</text:p>
          </table:table-cell>
          <table:table-cell office:string-value="128466" office:value-type="string">
            <text:p>12846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6534" office:value-type="string">
            <text:p>536534</text:p>
          </table:table-cell>
          <table:table-cell office:string-value="128466" office:value-type="string">
            <text:p>128466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72" office:value-type="string">
            <text:p>6272</text:p>
          </table:table-cell>
          <table:table-cell office:string-value="193728" office:value-type="string">
            <text:p>193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4689" office:value-type="string">
            <text:p>34689</text:p>
          </table:table-cell>
          <table:table-cell office:string-value="105311" office:value-type="string">
            <text:p>1053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855" office:value-type="string">
            <text:p>20855</text:p>
          </table:table-cell>
          <table:table-cell office:string-value="129145" office:value-type="string">
            <text:p>1291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855" office:value-type="string">
            <text:p>20855</text:p>
          </table:table-cell>
          <table:table-cell office:string-value="129145" office:value-type="string">
            <text:p>1291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1" office:value-type="string">
            <text:p>5001</text:p>
          </table:table-cell>
          <table:table-cell office:string-value="494999" office:value-type="string">
            <text:p>49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6826" office:value-type="string">
            <text:p>546826</text:p>
          </table:table-cell>
          <table:table-cell office:string-value="353174" office:value-type="string">
            <text:p>3531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5824" office:value-type="string">
            <text:p>75824</text:p>
          </table:table-cell>
          <table:table-cell office:string-value="199176" office:value-type="string">
            <text:p>1991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5824" office:value-type="string">
            <text:p>75824</text:p>
          </table:table-cell>
          <table:table-cell office:string-value="199176" office:value-type="string">
            <text:p>1991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4849" office:value-type="string">
            <text:p>114849</text:p>
          </table:table-cell>
          <table:table-cell office:string-value="85151" office:value-type="string">
            <text:p>85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6" office:value-type="string">
            <text:p>146</text:p>
          </table:table-cell>
          <table:table-cell office:string-value="99854" office:value-type="string">
            <text:p>9985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07126" office:value-type="string">
            <text:p>107126</text:p>
          </table:table-cell>
          <table:table-cell office:string-value="13874" office:value-type="string">
            <text:p>13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58" office:value-type="string">
            <text:p>35058</text:p>
          </table:table-cell>
          <table:table-cell office:string-value="184942" office:value-type="string">
            <text:p>18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4097" office:value-type="string">
            <text:p>4097</text:p>
          </table:table-cell>
          <table:table-cell office:string-value="7903" office:value-type="string">
            <text:p>790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1401" office:value-type="string">
            <text:p>41401</text:p>
          </table:table-cell>
          <table:table-cell office:string-value="213599" office:value-type="string">
            <text:p>213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1401" office:value-type="string">
            <text:p>41401</text:p>
          </table:table-cell>
          <table:table-cell office:string-value="213599" office:value-type="string">
            <text:p>213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94779" office:value-type="string">
            <text:p>294779</text:p>
          </table:table-cell>
          <table:table-cell office:string-value="705221" office:value-type="string">
            <text:p>70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5597" office:value-type="string">
            <text:p>125597</text:p>
          </table:table-cell>
          <table:table-cell office:string-value="294403" office:value-type="string">
            <text:p>294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752" office:value-type="string">
            <text:p>162752</text:p>
          </table:table-cell>
          <table:table-cell office:string-value="337248" office:value-type="string">
            <text:p>33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8170" office:value-type="string">
            <text:p>28170</text:p>
          </table:table-cell>
          <table:table-cell office:string-value="211830" office:value-type="string">
            <text:p>21183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7:58:57</meta:creation-date>
    <meta:editing-cycles>1</meta:editing-cycles>
    <dc:language>en</dc:language>
    <dc:creator>ZETHOU-WWEXT01P$</dc:creator>
    <dc:date>2026-04-25T07:58:57</dc:date>
    <meta:editing-duration>PT0.573S</meta:editing-duration>
  </office:meta>
</office:document-meta>
</file>