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70302" office:value-type="string">
            <text:p>7030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55" office:value-type="string">
            <text:p>11255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28560" office:value-type="string">
            <text:p>12856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37320" office:value-type="string">
            <text:p>537320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324031" office:value-type="string">
            <text:p>324031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5T12:20:56</meta:creation-date>
    <meta:editing-cycles>1</meta:editing-cycles>
    <dc:language>en</dc:language>
    <dc:creator>ZETHOU-WWEXT01P$</dc:creator>
    <dc:date>2025-06-05T12:20:56</dc:date>
    <meta:editing-duration>PT0.006S</meta:editing-duration>
  </office:meta>
</office:document-meta>
</file>