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6356" office:value-type="string">
            <text:p>11635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37424" office:value-type="string">
            <text:p>13742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4742" office:value-type="string">
            <text:p>1547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3502" office:value-type="string">
            <text:p>563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9343" office:value-type="string">
            <text:p>419343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52:07</meta:creation-date>
    <meta:editing-cycles>1</meta:editing-cycles>
    <dc:language>en</dc:language>
    <dc:creator>ZETHOU-WWEXT02P$</dc:creator>
    <dc:date>2026-04-25T20:52:07</dc:date>
    <meta:editing-duration>PT0.008S</meta:editing-duration>
  </office:meta>
</office:document-meta>
</file>