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6770" office:value-type="string">
            <text:p>5667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9800" office:value-type="string">
            <text:p>2198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877" office:value-type="string">
            <text:p>31687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0" office:value-type="string">
            <text:p>4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308" office:value-type="string">
            <text:p>563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4988" office:value-type="string">
            <text:p>46498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3500" office:value-type="string">
            <text:p>93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3000" office:value-type="string">
            <text:p>16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117" office:value-type="string">
            <text:p>69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0" office:value-type="string">
            <text:p>39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7500" office:value-type="string">
            <text:p>21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469" office:value-type="string">
            <text:p>524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1438" office:value-type="string">
            <text:p>261438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500" office:value-type="string">
            <text:p>625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1228" office:value-type="string">
            <text:p>9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50" office:value-type="string">
            <text:p>660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8070" office:value-type="string">
            <text:p>40807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675" office:value-type="string">
            <text:p>39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617" office:value-type="string">
            <text:p>125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35" office:value-type="string">
            <text:p>8535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6T03:42:11</meta:creation-date>
    <meta:editing-cycles>1</meta:editing-cycles>
    <dc:language>en</dc:language>
    <dc:creator>ZETHOU-WWEXT04P$</dc:creator>
    <dc:date>2026-04-26T03:42:11</dc:date>
    <meta:editing-duration>PT0.212S</meta:editing-duration>
  </office:meta>
</office:document-meta>
</file>