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1800" office:value-type="string">
            <text:p>211800</text:p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0" office:value-type="string">
            <text:p>75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5000" office:value-type="string">
            <text:p>205000</text:p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" office:value-type="string">
            <text:p>63000</text:p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83" office:value-type="string">
            <text:p>3583</text:p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90" office:value-type="string">
            <text:p>3790</text:p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98" office:value-type="string">
            <text:p>6998</text:p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688" office:value-type="string">
            <text:p>6688</text:p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9" office:value-type="string">
            <text:p>3169</text:p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2" office:value-type="string">
            <text:p>482</text:p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1" office:value-type="string">
            <text:p>551</text:p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8" office:value-type="string">
            <text:p>368</text:p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4000" office:value-type="string">
            <text:p>740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650" office:value-type="string">
            <text:p>148650</text:p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2500" office:value-type="string">
            <text:p>282500</text:p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9750" office:value-type="string">
            <text:p>399750</text:p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800" office:value-type="string">
            <text:p>111800</text:p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6500" office:value-type="string">
            <text:p>196500</text:p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9839" office:value-type="string">
            <text:p>129839</text:p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86" office:value-type="string">
            <text:p>1586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85000" office:value-type="string">
            <text:p>485000</text:p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" office:value-type="string">
            <text:p>29000</text:p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9048" office:value-type="string">
            <text:p>189048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2040" office:value-type="string">
            <text:p>212040</text:p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0" office:value-type="string">
            <text:p>4300</text:p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48020" office:value-type="string">
            <text:p>448020</text:p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5000" office:value-type="string">
            <text:p>455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43605" office:value-type="string">
            <text:p>343605</text:p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3000" office:value-type="string">
            <text:p>203000</text:p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7086" office:value-type="string">
            <text:p>177086</text:p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8706" office:value-type="string">
            <text:p>88706</text:p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28" office:value-type="string">
            <text:p>4928</text:p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2136" office:value-type="string">
            <text:p>452136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4000" office:value-type="string">
            <text:p>324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3643" office:value-type="string">
            <text:p>133643</text:p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8600" office:value-type="string">
            <text:p>148600</text:p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87300" office:value-type="string">
            <text:p>887300</text:p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000" office:value-type="string">
            <text:p>10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6550" office:value-type="string">
            <text:p>126550</text:p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952" office:value-type="string">
            <text:p>80952</text:p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7000" office:value-type="string">
            <text:p>87000</text:p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9025" office:value-type="string">
            <text:p>249025</text:p>
          </table:table-cell>
        </table:table-row>
        <table:table-row>
          <table:table-cell office:string-value="80759   " office:value-type="string">
            <text:p>80759 <text:s text:c="2"/></text:p>
          </table:table-cell>
          <table:table-cell office:string-value="TGC DELIVERY - ARCHAEA RNG" office:value-type="string">
            <text:p>TGC DELIVERY - ARCHAEA R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760   " office:value-type="string">
            <text:p>80760 <text:s text:c="2"/></text:p>
          </table:table-cell>
          <table:table-cell office:string-value="TGC RECEIPT - ARCHAEA RNG" office:value-type="string">
            <text:p>TGC RECEIPT - ARCHAEA R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815" office:value-type="string">
            <text:p>109815</text:p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60" office:value-type="string">
            <text:p>2660</text:p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50" office:value-type="string">
            <text:p>5350</text:p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72" office:value-type="string">
            <text:p>4172</text:p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5" office:value-type="string">
            <text:p>965</text:p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8" office:value-type="string">
            <text:p>798</text:p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2" office:value-type="string">
            <text:p>9172</text:p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1" office:value-type="string">
            <text:p>861</text:p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77" office:value-type="string">
            <text:p>1877</text:p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8" office:value-type="string">
            <text:p>458</text:p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30" office:value-type="string">
            <text:p>7930</text:p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" office:value-type="string">
            <text:p>69</text:p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8" office:value-type="string">
            <text:p>5378</text:p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7986" office:value-type="string">
            <text:p>187986</text:p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9" office:value-type="string">
            <text:p>279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2-23T18:59:38</meta:creation-date>
    <meta:editing-cycles>1</meta:editing-cycles>
    <dc:language>en</dc:language>
    <dc:creator>ZETHOU-WWEXT03P$</dc:creator>
    <dc:date>2026-02-23T18:59:38</dc:date>
    <meta:editing-duration>PT0.112S</meta:editing-duration>
  </office:meta>
</office:document-meta>
</file>