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4/2026]" office:value-type="string">
            <text:p>Unsub Cap[04/2026]</text:p>
          </table:table-cell>
          <table:table-cell office:string-value="Unsub Cap[05/2026]" office:value-type="string">
            <text:p>Unsub Cap[05/2026]</text:p>
          </table:table-cell>
          <table:table-cell office:string-value="Unsub Cap[06/2026]" office:value-type="string">
            <text:p>Unsub Cap[06/2026]</text:p>
          </table:table-cell>
          <table:table-cell office:string-value="Unsub Cap[07/2026]" office:value-type="string">
            <text:p>Unsub Cap[07/2026]</text:p>
          </table:table-cell>
          <table:table-cell office:string-value="Unsub Cap[08/2026]" office:value-type="string">
            <text:p>Unsub Cap[08/2026]</text:p>
          </table:table-cell>
          <table:table-cell office:string-value="Unsub Cap[09/2026]" office:value-type="string">
            <text:p>Unsub Cap[09/2026]</text:p>
          </table:table-cell>
          <table:table-cell office:string-value="Unsub Cap[10/2026]" office:value-type="string">
            <text:p>Unsub Cap[10/2026]</text:p>
          </table:table-cell>
          <table:table-cell office:string-value="Unsub Cap[11/2026]" office:value-type="string">
            <text:p>Unsub Cap[11/2026]</text:p>
          </table:table-cell>
          <table:table-cell office:string-value="Unsub Cap[12/2026]" office:value-type="string">
            <text:p>Unsub Cap[12/2026]</text:p>
          </table:table-cell>
          <table:table-cell office:string-value="Unsub Cap[01/2027]" office:value-type="string">
            <text:p>Unsub Cap[01/2027]</text:p>
          </table:table-cell>
          <table:table-cell office:string-value="Unsub Cap[02/2027]" office:value-type="string">
            <text:p>Unsub Cap[02/2027]</text:p>
          </table:table-cell>
          <table:table-cell office:string-value="Unsub Cap[03/2027]" office:value-type="string">
            <text:p>Unsub Cap[03/2027]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Hwy 789" office:value-type="string">
            <text:p>Carthage - Hwy 78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599475" office:value-type="string">
            <text:p>599475</text:p>
          </table:table-cell>
          <table:table-cell office:string-value="499475" office:value-type="string">
            <text:p>499475</text:p>
          </table:table-cell>
          <table:table-cell office:string-value="499475" office:value-type="string">
            <text:p>499475</text:p>
          </table:table-cell>
          <table:table-cell office:string-value="499475" office:value-type="string">
            <text:p>4994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Cannisnia" office:value-type="string">
            <text:p>Carthage - Cannisni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69675" office:value-type="string">
            <text:p>96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  <table:table-cell office:string-value="999675" office:value-type="string">
            <text:p>999675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" office:value-type="string">
            <text:p/>
          </table:table-cell>
          <table:table-cell office:string-value="Carthage - Bienville" office:value-type="string">
            <text:p>Carthage - Bienville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526724" office:value-type="string">
            <text:p>526724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  <table:table-cell office:string-value="779675" office:value-type="string">
            <text:p>779675</text:p>
          </table:table-cell>
        </table:table-row>
        <table:table-row>
          <table:table-cell office:string-value="" office:value-type="string">
            <text:p/>
          </table:table-cell>
          <table:table-cell office:string-value="Bienville - CGT_SESH" office:value-type="string">
            <text:p>Bienville - CGT_SESH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  <table:table-cell office:string-value="1300000" office:value-type="string">
            <text:p>1300000</text:p>
          </table:table-cell>
        </table:table-row>
        <table:table-row>
          <table:table-cell office:string-value="79022" office:value-type="string">
            <text:p>79022</text:p>
          </table:table-cell>
          <table:table-cell office:string-value="ACADIAN IC                              " office:value-type="string">
            <text:p>ACADIAN IC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9038" office:value-type="string">
            <text:p>79038</text:p>
          </table:table-cell>
          <table:table-cell office:string-value="ARCADIA GAS STORAGE" office:value-type="string">
            <text:p>ARCADIA GAS STORAG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100805" office:value-type="string">
            <text:p>100805</text:p>
          </table:table-cell>
          <table:table-cell office:string-value="Atmos Panola" office:value-type="string">
            <text:p>Atmos Panola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9008" office:value-type="string">
            <text:p>79008</text:p>
          </table:table-cell>
          <table:table-cell office:string-value="BISTINEAU                               " office:value-type="string">
            <text:p>BISTINEAU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7" office:value-type="string">
            <text:p>79037</text:p>
          </table:table-cell>
          <table:table-cell office:string-value="Black Bear Caddo" office:value-type="string">
            <text:p>Black Bear Cadd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78527" office:value-type="string">
            <text:p>78527</text:p>
          </table:table-cell>
          <table:table-cell office:string-value="CARTHAGE HUB" office:value-type="string">
            <text:p>CARTHAGE HUB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799475" office:value-type="string">
            <text:p>799475</text:p>
          </table:table-cell>
          <table:table-cell office:string-value="699475" office:value-type="string">
            <text:p>699475</text:p>
          </table:table-cell>
          <table:table-cell office:string-value="699475" office:value-type="string">
            <text:p>699475</text:p>
          </table:table-cell>
          <table:table-cell office:string-value="699475" office:value-type="string">
            <text:p>699475</text:p>
          </table:table-cell>
        </table:table-row>
        <table:table-row>
          <table:table-cell office:string-value="78532" office:value-type="string">
            <text:p>78532</text:p>
          </table:table-cell>
          <table:table-cell office:string-value="CLEAR LAKE                              " office:value-type="string">
            <text:p>CLEAR LAKE <text:s text:c="29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8555" office:value-type="string">
            <text:p>78555</text:p>
          </table:table-cell>
          <table:table-cell office:string-value="COLUMBIA GULF" office:value-type="string">
            <text:p>COLUMBIA GULF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  <table:table-cell office:string-value="1210200" office:value-type="string">
            <text:p>1210200</text:p>
          </table:table-cell>
        </table:table-row>
        <table:table-row>
          <table:table-cell office:string-value="79023" office:value-type="string">
            <text:p>79023</text:p>
          </table:table-cell>
          <table:table-cell office:string-value="ENTERPRISE STATELINE I/C                " office:value-type="string">
            <text:p>ENTERPRISE STATELINE I/C <text:s text:c="15"/>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554" office:value-type="string">
            <text:p>78554</text:p>
          </table:table-cell>
          <table:table-cell office:string-value="EXCO / HOLLY                            " office:value-type="string">
            <text:p>EXCO / HOLLY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475000" office:value-type="string">
            <text:p>475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9060" office:value-type="string">
            <text:p>79060</text:p>
          </table:table-cell>
          <table:table-cell office:string-value="HODGE PAPER MILL                        " office:value-type="string">
            <text:p>HODGE PAPER MILL <text:s text:c="2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25" office:value-type="string">
            <text:p>79025</text:p>
          </table:table-cell>
          <table:table-cell office:string-value="KINDERHAWK NORTH HOLLY I/C              " office:value-type="string">
            <text:p>KINDERHAWK NORTH HOLLY I/C <text:s text:c="13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9024" office:value-type="string">
            <text:p>79024</text:p>
          </table:table-cell>
          <table:table-cell office:string-value="KINDERHAWK PLANTATION I/C               " office:value-type="string">
            <text:p>KINDERHAWK PLANTATION I/C <text:s text:c="14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127049" office:value-type="string">
            <text:p>127049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8535" office:value-type="string">
            <text:p>78535</text:p>
          </table:table-cell>
          <table:table-cell office:string-value="MAGNOLIA                                " office:value-type="string">
            <text:p>MAGNOLIA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  <table:table-cell office:string-value="480000" office:value-type="string">
            <text:p>480000</text:p>
          </table:table-cell>
        </table:table-row>
        <table:table-row>
          <table:table-cell office:string-value="78528" office:value-type="string">
            <text:p>78528</text:p>
          </table:table-cell>
          <table:table-cell office:string-value="MANSFIELD                               " office:value-type="string">
            <text:p>MANSFIELD <text:s text:c="30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  <table:table-cell office:string-value="850000" office:value-type="string">
            <text:p>850000</text:p>
          </table:table-cell>
        </table:table-row>
        <table:table-row>
          <table:table-cell office:string-value="100736" office:value-type="string">
            <text:p>100736</text:p>
          </table:table-cell>
          <table:table-cell office:string-value="MOMENTUM DEADWOOD" office:value-type="string">
            <text:p>MOMENTUM DEADWOOD</text:p>
          </table:table-cell>
          <table:table-cell office:string-value="WEST OF HWY 789                         " office:value-type="string">
            <text:p>WE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9059" office:value-type="string">
            <text:p>79059</text:p>
          </table:table-cell>
          <table:table-cell office:string-value="ROCKTENN                                " office:value-type="string">
            <text:p>ROCKTENN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543" office:value-type="string">
            <text:p>78543</text:p>
          </table:table-cell>
          <table:table-cell office:string-value="SESH                                    " office:value-type="string">
            <text:p>SESH <text:s text:c="3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349449" office:value-type="string">
            <text:p>349449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7" office:value-type="string">
            <text:p>79007</text:p>
          </table:table-cell>
          <table:table-cell office:string-value="SESH - SPECTRA                          " office:value-type="string">
            <text:p>SESH - SPECTRA <text:s text:c="25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  <table:table-cell office:string-value="867000" office:value-type="string">
            <text:p>867000</text:p>
          </table:table-cell>
        </table:table-row>
        <table:table-row>
          <table:table-cell office:string-value="79006" office:value-type="string">
            <text:p>79006</text:p>
          </table:table-cell>
          <table:table-cell office:string-value="SESH-SNG                                " office:value-type="string">
            <text:p>SESH-SNG <text:s text:c="31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  <table:table-cell office:string-value="433000" office:value-type="string">
            <text:p>433000</text:p>
          </table:table-cell>
        </table:table-row>
        <table:table-row>
          <table:table-cell office:string-value="78530" office:value-type="string">
            <text:p>78530</text:p>
          </table:table-cell>
          <table:table-cell office:string-value="SPRINGRIDGE                             " office:value-type="string">
            <text:p>SPRINGRIDGE <text:s text:c="28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00200" office:value-type="string">
            <text:p>200200</text:p>
          </table:table-cell>
          <table:table-cell office:string-value="200200" office:value-type="string">
            <text:p>200200</text:p>
          </table:table-cell>
          <table:table-cell office:string-value="200200" office:value-type="string">
            <text:p>200200</text:p>
          </table:table-cell>
        </table:table-row>
        <table:table-row>
          <table:table-cell office:string-value="78538" office:value-type="string">
            <text:p>78538</text:p>
          </table:table-cell>
          <table:table-cell office:string-value="TENNESSEE GAS PIPELINE" office:value-type="string">
            <text:p>TENNESSE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  <table:table-cell office:string-value="175000" office:value-type="string">
            <text:p>175000</text:p>
          </table:table-cell>
        </table:table-row>
        <table:table-row>
          <table:table-cell office:string-value="78536" office:value-type="string">
            <text:p>78536</text:p>
          </table:table-cell>
          <table:table-cell office:string-value="TEXAS EASTERN" office:value-type="string">
            <text:p>TEXAS EASTER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78540" office:value-type="string">
            <text:p>78540</text:p>
          </table:table-cell>
          <table:table-cell office:string-value="TEXAS GAS TRANSMISSION" office:value-type="string">
            <text:p>TEXAS GAS TRANSMISSION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  <table:table-cell office:string-value="337000" office:value-type="string">
            <text:p>337000</text:p>
          </table:table-cell>
        </table:table-row>
        <table:table-row>
          <table:table-cell office:string-value="100789" office:value-type="string">
            <text:p>100789</text:p>
          </table:table-cell>
          <table:table-cell office:string-value="TGC Ragley Exchange - Transco" office:value-type="string">
            <text:p>TGC Ragley Exchange - Transco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100728" office:value-type="string">
            <text:p>100728</text:p>
          </table:table-cell>
          <table:table-cell office:string-value="TGP Delhi" office:value-type="string">
            <text:p>TGP Delhi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  <table:table-cell office:string-value="575000" office:value-type="string">
            <text:p>575000</text:p>
          </table:table-cell>
        </table:table-row>
        <table:table-row>
          <table:table-cell office:string-value="78541" office:value-type="string">
            <text:p>78541</text:p>
          </table:table-cell>
          <table:table-cell office:string-value="TRUNKLINE GAS PIPELINE" office:value-type="string">
            <text:p>TRUNKLINE GAS PIPELINE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02075" office:value-type="string">
            <text:p>1020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  <table:table-cell office:string-value="154475" office:value-type="string">
            <text:p>154475</text:p>
          </table:table-cell>
        </table:table-row>
        <table:table-row>
          <table:table-cell office:string-value="78534" office:value-type="string">
            <text:p>78534</text:p>
          </table:table-cell>
          <table:table-cell office:string-value="WOODARDVILLE                            " office:value-type="string">
            <text:p>WOODARDVILLE <text:s text:c="27"/></text:p>
          </table:table-cell>
          <table:table-cell office:string-value="EAST OF HWY 789                         " office:value-type="string">
            <text:p>EAST OF HWY 789 <text:s text:c="24"/>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4-24T16:03:17</meta:creation-date>
    <meta:editing-cycles>1</meta:editing-cycles>
    <dc:language>en</dc:language>
    <dc:creator>ZETHOU-WWEXT03P$</dc:creator>
    <dc:date>2026-04-24T16:03:17</dc:date>
    <meta:editing-duration>PT0.077S</meta:editing-duration>
  </office:meta>
</office:document-meta>
</file>