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8" office:value-type="string">
            <text:p>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04262" office:value-type="string">
            <text:p>204262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2500" office:value-type="string">
            <text:p>292500</text:p>
          </table:table-cell>
          <table:table-cell office:string-value="302112" office:value-type="string">
            <text:p>3021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7455" office:value-type="string">
            <text:p>177455</text:p>
          </table:table-cell>
          <table:table-cell office:string-value="166955" office:value-type="string">
            <text:p>166955</text:p>
          </table:table-cell>
          <table:table-cell office:string-value="165675" office:value-type="string">
            <text:p>165675</text:p>
          </table:table-cell>
          <table:table-cell office:string-value="185675" office:value-type="string">
            <text:p>185675</text:p>
          </table:table-cell>
          <table:table-cell office:string-value="185675" office:value-type="string">
            <text:p>185675</text:p>
          </table:table-cell>
          <table:table-cell office:string-value="182675" office:value-type="string">
            <text:p>182675</text:p>
          </table:table-cell>
          <table:table-cell office:string-value="172287" office:value-type="string">
            <text:p>17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6266" office:value-type="string">
            <text:p>216266</text:p>
          </table:table-cell>
          <table:table-cell office:string-value="205766" office:value-type="string">
            <text:p>205766</text:p>
          </table:table-cell>
          <table:table-cell office:string-value="204486" office:value-type="string">
            <text:p>204486</text:p>
          </table:table-cell>
          <table:table-cell office:string-value="224486" office:value-type="string">
            <text:p>224486</text:p>
          </table:table-cell>
          <table:table-cell office:string-value="224486" office:value-type="string">
            <text:p>224486</text:p>
          </table:table-cell>
          <table:table-cell office:string-value="221486" office:value-type="string">
            <text:p>221486</text:p>
          </table:table-cell>
          <table:table-cell office:string-value="227098" office:value-type="string">
            <text:p>22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6883" office:value-type="string">
            <text:p>246883</text:p>
          </table:table-cell>
          <table:table-cell office:string-value="236383" office:value-type="string">
            <text:p>236383</text:p>
          </table:table-cell>
          <table:table-cell office:string-value="235103" office:value-type="string">
            <text:p>235103</text:p>
          </table:table-cell>
          <table:table-cell office:string-value="255103" office:value-type="string">
            <text:p>255103</text:p>
          </table:table-cell>
          <table:table-cell office:string-value="255103" office:value-type="string">
            <text:p>255103</text:p>
          </table:table-cell>
          <table:table-cell office:string-value="252103" office:value-type="string">
            <text:p>252103</text:p>
          </table:table-cell>
          <table:table-cell office:string-value="241715" office:value-type="string">
            <text:p>24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3485" office:value-type="string">
            <text:p>44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3485" office:value-type="string">
            <text:p>44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94805" office:value-type="string">
            <text:p>494805</text:p>
          </table:table-cell>
          <table:table-cell office:string-value="315465" office:value-type="string">
            <text:p>315465</text:p>
          </table:table-cell>
          <table:table-cell office:string-value="298645" office:value-type="string">
            <text:p>298645</text:p>
          </table:table-cell>
          <table:table-cell office:string-value="326505" office:value-type="string">
            <text:p>326505</text:p>
          </table:table-cell>
          <table:table-cell office:string-value="507805" office:value-type="string">
            <text:p>50780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950" office:value-type="string">
            <text:p>309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850" office:value-type="string">
            <text:p>210850</text:p>
          </table:table-cell>
          <table:table-cell office:string-value="149640" office:value-type="string">
            <text:p>149640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000" office:value-type="string">
            <text:p>298000</text:p>
          </table:table-cell>
          <table:table-cell office:string-value="180000" office:value-type="string">
            <text:p>180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2000" office:value-type="string">
            <text:p>342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630" office:value-type="string">
            <text:p>1763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750" office:value-type="string">
            <text:p>14750</text:p>
          </table:table-cell>
          <table:table-cell office:string-value="16758" office:value-type="string">
            <text:p>16758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37" office:value-type="string">
            <text:p>93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80" office:value-type="string">
            <text:p>1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77" office:value-type="string">
            <text:p>847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184" office:value-type="string">
            <text:p>21184</text:p>
          </table:table-cell>
          <table:table-cell office:string-value="55000" office:value-type="string">
            <text:p>55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200" office:value-type="string">
            <text:p>1092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700" office:value-type="string">
            <text:p>1011700</text:p>
          </table:table-cell>
          <table:table-cell office:string-value="984900" office:value-type="string">
            <text:p>984900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73000" office:value-type="string">
            <text:p>17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94" office:value-type="string">
            <text:p>127094</text:p>
          </table:table-cell>
          <table:table-cell office:string-value="115000" office:value-type="string">
            <text:p>115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8000" office:value-type="string">
            <text:p>14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11" office:value-type="string">
            <text:p>53511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0" office:value-type="string">
            <text:p>31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9113" office:value-type="string">
            <text:p>39113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547" office:value-type="string">
            <text:p>36547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6144" office:value-type="string">
            <text:p>166144</text:p>
          </table:table-cell>
          <table:table-cell office:string-value="175400" office:value-type="string">
            <text:p>1754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3603" office:value-type="string">
            <text:p>113603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000" office:value-type="string">
            <text:p>135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460" office:value-type="string">
            <text:p>134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71" office:value-type="string">
            <text:p>210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20000" office:value-type="string">
            <text:p>2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8952" office:value-type="string">
            <text:p>158952</text:p>
          </table:table-cell>
          <table:table-cell office:string-value="160770" office:value-type="string">
            <text:p>160770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850" office:value-type="string">
            <text:p>135850</text:p>
          </table:table-cell>
          <table:table-cell office:string-value="74640" office:value-type="string">
            <text:p>74640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1000" office:value-type="string">
            <text:p>431000</text:p>
          </table:table-cell>
          <table:table-cell office:string-value="385000" office:value-type="string">
            <text:p>385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2084" office:value-type="string">
            <text:p>72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9095" office:value-type="string">
            <text:p>199095</text:p>
          </table:table-cell>
          <table:table-cell office:string-value="442460" office:value-type="string">
            <text:p>442460</text:p>
          </table:table-cell>
          <table:table-cell office:string-value="503220" office:value-type="string">
            <text:p>503220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5" office:value-type="string">
            <text:p>74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2326" office:value-type="string">
            <text:p>272326</text:p>
          </table:table-cell>
          <table:table-cell office:string-value="189200" office:value-type="string">
            <text:p>18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7630" office:value-type="string">
            <text:p>25763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320" office:value-type="string">
            <text:p>83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62" office:value-type="string">
            <text:p>6762</text:p>
          </table:table-cell>
          <table:table-cell office:string-value="176762" office:value-type="string">
            <text:p>176762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02:26</meta:creation-date>
    <meta:editing-cycles>1</meta:editing-cycles>
    <dc:language>en</dc:language>
    <dc:creator>ZETHOU-WWEXT02P$</dc:creator>
    <dc:date>2026-04-24T16:02:28</dc:date>
    <meta:editing-duration>PT1.697S</meta:editing-duration>
  </office:meta>
</office:document-meta>
</file>