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0" office:value-type="string">
            <text:p> <text:s text:c="5"/>1010</text:p>
          </table:table-cell>
          <table:table-cell office:string-value="    0.663" office:value-type="string">
            <text:p> <text:s text:c="3"/>0.663</text:p>
          </table:table-cell>
          <table:table-cell office:string-value="    1.243" office:value-type="string">
            <text:p> <text:s text:c="3"/>1.243</text:p>
          </table:table-cell>
          <table:table-cell office:string-value="    0.576" office:value-type="string">
            <text:p> <text:s text:c="3"/>0.576</text:p>
          </table:table-cell>
          <table:table-cell office:string-value="   96.304" office:value-type="string">
            <text:p> <text:s text:c="2"/>96.304</text:p>
          </table:table-cell>
          <table:table-cell office:string-value="    1.681" office:value-type="string">
            <text:p> <text:s text:c="3"/>1.68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19" office:value-type="string">
            <text:p> 1330.819</text:p>
          </table:table-cell>
          <table:table-cell office:string-value="0.000" office:value-type="string">
            <text:p>0.000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3" office:value-type="string">
            <text:p> <text:s text:c="5"/>1013</text:p>
          </table:table-cell>
          <table:table-cell office:string-value="    1.324" office:value-type="string">
            <text:p> <text:s text:c="3"/>1.324</text:p>
          </table:table-cell>
          <table:table-cell office:string-value="    0.135" office:value-type="string">
            <text:p> <text:s text:c="3"/>0.135</text:p>
          </table:table-cell>
          <table:table-cell office:string-value="    0.577" office:value-type="string">
            <text:p> <text:s text:c="3"/>0.577</text:p>
          </table:table-cell>
          <table:table-cell office:string-value="   97.056" office:value-type="string">
            <text:p> <text:s text:c="2"/>97.056</text:p>
          </table:table-cell>
          <table:table-cell office:string-value="    1.294" office:value-type="string">
            <text:p> <text:s text:c="3"/>1.294</text:p>
          </table:table-cell>
          <table:table-cell office:string-value="    0.138" office:value-type="string">
            <text:p> <text:s text:c="3"/>0.138</text:p>
          </table:table-cell>
          <table:table-cell office:string-value="    0.022" office:value-type="string">
            <text:p> <text:s text:c="3"/>0.022</text:p>
          </table:table-cell>
          <table:table-cell office:string-value="    0.021" office:value-type="string">
            <text:p> <text:s text:c="3"/>0.021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60" office:value-type="string">
            <text:p> 1333.860</text:p>
          </table:table-cell>
          <table:table-cell office:string-value=" -103.486" office:value-type="string">
            <text:p> -103.48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2" office:value-type="string">
            <text:p> <text:s text:c="5"/>1012</text:p>
          </table:table-cell>
          <table:table-cell office:string-value="    0.006" office:value-type="string">
            <text:p> <text:s text:c="3"/>0.006</text:p>
          </table:table-cell>
          <table:table-cell office:string-value="    2.443" office:value-type="string">
            <text:p> <text:s text:c="3"/>2.443</text:p>
          </table:table-cell>
          <table:table-cell office:string-value="    0.579" office:value-type="string">
            <text:p> <text:s text:c="3"/>0.579</text:p>
          </table:table-cell>
          <table:table-cell office:string-value="   94.914" office:value-type="string">
            <text:p> <text:s text:c="2"/>94.914</text:p>
          </table:table-cell>
          <table:table-cell office:string-value="    2.429" office:value-type="string">
            <text:p> <text:s text:c="3"/>2.429</text:p>
          </table:table-cell>
          <table:table-cell office:string-value="    0.160" office:value-type="string">
            <text:p> <text:s text:c="3"/>0.160</text:p>
          </table:table-cell>
          <table:table-cell office:string-value="    0.013" office:value-type="string">
            <text:p> <text:s text:c="3"/>0.013</text:p>
          </table:table-cell>
          <table:table-cell office:string-value="    0.021" office:value-type="string">
            <text:p> <text:s text:c="3"/>0.02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35" office:value-type="string">
            <text:p> 1329.535</text:p>
          </table:table-cell>
          <table:table-cell office:string-value="  -53.774" office:value-type="string">
            <text:p> <text:s text:c="1"/>-53.77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1000" office:value-type="string">
            <text:p> <text:s text:c="5"/>1000</text:p>
          </table:table-cell>
          <table:table-cell office:string-value="    0.000" office:value-type="string">
            <text:p> <text:s text:c="3"/>0.000</text:p>
          </table:table-cell>
          <table:table-cell office:string-value="    2.505" office:value-type="string">
            <text:p> <text:s text:c="3"/>2.505</text:p>
          </table:table-cell>
          <table:table-cell office:string-value="    0.572" office:value-type="string">
            <text:p> <text:s text:c="3"/>0.572</text:p>
          </table:table-cell>
          <table:table-cell office:string-value="   96.077" office:value-type="string">
            <text:p> <text:s text:c="2"/>96.077</text:p>
          </table:table-cell>
          <table:table-cell office:string-value="    1.383" office:value-type="string">
            <text:p> <text:s text:c="3"/>1.383</text:p>
          </table:table-cell>
          <table:table-cell office:string-value="    0.031" office:value-type="string">
            <text:p> <text:s text:c="3"/>0.031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2.048" office:value-type="string">
            <text:p> 1322.048</text:p>
          </table:table-cell>
          <table:table-cell office:string-value=" -110.048" office:value-type="string">
            <text:p> -110.04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3" office:value-type="string">
            <text:p> <text:s text:c="5"/>1013</text:p>
          </table:table-cell>
          <table:table-cell office:string-value="    0.800" office:value-type="string">
            <text:p> <text:s text:c="3"/>0.800</text:p>
          </table:table-cell>
          <table:table-cell office:string-value="    1.166" office:value-type="string">
            <text:p> <text:s text:c="3"/>1.166</text:p>
          </table:table-cell>
          <table:table-cell office:string-value="    0.579" office:value-type="string">
            <text:p> <text:s text:c="3"/>0.579</text:p>
          </table:table-cell>
          <table:table-cell office:string-value="   95.813" office:value-type="string">
            <text:p> <text:s text:c="2"/>95.813</text:p>
          </table:table-cell>
          <table:table-cell office:string-value="    2.068" office:value-type="string">
            <text:p> <text:s text:c="3"/>2.068</text:p>
          </table:table-cell>
          <table:table-cell office:string-value="    0.124" office:value-type="string">
            <text:p> <text:s text:c="3"/>0.124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  -53.561" office:value-type="string">
            <text:p> <text:s text:c="1"/>-53.56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6" office:value-type="string">
            <text:p> <text:s text:c="5"/>1006</text:p>
          </table:table-cell>
          <table:table-cell office:string-value="    0.001" office:value-type="string">
            <text:p> <text:s text:c="3"/>0.001</text:p>
          </table:table-cell>
          <table:table-cell office:string-value="    2.349" office:value-type="string">
            <text:p> <text:s text:c="3"/>2.349</text:p>
          </table:table-cell>
          <table:table-cell office:string-value="    0.576" office:value-type="string">
            <text:p> <text:s text:c="3"/>0.576</text:p>
          </table:table-cell>
          <table:table-cell office:string-value="   95.421" office:value-type="string">
            <text:p> <text:s text:c="2"/>95.421</text:p>
          </table:table-cell>
          <table:table-cell office:string-value="    2.120" office:value-type="string">
            <text:p> <text:s text:c="3"/>2.120</text:p>
          </table:table-cell>
          <table:table-cell office:string-value="    0.101" office:value-type="string">
            <text:p> <text:s text:c="3"/>0.101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61" office:value-type="string">
            <text:p> 1328.861</text:p>
          </table:table-cell>
          <table:table-cell office:string-value=" -108.195" office:value-type="string">
            <text:p> -108.195</text:p>
          </table:table-cell>
          <table:table-cell office:string-value="04/24/2026" office:value-type="string">
            <text:p>04/2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7:33</meta:creation-date>
    <meta:editing-cycles>1</meta:editing-cycles>
    <dc:language>en</dc:language>
    <dc:creator>ZETHOU-WWEXT01P$</dc:creator>
    <dc:date>2026-04-24T17:47:33</dc:date>
    <meta:editing-duration>PT0.023S</meta:editing-duration>
  </office:meta>
</office:document-meta>
</file>