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4.1794" office:value-type="string">
            <text:p>1024.1794</text:p>
          </table:table-cell>
          <table:table-cell office:string-value="0.9783" office:value-type="string">
            <text:p>0.9783</text:p>
          </table:table-cell>
          <table:table-cell office:string-value="0.4894" office:value-type="string">
            <text:p>0.4894</text:p>
          </table:table-cell>
          <table:table-cell office:string-value="0.5820" office:value-type="string">
            <text:p>0.5820</text:p>
          </table:table-cell>
          <table:table-cell office:string-value="95.6347" office:value-type="string">
            <text:p>95.6347</text:p>
          </table:table-cell>
          <table:table-cell office:string-value="2.6678" office:value-type="string">
            <text:p>2.6678</text:p>
          </table:table-cell>
          <table:table-cell office:string-value="0.1638" office:value-type="string">
            <text:p>0.1638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064" office:value-type="string">
            <text:p>1342.5064</text:p>
          </table:table-cell>
          <table:table-cell office:string-value="-36.9271" office:value-type="string">
            <text:p>-36.9271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1:29:31</meta:creation-date>
    <meta:editing-cycles>1</meta:editing-cycles>
    <dc:language>en</dc:language>
    <dc:creator>ZETHOU-WWEXT04P$</dc:creator>
    <dc:date>2026-04-25T01:29:31</dc:date>
    <meta:editing-duration>PT0.283S</meta:editing-duration>
  </office:meta>
</office:document-meta>
</file>