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15.9638" office:value-type="string">
            <text:p>1015.9638</text:p>
          </table:table-cell>
          <table:table-cell office:string-value="-21.8508" office:value-type="string">
            <text:p>-21.8508</text:p>
          </table:table-cell>
          <table:table-cell office:string-value="1330.0606" office:value-type="string">
            <text:p>1330.0606</text:p>
          </table:table-cell>
          <table:table-cell office:string-value="1.6463" office:value-type="string">
            <text:p>1.6463</text:p>
          </table:table-cell>
          <table:table-cell office:string-value="0.1068" office:value-type="string">
            <text:p>0.1068</text:p>
          </table:table-cell>
          <table:table-cell office:string-value="0.5836" office:value-type="string">
            <text:p>0.5836</text:p>
          </table:table-cell>
          <table:table-cell office:string-value="96.2242" office:value-type="string">
            <text:p>96.2242</text:p>
          </table:table-cell>
          <table:table-cell office:string-value="1.6924" office:value-type="string">
            <text:p>1.6924</text:p>
          </table:table-cell>
          <table:table-cell office:string-value="0.2025" office:value-type="string">
            <text:p>0.2025</text:p>
          </table:table-cell>
          <table:table-cell office:string-value="0.0568" office:value-type="string">
            <text:p>0.0568</text:p>
          </table:table-cell>
          <table:table-cell office:string-value="0.0334" office:value-type="string">
            <text:p>0.0334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15.6077" office:value-type="string">
            <text:p>1015.6077</text:p>
          </table:table-cell>
          <table:table-cell office:string-value="-22.9233" office:value-type="string">
            <text:p>-22.9233</text:p>
          </table:table-cell>
          <table:table-cell office:string-value="1329.5510" office:value-type="string">
            <text:p>1329.5510</text:p>
          </table:table-cell>
          <table:table-cell office:string-value="1.6605" office:value-type="string">
            <text:p>1.6605</text:p>
          </table:table-cell>
          <table:table-cell office:string-value="0.1102" office:value-type="string">
            <text:p>0.1102</text:p>
          </table:table-cell>
          <table:table-cell office:string-value="0.5836" office:value-type="string">
            <text:p>0.5836</text:p>
          </table:table-cell>
          <table:table-cell office:string-value="96.2164" office:value-type="string">
            <text:p>96.2164</text:p>
          </table:table-cell>
          <table:table-cell office:string-value="1.6904" office:value-type="string">
            <text:p>1.6904</text:p>
          </table:table-cell>
          <table:table-cell office:string-value="0.1987" office:value-type="string">
            <text:p>0.1987</text:p>
          </table:table-cell>
          <table:table-cell office:string-value="0.0552" office:value-type="string">
            <text:p>0.0552</text:p>
          </table:table-cell>
          <table:table-cell office:string-value="0.0325" office:value-type="string">
            <text:p>0.0325</text:p>
          </table:table-cell>
          <table:table-cell office:string-value="0.0137" office:value-type="string">
            <text:p>0.0137</text:p>
          </table:table-cell>
          <table:table-cell office:string-value="0.0056" office:value-type="string">
            <text:p>0.0056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15.1737" office:value-type="string">
            <text:p>1015.1737</text:p>
          </table:table-cell>
          <table:table-cell office:string-value="-23.7884" office:value-type="string">
            <text:p>-23.7884</text:p>
          </table:table-cell>
          <table:table-cell office:string-value="1329.2228" office:value-type="string">
            <text:p>1329.2228</text:p>
          </table:table-cell>
          <table:table-cell office:string-value="1.6535" office:value-type="string">
            <text:p>1.6535</text:p>
          </table:table-cell>
          <table:table-cell office:string-value="0.1270" office:value-type="string">
            <text:p>0.1270</text:p>
          </table:table-cell>
          <table:table-cell office:string-value="0.5834" office:value-type="string">
            <text:p>0.5834</text:p>
          </table:table-cell>
          <table:table-cell office:string-value="96.2388" office:value-type="string">
            <text:p>96.2388</text:p>
          </table:table-cell>
          <table:table-cell office:string-value="1.6651" office:value-type="string">
            <text:p>1.6651</text:p>
          </table:table-cell>
          <table:table-cell office:string-value="0.1948" office:value-type="string">
            <text:p>0.1948</text:p>
          </table:table-cell>
          <table:table-cell office:string-value="0.0539" office:value-type="string">
            <text:p>0.0539</text:p>
          </table:table-cell>
          <table:table-cell office:string-value="0.0317" office:value-type="string">
            <text:p>0.0317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15.9957" office:value-type="string">
            <text:p>1015.9957</text:p>
          </table:table-cell>
          <table:table-cell office:string-value="-22.8667" office:value-type="string">
            <text:p>-22.8667</text:p>
          </table:table-cell>
          <table:table-cell office:string-value="1330.2100" office:value-type="string">
            <text:p>1330.2100</text:p>
          </table:table-cell>
          <table:table-cell office:string-value="1.6240" office:value-type="string">
            <text:p>1.6240</text:p>
          </table:table-cell>
          <table:table-cell office:string-value="0.1299" office:value-type="string">
            <text:p>0.1299</text:p>
          </table:table-cell>
          <table:table-cell office:string-value="0.5835" office:value-type="string">
            <text:p>0.5835</text:p>
          </table:table-cell>
          <table:table-cell office:string-value="96.2065" office:value-type="string">
            <text:p>96.2065</text:p>
          </table:table-cell>
          <table:table-cell office:string-value="1.7157" office:value-type="string">
            <text:p>1.7157</text:p>
          </table:table-cell>
          <table:table-cell office:string-value="0.1996" office:value-type="string">
            <text:p>0.1996</text:p>
          </table:table-cell>
          <table:table-cell office:string-value="0.0554" office:value-type="string">
            <text:p>0.0554</text:p>
          </table:table-cell>
          <table:table-cell office:string-value="0.0326" office:value-type="string">
            <text:p>0.0326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16.6648" office:value-type="string">
            <text:p>1016.6648</text:p>
          </table:table-cell>
          <table:table-cell office:string-value="-20.1321" office:value-type="string">
            <text:p>-20.1321</text:p>
          </table:table-cell>
          <table:table-cell office:string-value="1330.6503" office:value-type="string">
            <text:p>1330.6503</text:p>
          </table:table-cell>
          <table:table-cell office:string-value="1.6248" office:value-type="string">
            <text:p>1.6248</text:p>
          </table:table-cell>
          <table:table-cell office:string-value="0.1246" office:value-type="string">
            <text:p>0.1246</text:p>
          </table:table-cell>
          <table:table-cell office:string-value="0.5839" office:value-type="string">
            <text:p>0.5839</text:p>
          </table:table-cell>
          <table:table-cell office:string-value="96.1576" office:value-type="string">
            <text:p>96.1576</text:p>
          </table:table-cell>
          <table:table-cell office:string-value="1.7536" office:value-type="string">
            <text:p>1.7536</text:p>
          </table:table-cell>
          <table:table-cell office:string-value="0.2070" office:value-type="string">
            <text:p>0.2070</text:p>
          </table:table-cell>
          <table:table-cell office:string-value="0.0580" office:value-type="string">
            <text:p>0.0580</text:p>
          </table:table-cell>
          <table:table-cell office:string-value="0.0343" office:value-type="string">
            <text:p>0.0343</text:p>
          </table:table-cell>
          <table:table-cell office:string-value="0.0151" office:value-type="string">
            <text:p>0.0151</text:p>
          </table:table-cell>
          <table:table-cell office:string-value="0.0068" office:value-type="string">
            <text:p>0.006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16.8256" office:value-type="string">
            <text:p>1016.8256</text:p>
          </table:table-cell>
          <table:table-cell office:string-value="-20.5785" office:value-type="string">
            <text:p>-20.5785</text:p>
          </table:table-cell>
          <table:table-cell office:string-value="1330.3172" office:value-type="string">
            <text:p>1330.3172</text:p>
          </table:table-cell>
          <table:table-cell office:string-value="1.6524" office:value-type="string">
            <text:p>1.6524</text:p>
          </table:table-cell>
          <table:table-cell office:string-value="0.1181" office:value-type="string">
            <text:p>0.1181</text:p>
          </table:table-cell>
          <table:table-cell office:string-value="0.5843" office:value-type="string">
            <text:p>0.5843</text:p>
          </table:table-cell>
          <table:table-cell office:string-value="96.0957" office:value-type="string">
            <text:p>96.0957</text:p>
          </table:table-cell>
          <table:table-cell office:string-value="1.7878" office:value-type="string">
            <text:p>1.7878</text:p>
          </table:table-cell>
          <table:table-cell office:string-value="0.2120" office:value-type="string">
            <text:p>0.2120</text:p>
          </table:table-cell>
          <table:table-cell office:string-value="0.0594" office:value-type="string">
            <text:p>0.0594</text:p>
          </table:table-cell>
          <table:table-cell office:string-value="0.0350" office:value-type="string">
            <text:p>0.0350</text:p>
          </table:table-cell>
          <table:table-cell office:string-value="0.0149" office:value-type="string">
            <text:p>0.0149</text:p>
          </table:table-cell>
          <table:table-cell office:string-value="0.0061" office:value-type="string">
            <text:p>0.0061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16.1898" office:value-type="string">
            <text:p>1016.1898</text:p>
          </table:table-cell>
          <table:table-cell office:string-value="-22.4674" office:value-type="string">
            <text:p>-22.4674</text:p>
          </table:table-cell>
          <table:table-cell office:string-value="1329.7762" office:value-type="string">
            <text:p>1329.7762</text:p>
          </table:table-cell>
          <table:table-cell office:string-value="1.6581" office:value-type="string">
            <text:p>1.6581</text:p>
          </table:table-cell>
          <table:table-cell office:string-value="0.1233" office:value-type="string">
            <text:p>0.1233</text:p>
          </table:table-cell>
          <table:table-cell office:string-value="0.5841" office:value-type="string">
            <text:p>0.5841</text:p>
          </table:table-cell>
          <table:table-cell office:string-value="96.1317" office:value-type="string">
            <text:p>96.1317</text:p>
          </table:table-cell>
          <table:table-cell office:string-value="1.7551" office:value-type="string">
            <text:p>1.7551</text:p>
          </table:table-cell>
          <table:table-cell office:string-value="0.2031" office:value-type="string">
            <text:p>0.2031</text:p>
          </table:table-cell>
          <table:table-cell office:string-value="0.0563" office:value-type="string">
            <text:p>0.0563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71" office:value-type="string">
            <text:p>0.0071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16.6789" office:value-type="string">
            <text:p>1016.6789</text:p>
          </table:table-cell>
          <table:table-cell office:string-value="-21.4291" office:value-type="string">
            <text:p>-21.4291</text:p>
          </table:table-cell>
          <table:table-cell office:string-value="1330.5660" office:value-type="string">
            <text:p>1330.5660</text:p>
          </table:table-cell>
          <table:table-cell office:string-value="1.6295" office:value-type="string">
            <text:p>1.6295</text:p>
          </table:table-cell>
          <table:table-cell office:string-value="0.1252" office:value-type="string">
            <text:p>0.1252</text:p>
          </table:table-cell>
          <table:table-cell office:string-value="0.5839" office:value-type="string">
            <text:p>0.5839</text:p>
          </table:table-cell>
          <table:table-cell office:string-value="96.1484" office:value-type="string">
            <text:p>96.1484</text:p>
          </table:table-cell>
          <table:table-cell office:string-value="1.7555" office:value-type="string">
            <text:p>1.7555</text:p>
          </table:table-cell>
          <table:table-cell office:string-value="0.2068" office:value-type="string">
            <text:p>0.2068</text:p>
          </table:table-cell>
          <table:table-cell office:string-value="0.0582" office:value-type="string">
            <text:p>0.0582</text:p>
          </table:table-cell>
          <table:table-cell office:string-value="0.0360" office:value-type="string">
            <text:p>0.0360</text:p>
          </table:table-cell>
          <table:table-cell office:string-value="0.0160" office:value-type="string">
            <text:p>0.0160</text:p>
          </table:table-cell>
          <table:table-cell office:string-value="0.0067" office:value-type="string">
            <text:p>0.0067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16.6867" office:value-type="string">
            <text:p>1016.6867</text:p>
          </table:table-cell>
          <table:table-cell office:string-value="-20.2301" office:value-type="string">
            <text:p>-20.2301</text:p>
          </table:table-cell>
          <table:table-cell office:string-value="1330.4790" office:value-type="string">
            <text:p>1330.4790</text:p>
          </table:table-cell>
          <table:table-cell office:string-value="1.6359" office:value-type="string">
            <text:p>1.6359</text:p>
          </table:table-cell>
          <table:table-cell office:string-value="0.1230" office:value-type="string">
            <text:p>0.1230</text:p>
          </table:table-cell>
          <table:table-cell office:string-value="0.5840" office:value-type="string">
            <text:p>0.5840</text:p>
          </table:table-cell>
          <table:table-cell office:string-value="96.1342" office:value-type="string">
            <text:p>96.1342</text:p>
          </table:table-cell>
          <table:table-cell office:string-value="1.7629" office:value-type="string">
            <text:p>1.7629</text:p>
          </table:table-cell>
          <table:table-cell office:string-value="0.2127" office:value-type="string">
            <text:p>0.2127</text:p>
          </table:table-cell>
          <table:table-cell office:string-value="0.0580" office:value-type="string">
            <text:p>0.0580</text:p>
          </table:table-cell>
          <table:table-cell office:string-value="0.0351" office:value-type="string">
            <text:p>0.0351</text:p>
          </table:table-cell>
          <table:table-cell office:string-value="0.0143" office:value-type="string">
            <text:p>0.0143</text:p>
          </table:table-cell>
          <table:table-cell office:string-value="0.0055" office:value-type="string">
            <text:p>0.0055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15.8553" office:value-type="string">
            <text:p>1015.8553</text:p>
          </table:table-cell>
          <table:table-cell office:string-value="-21.3398" office:value-type="string">
            <text:p>-21.3398</text:p>
          </table:table-cell>
          <table:table-cell office:string-value="1329.3804" office:value-type="string">
            <text:p>1329.3804</text:p>
          </table:table-cell>
          <table:table-cell office:string-value="1.6773" office:value-type="string">
            <text:p>1.6773</text:p>
          </table:table-cell>
          <table:table-cell office:string-value="0.1108" office:value-type="string">
            <text:p>0.1108</text:p>
          </table:table-cell>
          <table:table-cell office:string-value="0.5841" office:value-type="string">
            <text:p>0.5841</text:p>
          </table:table-cell>
          <table:table-cell office:string-value="96.1660" office:value-type="string">
            <text:p>96.1660</text:p>
          </table:table-cell>
          <table:table-cell office:string-value="1.7106" office:value-type="string">
            <text:p>1.7106</text:p>
          </table:table-cell>
          <table:table-cell office:string-value="0.2048" office:value-type="string">
            <text:p>0.2048</text:p>
          </table:table-cell>
          <table:table-cell office:string-value="0.0578" office:value-type="string">
            <text:p>0.0578</text:p>
          </table:table-cell>
          <table:table-cell office:string-value="0.0341" office:value-type="string">
            <text:p>0.0341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15.8440" office:value-type="string">
            <text:p>1015.8440</text:p>
          </table:table-cell>
          <table:table-cell office:string-value="-20.6998" office:value-type="string">
            <text:p>-20.6998</text:p>
          </table:table-cell>
          <table:table-cell office:string-value="1329.3139" office:value-type="string">
            <text:p>1329.3139</text:p>
          </table:table-cell>
          <table:table-cell office:string-value="1.6931" office:value-type="string">
            <text:p>1.6931</text:p>
          </table:table-cell>
          <table:table-cell office:string-value="0.0918" office:value-type="string">
            <text:p>0.0918</text:p>
          </table:table-cell>
          <table:table-cell office:string-value="0.5841" office:value-type="string">
            <text:p>0.5841</text:p>
          </table:table-cell>
          <table:table-cell office:string-value="96.1815" office:value-type="string">
            <text:p>96.1815</text:p>
          </table:table-cell>
          <table:table-cell office:string-value="1.6949" office:value-type="string">
            <text:p>1.6949</text:p>
          </table:table-cell>
          <table:table-cell office:string-value="0.2061" office:value-type="string">
            <text:p>0.2061</text:p>
          </table:table-cell>
          <table:table-cell office:string-value="0.0590" office:value-type="string">
            <text:p>0.0590</text:p>
          </table:table-cell>
          <table:table-cell office:string-value="0.0343" office:value-type="string">
            <text:p>0.0343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15.5235" office:value-type="string">
            <text:p>1015.5235</text:p>
          </table:table-cell>
          <table:table-cell office:string-value="-21.4843" office:value-type="string">
            <text:p>-21.4843</text:p>
          </table:table-cell>
          <table:table-cell office:string-value="1328.7541" office:value-type="string">
            <text:p>1328.7541</text:p>
          </table:table-cell>
          <table:table-cell office:string-value="1.7066" office:value-type="string">
            <text:p>1.7066</text:p>
          </table:table-cell>
          <table:table-cell office:string-value="0.1022" office:value-type="string">
            <text:p>0.1022</text:p>
          </table:table-cell>
          <table:table-cell office:string-value="0.5842" office:value-type="string">
            <text:p>0.5842</text:p>
          </table:table-cell>
          <table:table-cell office:string-value="96.1589" office:value-type="string">
            <text:p>96.1589</text:p>
          </table:table-cell>
          <table:table-cell office:string-value="1.6981" office:value-type="string">
            <text:p>1.6981</text:p>
          </table:table-cell>
          <table:table-cell office:string-value="0.2047" office:value-type="string">
            <text:p>0.2047</text:p>
          </table:table-cell>
          <table:table-cell office:string-value="0.0578" office:value-type="string">
            <text:p>0.0578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16.4300" office:value-type="string">
            <text:p>1016.4300</text:p>
          </table:table-cell>
          <table:table-cell office:string-value="-20.4372" office:value-type="string">
            <text:p>-20.4372</text:p>
          </table:table-cell>
          <table:table-cell office:string-value="1329.2806" office:value-type="string">
            <text:p>1329.2806</text:p>
          </table:table-cell>
          <table:table-cell office:string-value="1.6976" office:value-type="string">
            <text:p>1.6976</text:p>
          </table:table-cell>
          <table:table-cell office:string-value="0.1161" office:value-type="string">
            <text:p>0.1161</text:p>
          </table:table-cell>
          <table:table-cell office:string-value="0.5848" office:value-type="string">
            <text:p>0.5848</text:p>
          </table:table-cell>
          <table:table-cell office:string-value="96.0500" office:value-type="string">
            <text:p>96.0500</text:p>
          </table:table-cell>
          <table:table-cell office:string-value="1.7887" office:value-type="string">
            <text:p>1.7887</text:p>
          </table:table-cell>
          <table:table-cell office:string-value="0.2129" office:value-type="string">
            <text:p>0.2129</text:p>
          </table:table-cell>
          <table:table-cell office:string-value="0.0594" office:value-type="string">
            <text:p>0.0594</text:p>
          </table:table-cell>
          <table:table-cell office:string-value="0.0349" office:value-type="string">
            <text:p>0.0349</text:p>
          </table:table-cell>
          <table:table-cell office:string-value="0.0153" office:value-type="string">
            <text:p>0.0153</text:p>
          </table:table-cell>
          <table:table-cell office:string-value="0.0065" office:value-type="string">
            <text:p>0.0065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15.7134" office:value-type="string">
            <text:p>1015.7134</text:p>
          </table:table-cell>
          <table:table-cell office:string-value="-21.5348" office:value-type="string">
            <text:p>-21.5348</text:p>
          </table:table-cell>
          <table:table-cell office:string-value="1328.2594" office:value-type="string">
            <text:p>1328.2594</text:p>
          </table:table-cell>
          <table:table-cell office:string-value="1.7273" office:value-type="string">
            <text:p>1.7273</text:p>
          </table:table-cell>
          <table:table-cell office:string-value="0.1209" office:value-type="string">
            <text:p>0.1209</text:p>
          </table:table-cell>
          <table:table-cell office:string-value="0.5849" office:value-type="string">
            <text:p>0.5849</text:p>
          </table:table-cell>
          <table:table-cell office:string-value="96.0451" office:value-type="string">
            <text:p>96.0451</text:p>
          </table:table-cell>
          <table:table-cell office:string-value="1.7702" office:value-type="string">
            <text:p>1.7702</text:p>
          </table:table-cell>
          <table:table-cell office:string-value="0.2069" office:value-type="string">
            <text:p>0.2069</text:p>
          </table:table-cell>
          <table:table-cell office:string-value="0.0575" office:value-type="string">
            <text:p>0.0575</text:p>
          </table:table-cell>
          <table:table-cell office:string-value="0.0337" office:value-type="string">
            <text:p>0.0337</text:p>
          </table:table-cell>
          <table:table-cell office:string-value="0.0146" office:value-type="string">
            <text:p>0.0146</text:p>
          </table:table-cell>
          <table:table-cell office:string-value="0.0061" office:value-type="string">
            <text:p>0.0061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15.4552" office:value-type="string">
            <text:p>1015.4552</text:p>
          </table:table-cell>
          <table:table-cell office:string-value="-22.0109" office:value-type="string">
            <text:p>-22.0109</text:p>
          </table:table-cell>
          <table:table-cell office:string-value="1327.8986" office:value-type="string">
            <text:p>1327.8986</text:p>
          </table:table-cell>
          <table:table-cell office:string-value="1.7298" office:value-type="string">
            <text:p>1.7298</text:p>
          </table:table-cell>
          <table:table-cell office:string-value="0.1346" office:value-type="string">
            <text:p>0.1346</text:p>
          </table:table-cell>
          <table:table-cell office:string-value="0.5849" office:value-type="string">
            <text:p>0.5849</text:p>
          </table:table-cell>
          <table:table-cell office:string-value="96.0337" office:value-type="string">
            <text:p>96.0337</text:p>
          </table:table-cell>
          <table:table-cell office:string-value="1.7696" office:value-type="string">
            <text:p>1.7696</text:p>
          </table:table-cell>
          <table:table-cell office:string-value="0.2051" office:value-type="string">
            <text:p>0.2051</text:p>
          </table:table-cell>
          <table:table-cell office:string-value="0.0565" office:value-type="string">
            <text:p>0.0565</text:p>
          </table:table-cell>
          <table:table-cell office:string-value="0.0334" office:value-type="string">
            <text:p>0.0334</text:p>
          </table:table-cell>
          <table:table-cell office:string-value="0.0141" office:value-type="string">
            <text:p>0.0141</text:p>
          </table:table-cell>
          <table:table-cell office:string-value="0.0058" office:value-type="string">
            <text:p>0.0058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17.0698" office:value-type="string">
            <text:p>1017.0698</text:p>
          </table:table-cell>
          <table:table-cell office:string-value="-19.8754" office:value-type="string">
            <text:p>-19.8754</text:p>
          </table:table-cell>
          <table:table-cell office:string-value="1329.8929" office:value-type="string">
            <text:p>1329.8929</text:p>
          </table:table-cell>
          <table:table-cell office:string-value="1.6732" office:value-type="string">
            <text:p>1.6732</text:p>
          </table:table-cell>
          <table:table-cell office:string-value="0.1335" office:value-type="string">
            <text:p>0.1335</text:p>
          </table:table-cell>
          <table:table-cell office:string-value="0.5850" office:value-type="string">
            <text:p>0.5850</text:p>
          </table:table-cell>
          <table:table-cell office:string-value="95.9891" office:value-type="string">
            <text:p>95.9891</text:p>
          </table:table-cell>
          <table:table-cell office:string-value="1.8511" office:value-type="string">
            <text:p>1.8511</text:p>
          </table:table-cell>
          <table:table-cell office:string-value="0.2176" office:value-type="string">
            <text:p>0.2176</text:p>
          </table:table-cell>
          <table:table-cell office:string-value="0.0601" office:value-type="string">
            <text:p>0.0601</text:p>
          </table:table-cell>
          <table:table-cell office:string-value="0.0353" office:value-type="string">
            <text:p>0.0353</text:p>
          </table:table-cell>
          <table:table-cell office:string-value="0.0150" office:value-type="string">
            <text:p>0.0150</text:p>
          </table:table-cell>
          <table:table-cell office:string-value="0.0060" office:value-type="string">
            <text:p>0.0060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17.0810" office:value-type="string">
            <text:p>1017.0810</text:p>
          </table:table-cell>
          <table:table-cell office:string-value="-20.0662" office:value-type="string">
            <text:p>-20.0662</text:p>
          </table:table-cell>
          <table:table-cell office:string-value="1330.3092" office:value-type="string">
            <text:p>1330.3092</text:p>
          </table:table-cell>
          <table:table-cell office:string-value="1.6687" office:value-type="string">
            <text:p>1.6687</text:p>
          </table:table-cell>
          <table:table-cell office:string-value="0.1063" office:value-type="string">
            <text:p>0.1063</text:p>
          </table:table-cell>
          <table:table-cell office:string-value="0.5846" office:value-type="string">
            <text:p>0.5846</text:p>
          </table:table-cell>
          <table:table-cell office:string-value="96.0624" office:value-type="string">
            <text:p>96.0624</text:p>
          </table:table-cell>
          <table:table-cell office:string-value="1.8101" office:value-type="string">
            <text:p>1.8101</text:p>
          </table:table-cell>
          <table:table-cell office:string-value="0.2158" office:value-type="string">
            <text:p>0.2158</text:p>
          </table:table-cell>
          <table:table-cell office:string-value="0.0608" office:value-type="string">
            <text:p>0.0608</text:p>
          </table:table-cell>
          <table:table-cell office:string-value="0.0353" office:value-type="string">
            <text:p>0.035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16.8866" office:value-type="string">
            <text:p>1016.8866</text:p>
          </table:table-cell>
          <table:table-cell office:string-value="-19.9050" office:value-type="string">
            <text:p>-19.9050</text:p>
          </table:table-cell>
          <table:table-cell office:string-value="1329.8450" office:value-type="string">
            <text:p>1329.8450</text:p>
          </table:table-cell>
          <table:table-cell office:string-value="1.6902" office:value-type="string">
            <text:p>1.6902</text:p>
          </table:table-cell>
          <table:table-cell office:string-value="0.1028" office:value-type="string">
            <text:p>0.1028</text:p>
          </table:table-cell>
          <table:table-cell office:string-value="0.5848" office:value-type="string">
            <text:p>0.5848</text:p>
          </table:table-cell>
          <table:table-cell office:string-value="96.0450" office:value-type="string">
            <text:p>96.0450</text:p>
          </table:table-cell>
          <table:table-cell office:string-value="1.8112" office:value-type="string">
            <text:p>1.8112</text:p>
          </table:table-cell>
          <table:table-cell office:string-value="0.2142" office:value-type="string">
            <text:p>0.2142</text:p>
          </table:table-cell>
          <table:table-cell office:string-value="0.0607" office:value-type="string">
            <text:p>0.0607</text:p>
          </table:table-cell>
          <table:table-cell office:string-value="0.0352" office:value-type="string">
            <text:p>0.0352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17.3024" office:value-type="string">
            <text:p>1017.3024</text:p>
          </table:table-cell>
          <table:table-cell office:string-value="-18.9578" office:value-type="string">
            <text:p>-18.9578</text:p>
          </table:table-cell>
          <table:table-cell office:string-value="1330.2748" office:value-type="string">
            <text:p>1330.2748</text:p>
          </table:table-cell>
          <table:table-cell office:string-value="1.6803" office:value-type="string">
            <text:p>1.6803</text:p>
          </table:table-cell>
          <table:table-cell office:string-value="0.1024" office:value-type="string">
            <text:p>0.1024</text:p>
          </table:table-cell>
          <table:table-cell office:string-value="0.5849" office:value-type="string">
            <text:p>0.5849</text:p>
          </table:table-cell>
          <table:table-cell office:string-value="96.0280" office:value-type="string">
            <text:p>96.0280</text:p>
          </table:table-cell>
          <table:table-cell office:string-value="1.8307" office:value-type="string">
            <text:p>1.8307</text:p>
          </table:table-cell>
          <table:table-cell office:string-value="0.2179" office:value-type="string">
            <text:p>0.2179</text:p>
          </table:table-cell>
          <table:table-cell office:string-value="0.0622" office:value-type="string">
            <text:p>0.0622</text:p>
          </table:table-cell>
          <table:table-cell office:string-value="0.0361" office:value-type="string">
            <text:p>0.0361</text:p>
          </table:table-cell>
          <table:table-cell office:string-value="0.0159" office:value-type="string">
            <text:p>0.0159</text:p>
          </table:table-cell>
          <table:table-cell office:string-value="0.0066" office:value-type="string">
            <text:p>0.0066</text:p>
          </table:table-cell>
          <table:table-cell office:string-value="0.0198" office:value-type="string">
            <text:p>0.0198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16.0208" office:value-type="string">
            <text:p>1016.0208</text:p>
          </table:table-cell>
          <table:table-cell office:string-value="-20.8314" office:value-type="string">
            <text:p>-20.8314</text:p>
          </table:table-cell>
          <table:table-cell office:string-value="1329.4861" office:value-type="string">
            <text:p>1329.4861</text:p>
          </table:table-cell>
          <table:table-cell office:string-value="1.6709" office:value-type="string">
            <text:p>1.6709</text:p>
          </table:table-cell>
          <table:table-cell office:string-value="0.1199" office:value-type="string">
            <text:p>0.1199</text:p>
          </table:table-cell>
          <table:table-cell office:string-value="0.5841" office:value-type="string">
            <text:p>0.5841</text:p>
          </table:table-cell>
          <table:table-cell office:string-value="96.1388" office:value-type="string">
            <text:p>96.1388</text:p>
          </table:table-cell>
          <table:table-cell office:string-value="1.7343" office:value-type="string">
            <text:p>1.7343</text:p>
          </table:table-cell>
          <table:table-cell office:string-value="0.2060" office:value-type="string">
            <text:p>0.2060</text:p>
          </table:table-cell>
          <table:table-cell office:string-value="0.0579" office:value-type="string">
            <text:p>0.0579</text:p>
          </table:table-cell>
          <table:table-cell office:string-value="0.0337" office:value-type="string">
            <text:p>0.0337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17.3325" office:value-type="string">
            <text:p>1017.3325</text:p>
          </table:table-cell>
          <table:table-cell office:string-value="-20.1839" office:value-type="string">
            <text:p>-20.1839</text:p>
          </table:table-cell>
          <table:table-cell office:string-value="1331.4002" office:value-type="string">
            <text:p>1331.4002</text:p>
          </table:table-cell>
          <table:table-cell office:string-value="1.6062" office:value-type="string">
            <text:p>1.6062</text:p>
          </table:table-cell>
          <table:table-cell office:string-value="0.1232" office:value-type="string">
            <text:p>0.1232</text:p>
          </table:table-cell>
          <table:table-cell office:string-value="0.5840" office:value-type="string">
            <text:p>0.5840</text:p>
          </table:table-cell>
          <table:table-cell office:string-value="96.1319" office:value-type="string">
            <text:p>96.1319</text:p>
          </table:table-cell>
          <table:table-cell office:string-value="1.7880" office:value-type="string">
            <text:p>1.7880</text:p>
          </table:table-cell>
          <table:table-cell office:string-value="0.2151" office:value-type="string">
            <text:p>0.2151</text:p>
          </table:table-cell>
          <table:table-cell office:string-value="0.0600" office:value-type="string">
            <text:p>0.0600</text:p>
          </table:table-cell>
          <table:table-cell office:string-value="0.0354" office:value-type="string">
            <text:p>0.0354</text:p>
          </table:table-cell>
          <table:table-cell office:string-value="0.0151" office:value-type="string">
            <text:p>0.0151</text:p>
          </table:table-cell>
          <table:table-cell office:string-value="0.0062" office:value-type="string">
            <text:p>0.0062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17.5071" office:value-type="string">
            <text:p>1017.5071</text:p>
          </table:table-cell>
          <table:table-cell office:string-value="-19.4266" office:value-type="string">
            <text:p>-19.4266</text:p>
          </table:table-cell>
          <table:table-cell office:string-value="1331.6107" office:value-type="string">
            <text:p>1331.6107</text:p>
          </table:table-cell>
          <table:table-cell office:string-value="1.6073" office:value-type="string">
            <text:p>1.6073</text:p>
          </table:table-cell>
          <table:table-cell office:string-value="0.1126" office:value-type="string">
            <text:p>0.1126</text:p>
          </table:table-cell>
          <table:table-cell office:string-value="0.5840" office:value-type="string">
            <text:p>0.5840</text:p>
          </table:table-cell>
          <table:table-cell office:string-value="96.1398" office:value-type="string">
            <text:p>96.1398</text:p>
          </table:table-cell>
          <table:table-cell office:string-value="1.7849" office:value-type="string">
            <text:p>1.7849</text:p>
          </table:table-cell>
          <table:table-cell office:string-value="0.2174" office:value-type="string">
            <text:p>0.2174</text:p>
          </table:table-cell>
          <table:table-cell office:string-value="0.0609" office:value-type="string">
            <text:p>0.0609</text:p>
          </table:table-cell>
          <table:table-cell office:string-value="0.0361" office:value-type="string">
            <text:p>0.0361</text:p>
          </table:table-cell>
          <table:table-cell office:string-value="0.0156" office:value-type="string">
            <text:p>0.0156</text:p>
          </table:table-cell>
          <table:table-cell office:string-value="0.0061" office:value-type="string">
            <text:p>0.0061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16.7331" office:value-type="string">
            <text:p>1016.7331</text:p>
          </table:table-cell>
          <table:table-cell office:string-value="-19.4799" office:value-type="string">
            <text:p>-19.4799</text:p>
          </table:table-cell>
          <table:table-cell office:string-value="1329.9586" office:value-type="string">
            <text:p>1329.9586</text:p>
          </table:table-cell>
          <table:table-cell office:string-value="1.6627" office:value-type="string">
            <text:p>1.6627</text:p>
          </table:table-cell>
          <table:table-cell office:string-value="0.1278" office:value-type="string">
            <text:p>0.1278</text:p>
          </table:table-cell>
          <table:table-cell office:string-value="0.5845" office:value-type="string">
            <text:p>0.5845</text:p>
          </table:table-cell>
          <table:table-cell office:string-value="96.0724" office:value-type="string">
            <text:p>96.0724</text:p>
          </table:table-cell>
          <table:table-cell office:string-value="1.7853" office:value-type="string">
            <text:p>1.7853</text:p>
          </table:table-cell>
          <table:table-cell office:string-value="0.2148" office:value-type="string">
            <text:p>0.2148</text:p>
          </table:table-cell>
          <table:table-cell office:string-value="0.0605" office:value-type="string">
            <text:p>0.0605</text:p>
          </table:table-cell>
          <table:table-cell office:string-value="0.0355" office:value-type="string">
            <text:p>0.0355</text:p>
          </table:table-cell>
          <table:table-cell office:string-value="0.0153" office:value-type="string">
            <text:p>0.0153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16.7267" office:value-type="string">
            <text:p>1016.7267</text:p>
          </table:table-cell>
          <table:table-cell office:string-value="-19.2229" office:value-type="string">
            <text:p>-19.2229</text:p>
          </table:table-cell>
          <table:table-cell office:string-value="1329.7425" office:value-type="string">
            <text:p>1329.7425</text:p>
          </table:table-cell>
          <table:table-cell office:string-value="1.6737" office:value-type="string">
            <text:p>1.6737</text:p>
          </table:table-cell>
          <table:table-cell office:string-value="0.1288" office:value-type="string">
            <text:p>0.1288</text:p>
          </table:table-cell>
          <table:table-cell office:string-value="0.5847" office:value-type="string">
            <text:p>0.5847</text:p>
          </table:table-cell>
          <table:table-cell office:string-value="96.0467" office:value-type="string">
            <text:p>96.0467</text:p>
          </table:table-cell>
          <table:table-cell office:string-value="1.7983" office:value-type="string">
            <text:p>1.7983</text:p>
          </table:table-cell>
          <table:table-cell office:string-value="0.2153" office:value-type="string">
            <text:p>0.2153</text:p>
          </table:table-cell>
          <table:table-cell office:string-value="0.0605" office:value-type="string">
            <text:p>0.0605</text:p>
          </table:table-cell>
          <table:table-cell office:string-value="0.0357" office:value-type="string">
            <text:p>0.0357</text:p>
          </table:table-cell>
          <table:table-cell office:string-value="0.0153" office:value-type="string">
            <text:p>0.0153</text:p>
          </table:table-cell>
          <table:table-cell office:string-value="0.0063" office:value-type="string">
            <text:p>0.0063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15.9733" office:value-type="string">
            <text:p>1015.9733</text:p>
          </table:table-cell>
          <table:table-cell office:string-value="-32.1496" office:value-type="string">
            <text:p>-32.1496</text:p>
          </table:table-cell>
          <table:table-cell office:string-value="1330.7202" office:value-type="string">
            <text:p>1330.7202</text:p>
          </table:table-cell>
          <table:table-cell office:string-value="1.5488" office:value-type="string">
            <text:p>1.5488</text:p>
          </table:table-cell>
          <table:table-cell office:string-value="0.2007" office:value-type="string">
            <text:p>0.2007</text:p>
          </table:table-cell>
          <table:table-cell office:string-value="0.5830" office:value-type="string">
            <text:p>0.5830</text:p>
          </table:table-cell>
          <table:table-cell office:string-value="96.1187" office:value-type="string">
            <text:p>96.1187</text:p>
          </table:table-cell>
          <table:table-cell office:string-value="1.8621" office:value-type="string">
            <text:p>1.8621</text:p>
          </table:table-cell>
          <table:table-cell office:string-value="0.1769" office:value-type="string">
            <text:p>0.1769</text:p>
          </table:table-cell>
          <table:table-cell office:string-value="0.0432" office:value-type="string">
            <text:p>0.0432</text:p>
          </table:table-cell>
          <table:table-cell office:string-value="0.0249" office:value-type="string">
            <text:p>0.0249</text:p>
          </table:table-cell>
          <table:table-cell office:string-value="0.0094" office:value-type="string">
            <text:p>0.0094</text:p>
          </table:table-cell>
          <table:table-cell office:string-value="0.0040" office:value-type="string">
            <text:p>0.004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14.2858" office:value-type="string">
            <text:p>1014.2858</text:p>
          </table:table-cell>
          <table:table-cell office:string-value="-25.4607" office:value-type="string">
            <text:p>-25.4607</text:p>
          </table:table-cell>
          <table:table-cell office:string-value="1326.6348" office:value-type="string">
            <text:p>1326.6348</text:p>
          </table:table-cell>
          <table:table-cell office:string-value="1.7348" office:value-type="string">
            <text:p>1.7348</text:p>
          </table:table-cell>
          <table:table-cell office:string-value="0.1748" office:value-type="string">
            <text:p>0.1748</text:p>
          </table:table-cell>
          <table:table-cell office:string-value="0.5846" office:value-type="string">
            <text:p>0.5846</text:p>
          </table:table-cell>
          <table:table-cell office:string-value="96.0348" office:value-type="string">
            <text:p>96.0348</text:p>
          </table:table-cell>
          <table:table-cell office:string-value="1.7494" office:value-type="string">
            <text:p>1.7494</text:p>
          </table:table-cell>
          <table:table-cell office:string-value="0.1921" office:value-type="string">
            <text:p>0.1921</text:p>
          </table:table-cell>
          <table:table-cell office:string-value="0.0518" office:value-type="string">
            <text:p>0.0518</text:p>
          </table:table-cell>
          <table:table-cell office:string-value="0.0302" office:value-type="string">
            <text:p>0.0302</text:p>
          </table:table-cell>
          <table:table-cell office:string-value="0.0121" office:value-type="string">
            <text:p>0.0121</text:p>
          </table:table-cell>
          <table:table-cell office:string-value="0.0050" office:value-type="string">
            <text:p>0.0050</text:p>
          </table:table-cell>
          <table:table-cell office:string-value="0.0151" office:value-type="string">
            <text:p>0.015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14.8793" office:value-type="string">
            <text:p>1014.8793</text:p>
          </table:table-cell>
          <table:table-cell office:string-value="-25.6027" office:value-type="string">
            <text:p>-25.6027</text:p>
          </table:table-cell>
          <table:table-cell office:string-value="1327.6024" office:value-type="string">
            <text:p>1327.6024</text:p>
          </table:table-cell>
          <table:table-cell office:string-value="1.7135" office:value-type="string">
            <text:p>1.7135</text:p>
          </table:table-cell>
          <table:table-cell office:string-value="0.1557" office:value-type="string">
            <text:p>0.1557</text:p>
          </table:table-cell>
          <table:table-cell office:string-value="0.5845" office:value-type="string">
            <text:p>0.5845</text:p>
          </table:table-cell>
          <table:table-cell office:string-value="96.0541" office:value-type="string">
            <text:p>96.0541</text:p>
          </table:table-cell>
          <table:table-cell office:string-value="1.7681" office:value-type="string">
            <text:p>1.7681</text:p>
          </table:table-cell>
          <table:table-cell office:string-value="0.1939" office:value-type="string">
            <text:p>0.1939</text:p>
          </table:table-cell>
          <table:table-cell office:string-value="0.0526" office:value-type="string">
            <text:p>0.0526</text:p>
          </table:table-cell>
          <table:table-cell office:string-value="0.0301" office:value-type="string">
            <text:p>0.0301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14.7810" office:value-type="string">
            <text:p>1014.7810</text:p>
          </table:table-cell>
          <table:table-cell office:string-value="-26.6156" office:value-type="string">
            <text:p>-26.6156</text:p>
          </table:table-cell>
          <table:table-cell office:string-value="1328.5033" office:value-type="string">
            <text:p>1328.5033</text:p>
          </table:table-cell>
          <table:table-cell office:string-value="1.6642" office:value-type="string">
            <text:p>1.6642</text:p>
          </table:table-cell>
          <table:table-cell office:string-value="0.1511" office:value-type="string">
            <text:p>0.1511</text:p>
          </table:table-cell>
          <table:table-cell office:string-value="0.5836" office:value-type="string">
            <text:p>0.5836</text:p>
          </table:table-cell>
          <table:table-cell office:string-value="96.1779" office:value-type="string">
            <text:p>96.1779</text:p>
          </table:table-cell>
          <table:table-cell office:string-value="1.7076" office:value-type="string">
            <text:p>1.7076</text:p>
          </table:table-cell>
          <table:table-cell office:string-value="0.1879" office:value-type="string">
            <text:p>0.1879</text:p>
          </table:table-cell>
          <table:table-cell office:string-value="0.0510" office:value-type="string">
            <text:p>0.0510</text:p>
          </table:table-cell>
          <table:table-cell office:string-value="0.0293" office:value-type="string">
            <text:p>0.029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15.4623" office:value-type="string">
            <text:p>1015.4623</text:p>
          </table:table-cell>
          <table:table-cell office:string-value="-25.8668" office:value-type="string">
            <text:p>-25.8668</text:p>
          </table:table-cell>
          <table:table-cell office:string-value="1329.3600" office:value-type="string">
            <text:p>1329.3600</text:p>
          </table:table-cell>
          <table:table-cell office:string-value="1.6322" office:value-type="string">
            <text:p>1.6322</text:p>
          </table:table-cell>
          <table:table-cell office:string-value="0.1618" office:value-type="string">
            <text:p>0.1618</text:p>
          </table:table-cell>
          <table:table-cell office:string-value="0.5836" office:value-type="string">
            <text:p>0.5836</text:p>
          </table:table-cell>
          <table:table-cell office:string-value="96.1424" office:value-type="string">
            <text:p>96.1424</text:p>
          </table:table-cell>
          <table:table-cell office:string-value="1.7617" office:value-type="string">
            <text:p>1.7617</text:p>
          </table:table-cell>
          <table:table-cell office:string-value="0.1899" office:value-type="string">
            <text:p>0.1899</text:p>
          </table:table-cell>
          <table:table-cell office:string-value="0.0508" office:value-type="string">
            <text:p>0.0508</text:p>
          </table:table-cell>
          <table:table-cell office:string-value="0.0294" office:value-type="string">
            <text:p>0.0294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18.7110" office:value-type="string">
            <text:p>1018.7110</text:p>
          </table:table-cell>
          <table:table-cell office:string-value="-16.9146" office:value-type="string">
            <text:p>-16.9146</text:p>
          </table:table-cell>
          <table:table-cell office:string-value="1331.7773" office:value-type="string">
            <text:p>1331.7773</text:p>
          </table:table-cell>
          <table:table-cell office:string-value="1.6167" office:value-type="string">
            <text:p>1.6167</text:p>
          </table:table-cell>
          <table:table-cell office:string-value="0.1426" office:value-type="string">
            <text:p>0.1426</text:p>
          </table:table-cell>
          <table:table-cell office:string-value="0.5852" office:value-type="string">
            <text:p>0.5852</text:p>
          </table:table-cell>
          <table:table-cell office:string-value="95.9551" office:value-type="string">
            <text:p>95.9551</text:p>
          </table:table-cell>
          <table:table-cell office:string-value="1.9049" office:value-type="string">
            <text:p>1.9049</text:p>
          </table:table-cell>
          <table:table-cell office:string-value="0.2206" office:value-type="string">
            <text:p>0.2206</text:p>
          </table:table-cell>
          <table:table-cell office:string-value="0.0616" office:value-type="string">
            <text:p>0.0616</text:p>
          </table:table-cell>
          <table:table-cell office:string-value="0.0416" office:value-type="string">
            <text:p>0.0416</text:p>
          </table:table-cell>
          <table:table-cell office:string-value="0.0182" office:value-type="string">
            <text:p>0.0182</text:p>
          </table:table-cell>
          <table:table-cell office:string-value="0.0178" office:value-type="string">
            <text:p>0.0178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16.7303" office:value-type="string">
            <text:p>1016.7303</text:p>
          </table:table-cell>
          <table:table-cell office:string-value="-22.1685" office:value-type="string">
            <text:p>-22.1685</text:p>
          </table:table-cell>
          <table:table-cell office:string-value="1330.0764" office:value-type="string">
            <text:p>1330.0764</text:p>
          </table:table-cell>
          <table:table-cell office:string-value="1.6626" office:value-type="string">
            <text:p>1.6626</text:p>
          </table:table-cell>
          <table:table-cell office:string-value="0.1177" office:value-type="string">
            <text:p>0.1177</text:p>
          </table:table-cell>
          <table:table-cell office:string-value="0.5844" office:value-type="string">
            <text:p>0.5844</text:p>
          </table:table-cell>
          <table:table-cell office:string-value="96.0730" office:value-type="string">
            <text:p>96.0730</text:p>
          </table:table-cell>
          <table:table-cell office:string-value="1.8068" office:value-type="string">
            <text:p>1.8068</text:p>
          </table:table-cell>
          <table:table-cell office:string-value="0.2101" office:value-type="string">
            <text:p>0.2101</text:p>
          </table:table-cell>
          <table:table-cell office:string-value="0.0582" office:value-type="string">
            <text:p>0.0582</text:p>
          </table:table-cell>
          <table:table-cell office:string-value="0.0332" office:value-type="string">
            <text:p>0.033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17.2939" office:value-type="string">
            <text:p>1017.2939</text:p>
          </table:table-cell>
          <table:table-cell office:string-value="-20.5479" office:value-type="string">
            <text:p>-20.5479</text:p>
          </table:table-cell>
          <table:table-cell office:string-value="1331.1655" office:value-type="string">
            <text:p>1331.1655</text:p>
          </table:table-cell>
          <table:table-cell office:string-value="1.6040" office:value-type="string">
            <text:p>1.6040</text:p>
          </table:table-cell>
          <table:table-cell office:string-value="0.1441" office:value-type="string">
            <text:p>0.1441</text:p>
          </table:table-cell>
          <table:table-cell office:string-value="0.5841" office:value-type="string">
            <text:p>0.5841</text:p>
          </table:table-cell>
          <table:table-cell office:string-value="96.0869" office:value-type="string">
            <text:p>96.0869</text:p>
          </table:table-cell>
          <table:table-cell office:string-value="1.8175" office:value-type="string">
            <text:p>1.8175</text:p>
          </table:table-cell>
          <table:table-cell office:string-value="0.2140" office:value-type="string">
            <text:p>0.2140</text:p>
          </table:table-cell>
          <table:table-cell office:string-value="0.0596" office:value-type="string">
            <text:p>0.0596</text:p>
          </table:table-cell>
          <table:table-cell office:string-value="0.0349" office:value-type="string">
            <text:p>0.0349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17.3904" office:value-type="string">
            <text:p>1017.3904</text:p>
          </table:table-cell>
          <table:table-cell office:string-value="-20.3528" office:value-type="string">
            <text:p>-20.3528</text:p>
          </table:table-cell>
          <table:table-cell office:string-value="1330.9876" office:value-type="string">
            <text:p>1330.9876</text:p>
          </table:table-cell>
          <table:table-cell office:string-value="1.6279" office:value-type="string">
            <text:p>1.6279</text:p>
          </table:table-cell>
          <table:table-cell office:string-value="0.1271" office:value-type="string">
            <text:p>0.1271</text:p>
          </table:table-cell>
          <table:table-cell office:string-value="0.5844" office:value-type="string">
            <text:p>0.5844</text:p>
          </table:table-cell>
          <table:table-cell office:string-value="96.0718" office:value-type="string">
            <text:p>96.0718</text:p>
          </table:table-cell>
          <table:table-cell office:string-value="1.8171" office:value-type="string">
            <text:p>1.8171</text:p>
          </table:table-cell>
          <table:table-cell office:string-value="0.2189" office:value-type="string">
            <text:p>0.2189</text:p>
          </table:table-cell>
          <table:table-cell office:string-value="0.0613" office:value-type="string">
            <text:p>0.0613</text:p>
          </table:table-cell>
          <table:table-cell office:string-value="0.0358" office:value-type="string">
            <text:p>0.0358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16.7366" office:value-type="string">
            <text:p>1016.7366</text:p>
          </table:table-cell>
          <table:table-cell office:string-value="-20.8533" office:value-type="string">
            <text:p>-20.8533</text:p>
          </table:table-cell>
          <table:table-cell office:string-value="1330.6526" office:value-type="string">
            <text:p>1330.6526</text:p>
          </table:table-cell>
          <table:table-cell office:string-value="1.6204" office:value-type="string">
            <text:p>1.6204</text:p>
          </table:table-cell>
          <table:table-cell office:string-value="0.1348" office:value-type="string">
            <text:p>0.1348</text:p>
          </table:table-cell>
          <table:table-cell office:string-value="0.5839" office:value-type="string">
            <text:p>0.5839</text:p>
          </table:table-cell>
          <table:table-cell office:string-value="96.1372" office:value-type="string">
            <text:p>96.1372</text:p>
          </table:table-cell>
          <table:table-cell office:string-value="1.7655" office:value-type="string">
            <text:p>1.7655</text:p>
          </table:table-cell>
          <table:table-cell office:string-value="0.2097" office:value-type="string">
            <text:p>0.2097</text:p>
          </table:table-cell>
          <table:table-cell office:string-value="0.0592" office:value-type="string">
            <text:p>0.0592</text:p>
          </table:table-cell>
          <table:table-cell office:string-value="0.0344" office:value-type="string">
            <text:p>0.0344</text:p>
          </table:table-cell>
          <table:table-cell office:string-value="0.0147" office:value-type="string">
            <text:p>0.0147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6.6399" office:value-type="string">
            <text:p>1016.6399</text:p>
          </table:table-cell>
          <table:table-cell office:string-value="-21.3067" office:value-type="string">
            <text:p>-21.3067</text:p>
          </table:table-cell>
          <table:table-cell office:string-value="1330.5591" office:value-type="string">
            <text:p>1330.5591</text:p>
          </table:table-cell>
          <table:table-cell office:string-value="1.6225" office:value-type="string">
            <text:p>1.6225</text:p>
          </table:table-cell>
          <table:table-cell office:string-value="0.1345" office:value-type="string">
            <text:p>0.1345</text:p>
          </table:table-cell>
          <table:table-cell office:string-value="0.5839" office:value-type="string">
            <text:p>0.5839</text:p>
          </table:table-cell>
          <table:table-cell office:string-value="96.1409" office:value-type="string">
            <text:p>96.1409</text:p>
          </table:table-cell>
          <table:table-cell office:string-value="1.7621" office:value-type="string">
            <text:p>1.7621</text:p>
          </table:table-cell>
          <table:table-cell office:string-value="0.2087" office:value-type="string">
            <text:p>0.2087</text:p>
          </table:table-cell>
          <table:table-cell office:string-value="0.0586" office:value-type="string">
            <text:p>0.0586</text:p>
          </table:table-cell>
          <table:table-cell office:string-value="0.0342" office:value-type="string">
            <text:p>0.0342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16.3141" office:value-type="string">
            <text:p>1016.3141</text:p>
          </table:table-cell>
          <table:table-cell office:string-value="-22.1089" office:value-type="string">
            <text:p>-22.1089</text:p>
          </table:table-cell>
          <table:table-cell office:string-value="1330.8475" office:value-type="string">
            <text:p>1330.8475</text:p>
          </table:table-cell>
          <table:table-cell office:string-value="1.6163" office:value-type="string">
            <text:p>1.6163</text:p>
          </table:table-cell>
          <table:table-cell office:string-value="0.1043" office:value-type="string">
            <text:p>0.1043</text:p>
          </table:table-cell>
          <table:table-cell office:string-value="0.5833" office:value-type="string">
            <text:p>0.5833</text:p>
          </table:table-cell>
          <table:table-cell office:string-value="96.2508" office:value-type="string">
            <text:p>96.2508</text:p>
          </table:table-cell>
          <table:table-cell office:string-value="1.6997" office:value-type="string">
            <text:p>1.6997</text:p>
          </table:table-cell>
          <table:table-cell office:string-value="0.2021" office:value-type="string">
            <text:p>0.2021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39" office:value-type="string">
            <text:p>0.0139</text:p>
          </table:table-cell>
          <table:table-cell office:string-value="0.0055" office:value-type="string">
            <text:p>0.0055</text:p>
          </table:table-cell>
          <table:table-cell office:string-value="0.0174" office:value-type="string">
            <text:p>0.0174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16.4706" office:value-type="string">
            <text:p>1016.4706</text:p>
          </table:table-cell>
          <table:table-cell office:string-value="-22.4535" office:value-type="string">
            <text:p>-22.4535</text:p>
          </table:table-cell>
          <table:table-cell office:string-value="1330.8474" office:value-type="string">
            <text:p>1330.8474</text:p>
          </table:table-cell>
          <table:table-cell office:string-value="1.6129" office:value-type="string">
            <text:p>1.6129</text:p>
          </table:table-cell>
          <table:table-cell office:string-value="0.1170" office:value-type="string">
            <text:p>0.1170</text:p>
          </table:table-cell>
          <table:table-cell office:string-value="0.5835" office:value-type="string">
            <text:p>0.5835</text:p>
          </table:table-cell>
          <table:table-cell office:string-value="96.2138" office:value-type="string">
            <text:p>96.2138</text:p>
          </table:table-cell>
          <table:table-cell office:string-value="1.7235" office:value-type="string">
            <text:p>1.7235</text:p>
          </table:table-cell>
          <table:table-cell office:string-value="0.2050" office:value-type="string">
            <text:p>0.2050</text:p>
          </table:table-cell>
          <table:table-cell office:string-value="0.0578" office:value-type="string">
            <text:p>0.0578</text:p>
          </table:table-cell>
          <table:table-cell office:string-value="0.0332" office:value-type="string">
            <text:p>0.0332</text:p>
          </table:table-cell>
          <table:table-cell office:string-value="0.0141" office:value-type="string">
            <text:p>0.0141</text:p>
          </table:table-cell>
          <table:table-cell office:string-value="0.0057" office:value-type="string">
            <text:p>0.0057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17.7309" office:value-type="string">
            <text:p>1017.7309</text:p>
          </table:table-cell>
          <table:table-cell office:string-value="-19.4104" office:value-type="string">
            <text:p>-19.4104</text:p>
          </table:table-cell>
          <table:table-cell office:string-value="1331.7714" office:value-type="string">
            <text:p>1331.7714</text:p>
          </table:table-cell>
          <table:table-cell office:string-value="1.5970" office:value-type="string">
            <text:p>1.5970</text:p>
          </table:table-cell>
          <table:table-cell office:string-value="0.1258" office:value-type="string">
            <text:p>0.1258</text:p>
          </table:table-cell>
          <table:table-cell office:string-value="0.5841" office:value-type="string">
            <text:p>0.5841</text:p>
          </table:table-cell>
          <table:table-cell office:string-value="96.1090" office:value-type="string">
            <text:p>96.1090</text:p>
          </table:table-cell>
          <table:table-cell office:string-value="1.8093" office:value-type="string">
            <text:p>1.8093</text:p>
          </table:table-cell>
          <table:table-cell office:string-value="0.2193" office:value-type="string">
            <text:p>0.2193</text:p>
          </table:table-cell>
          <table:table-cell office:string-value="0.0623" office:value-type="string">
            <text:p>0.0623</text:p>
          </table:table-cell>
          <table:table-cell office:string-value="0.0362" office:value-type="string">
            <text:p>0.0362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17.3209" office:value-type="string">
            <text:p>1017.3209</text:p>
          </table:table-cell>
          <table:table-cell office:string-value="-19.5474" office:value-type="string">
            <text:p>-19.5474</text:p>
          </table:table-cell>
          <table:table-cell office:string-value="1332.1691" office:value-type="string">
            <text:p>1332.1691</text:p>
          </table:table-cell>
          <table:table-cell office:string-value="1.5687" office:value-type="string">
            <text:p>1.5687</text:p>
          </table:table-cell>
          <table:table-cell office:string-value="0.1162" office:value-type="string">
            <text:p>0.1162</text:p>
          </table:table-cell>
          <table:table-cell office:string-value="0.5833" office:value-type="string">
            <text:p>0.5833</text:p>
          </table:table-cell>
          <table:table-cell office:string-value="96.2337" office:value-type="string">
            <text:p>96.2337</text:p>
          </table:table-cell>
          <table:table-cell office:string-value="1.7352" office:value-type="string">
            <text:p>1.7352</text:p>
          </table:table-cell>
          <table:table-cell office:string-value="0.2102" office:value-type="string">
            <text:p>0.2102</text:p>
          </table:table-cell>
          <table:table-cell office:string-value="0.0602" office:value-type="string">
            <text:p>0.0602</text:p>
          </table:table-cell>
          <table:table-cell office:string-value="0.0352" office:value-type="string">
            <text:p>0.0352</text:p>
          </table:table-cell>
          <table:table-cell office:string-value="0.0151" office:value-type="string">
            <text:p>0.0151</text:p>
          </table:table-cell>
          <table:table-cell office:string-value="0.0061" office:value-type="string">
            <text:p>0.0061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17.9398" office:value-type="string">
            <text:p>1017.9398</text:p>
          </table:table-cell>
          <table:table-cell office:string-value="-20.4896" office:value-type="string">
            <text:p>-20.4896</text:p>
          </table:table-cell>
          <table:table-cell office:string-value="1332.5016" office:value-type="string">
            <text:p>1332.5016</text:p>
          </table:table-cell>
          <table:table-cell office:string-value="1.5480" office:value-type="string">
            <text:p>1.5480</text:p>
          </table:table-cell>
          <table:table-cell office:string-value="0.1499" office:value-type="string">
            <text:p>0.1499</text:p>
          </table:table-cell>
          <table:table-cell office:string-value="0.5837" office:value-type="string">
            <text:p>0.5837</text:p>
          </table:table-cell>
          <table:table-cell office:string-value="96.1230" office:value-type="string">
            <text:p>96.1230</text:p>
          </table:table-cell>
          <table:table-cell office:string-value="1.8306" office:value-type="string">
            <text:p>1.8306</text:p>
          </table:table-cell>
          <table:table-cell office:string-value="0.2129" office:value-type="string">
            <text:p>0.2129</text:p>
          </table:table-cell>
          <table:table-cell office:string-value="0.0603" office:value-type="string">
            <text:p>0.0603</text:p>
          </table:table-cell>
          <table:table-cell office:string-value="0.0354" office:value-type="string">
            <text:p>0.0354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17.5988" office:value-type="string">
            <text:p>1017.5988</text:p>
          </table:table-cell>
          <table:table-cell office:string-value="-20.4942" office:value-type="string">
            <text:p>-20.4942</text:p>
          </table:table-cell>
          <table:table-cell office:string-value="1331.6942" office:value-type="string">
            <text:p>1331.6942</text:p>
          </table:table-cell>
          <table:table-cell office:string-value="1.5802" office:value-type="string">
            <text:p>1.5802</text:p>
          </table:table-cell>
          <table:table-cell office:string-value="0.1514" office:value-type="string">
            <text:p>0.1514</text:p>
          </table:table-cell>
          <table:table-cell office:string-value="0.5840" office:value-type="string">
            <text:p>0.5840</text:p>
          </table:table-cell>
          <table:table-cell office:string-value="96.0808" office:value-type="string">
            <text:p>96.0808</text:p>
          </table:table-cell>
          <table:table-cell office:string-value="1.8444" office:value-type="string">
            <text:p>1.8444</text:p>
          </table:table-cell>
          <table:table-cell office:string-value="0.2105" office:value-type="string">
            <text:p>0.2105</text:p>
          </table:table-cell>
          <table:table-cell office:string-value="0.0588" office:value-type="string">
            <text:p>0.0588</text:p>
          </table:table-cell>
          <table:table-cell office:string-value="0.0347" office:value-type="string">
            <text:p>0.0347</text:p>
          </table:table-cell>
          <table:table-cell office:string-value="0.0146" office:value-type="string">
            <text:p>0.0146</text:p>
          </table:table-cell>
          <table:table-cell office:string-value="0.0060" office:value-type="string">
            <text:p>0.0060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17.7294" office:value-type="string">
            <text:p>1017.7294</text:p>
          </table:table-cell>
          <table:table-cell office:string-value="-20.8817" office:value-type="string">
            <text:p>-20.8817</text:p>
          </table:table-cell>
          <table:table-cell office:string-value="1332.2516" office:value-type="string">
            <text:p>1332.2516</text:p>
          </table:table-cell>
          <table:table-cell office:string-value="1.5518" office:value-type="string">
            <text:p>1.5518</text:p>
          </table:table-cell>
          <table:table-cell office:string-value="0.1546" office:value-type="string">
            <text:p>0.1546</text:p>
          </table:table-cell>
          <table:table-cell office:string-value="0.5837" office:value-type="string">
            <text:p>0.5837</text:p>
          </table:table-cell>
          <table:table-cell office:string-value="96.1217" office:value-type="string">
            <text:p>96.1217</text:p>
          </table:table-cell>
          <table:table-cell office:string-value="1.8290" office:value-type="string">
            <text:p>1.8290</text:p>
          </table:table-cell>
          <table:table-cell office:string-value="0.2101" office:value-type="string">
            <text:p>0.2101</text:p>
          </table:table-cell>
          <table:table-cell office:string-value="0.0591" office:value-type="string">
            <text:p>0.0591</text:p>
          </table:table-cell>
          <table:table-cell office:string-value="0.0342" office:value-type="string">
            <text:p>0.0342</text:p>
          </table:table-cell>
          <table:table-cell office:string-value="0.0149" office:value-type="string">
            <text:p>0.0149</text:p>
          </table:table-cell>
          <table:table-cell office:string-value="0.0063" office:value-type="string">
            <text:p>0.0063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17.4811" office:value-type="string">
            <text:p>1017.4811</text:p>
          </table:table-cell>
          <table:table-cell office:string-value="-21.1729" office:value-type="string">
            <text:p>-21.1729</text:p>
          </table:table-cell>
          <table:table-cell office:string-value="1332.2369" office:value-type="string">
            <text:p>1332.2369</text:p>
          </table:table-cell>
          <table:table-cell office:string-value="1.5541" office:value-type="string">
            <text:p>1.5541</text:p>
          </table:table-cell>
          <table:table-cell office:string-value="0.1404" office:value-type="string">
            <text:p>0.1404</text:p>
          </table:table-cell>
          <table:table-cell office:string-value="0.5834" office:value-type="string">
            <text:p>0.5834</text:p>
          </table:table-cell>
          <table:table-cell office:string-value="96.1734" office:value-type="string">
            <text:p>96.1734</text:p>
          </table:table-cell>
          <table:table-cell office:string-value="1.7947" office:value-type="string">
            <text:p>1.7947</text:p>
          </table:table-cell>
          <table:table-cell office:string-value="0.2067" office:value-type="string">
            <text:p>0.2067</text:p>
          </table:table-cell>
          <table:table-cell office:string-value="0.0584" office:value-type="string">
            <text:p>0.0584</text:p>
          </table:table-cell>
          <table:table-cell office:string-value="0.0337" office:value-type="string">
            <text:p>0.0337</text:p>
          </table:table-cell>
          <table:table-cell office:string-value="0.0145" office:value-type="string">
            <text:p>0.0145</text:p>
          </table:table-cell>
          <table:table-cell office:string-value="0.0060" office:value-type="string">
            <text:p>0.006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7.0081" office:value-type="string">
            <text:p>1017.0081</text:p>
          </table:table-cell>
          <table:table-cell office:string-value="-21.5802" office:value-type="string">
            <text:p>-21.5802</text:p>
          </table:table-cell>
          <table:table-cell office:string-value="1331.1232" office:value-type="string">
            <text:p>1331.1232</text:p>
          </table:table-cell>
          <table:table-cell office:string-value="1.5518" office:value-type="string">
            <text:p>1.5518</text:p>
          </table:table-cell>
          <table:table-cell office:string-value="0.2100" office:value-type="string">
            <text:p>0.2100</text:p>
          </table:table-cell>
          <table:table-cell office:string-value="0.5838" office:value-type="string">
            <text:p>0.5838</text:p>
          </table:table-cell>
          <table:table-cell office:string-value="96.0865" office:value-type="string">
            <text:p>96.0865</text:p>
          </table:table-cell>
          <table:table-cell office:string-value="1.8138" office:value-type="string">
            <text:p>1.8138</text:p>
          </table:table-cell>
          <table:table-cell office:string-value="0.2076" office:value-type="string">
            <text:p>0.2076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47" office:value-type="string">
            <text:p>0.0147</text:p>
          </table:table-cell>
          <table:table-cell office:string-value="0.0061" office:value-type="string">
            <text:p>0.0061</text:p>
          </table:table-cell>
          <table:table-cell office:string-value="0.0177" office:value-type="string">
            <text:p>0.0177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7.1788" office:value-type="string">
            <text:p>1017.1788</text:p>
          </table:table-cell>
          <table:table-cell office:string-value="-20.6566" office:value-type="string">
            <text:p>-20.6566</text:p>
          </table:table-cell>
          <table:table-cell office:string-value="1331.8340" office:value-type="string">
            <text:p>1331.8340</text:p>
          </table:table-cell>
          <table:table-cell office:string-value="1.5598" office:value-type="string">
            <text:p>1.5598</text:p>
          </table:table-cell>
          <table:table-cell office:string-value="0.1500" office:value-type="string">
            <text:p>0.1500</text:p>
          </table:table-cell>
          <table:table-cell office:string-value="0.5834" office:value-type="string">
            <text:p>0.5834</text:p>
          </table:table-cell>
          <table:table-cell office:string-value="96.1843" office:value-type="string">
            <text:p>96.1843</text:p>
          </table:table-cell>
          <table:table-cell office:string-value="1.7663" office:value-type="string">
            <text:p>1.7663</text:p>
          </table:table-cell>
          <table:table-cell office:string-value="0.2071" office:value-type="string">
            <text:p>0.2071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16.7284" office:value-type="string">
            <text:p>1016.7284</text:p>
          </table:table-cell>
          <table:table-cell office:string-value="-21.0685" office:value-type="string">
            <text:p>-21.0685</text:p>
          </table:table-cell>
          <table:table-cell office:string-value="1331.7026" office:value-type="string">
            <text:p>1331.7026</text:p>
          </table:table-cell>
          <table:table-cell office:string-value="1.5287" office:value-type="string">
            <text:p>1.5287</text:p>
          </table:table-cell>
          <table:table-cell office:string-value="0.1851" office:value-type="string">
            <text:p>0.1851</text:p>
          </table:table-cell>
          <table:table-cell office:string-value="0.5830" office:value-type="string">
            <text:p>0.5830</text:p>
          </table:table-cell>
          <table:table-cell office:string-value="96.2235" office:value-type="string">
            <text:p>96.2235</text:p>
          </table:table-cell>
          <table:table-cell office:string-value="1.7321" office:value-type="string">
            <text:p>1.7321</text:p>
          </table:table-cell>
          <table:table-cell office:string-value="0.2020" office:value-type="string">
            <text:p>0.2020</text:p>
          </table:table-cell>
          <table:table-cell office:string-value="0.0572" office:value-type="string">
            <text:p>0.0572</text:p>
          </table:table-cell>
          <table:table-cell office:string-value="0.0332" office:value-type="string">
            <text:p>0.0332</text:p>
          </table:table-cell>
          <table:table-cell office:string-value="0.0143" office:value-type="string">
            <text:p>0.0143</text:p>
          </table:table-cell>
          <table:table-cell office:string-value="0.0058" office:value-type="string">
            <text:p>0.0058</text:p>
          </table:table-cell>
          <table:table-cell office:string-value="0.0182" office:value-type="string">
            <text:p>0.018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16.4177" office:value-type="string">
            <text:p>1016.4177</text:p>
          </table:table-cell>
          <table:table-cell office:string-value="-22.1031" office:value-type="string">
            <text:p>-22.1031</text:p>
          </table:table-cell>
          <table:table-cell office:string-value="1330.3662" office:value-type="string">
            <text:p>1330.3662</text:p>
          </table:table-cell>
          <table:table-cell office:string-value="1.5749" office:value-type="string">
            <text:p>1.5749</text:p>
          </table:table-cell>
          <table:table-cell office:string-value="0.2090" office:value-type="string">
            <text:p>0.2090</text:p>
          </table:table-cell>
          <table:table-cell office:string-value="0.5837" office:value-type="string">
            <text:p>0.5837</text:p>
          </table:table-cell>
          <table:table-cell office:string-value="96.1023" office:value-type="string">
            <text:p>96.1023</text:p>
          </table:table-cell>
          <table:table-cell office:string-value="1.7821" office:value-type="string">
            <text:p>1.7821</text:p>
          </table:table-cell>
          <table:table-cell office:string-value="0.2041" office:value-type="string">
            <text:p>0.2041</text:p>
          </table:table-cell>
          <table:table-cell office:string-value="0.0574" office:value-type="string">
            <text:p>0.0574</text:p>
          </table:table-cell>
          <table:table-cell office:string-value="0.0329" office:value-type="string">
            <text:p>0.0329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16.6284" office:value-type="string">
            <text:p>1016.6284</text:p>
          </table:table-cell>
          <table:table-cell office:string-value="-20.7449" office:value-type="string">
            <text:p>-20.7449</text:p>
          </table:table-cell>
          <table:table-cell office:string-value="1330.0386" office:value-type="string">
            <text:p>1330.0386</text:p>
          </table:table-cell>
          <table:table-cell office:string-value="1.5907" office:value-type="string">
            <text:p>1.5907</text:p>
          </table:table-cell>
          <table:table-cell office:string-value="0.2214" office:value-type="string">
            <text:p>0.2214</text:p>
          </table:table-cell>
          <table:table-cell office:string-value="0.5843" office:value-type="string">
            <text:p>0.5843</text:p>
          </table:table-cell>
          <table:table-cell office:string-value="96.0312" office:value-type="string">
            <text:p>96.0312</text:p>
          </table:table-cell>
          <table:table-cell office:string-value="1.8131" office:value-type="string">
            <text:p>1.8131</text:p>
          </table:table-cell>
          <table:table-cell office:string-value="0.2108" office:value-type="string">
            <text:p>0.2108</text:p>
          </table:table-cell>
          <table:table-cell office:string-value="0.0595" office:value-type="string">
            <text:p>0.0595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0" office:value-type="string">
            <text:p>0.0060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16.6021" office:value-type="string">
            <text:p>1016.6021</text:p>
          </table:table-cell>
          <table:table-cell office:string-value="-20.7679" office:value-type="string">
            <text:p>-20.7679</text:p>
          </table:table-cell>
          <table:table-cell office:string-value="1330.0805" office:value-type="string">
            <text:p>1330.0805</text:p>
          </table:table-cell>
          <table:table-cell office:string-value="1.6000" office:value-type="string">
            <text:p>1.6000</text:p>
          </table:table-cell>
          <table:table-cell office:string-value="0.2049" office:value-type="string">
            <text:p>0.2049</text:p>
          </table:table-cell>
          <table:table-cell office:string-value="0.5842" office:value-type="string">
            <text:p>0.5842</text:p>
          </table:table-cell>
          <table:table-cell office:string-value="96.0465" office:value-type="string">
            <text:p>96.0465</text:p>
          </table:table-cell>
          <table:table-cell office:string-value="1.8039" office:value-type="string">
            <text:p>1.8039</text:p>
          </table:table-cell>
          <table:table-cell office:string-value="0.2119" office:value-type="string">
            <text:p>0.2119</text:p>
          </table:table-cell>
          <table:table-cell office:string-value="0.0595" office:value-type="string">
            <text:p>0.0595</text:p>
          </table:table-cell>
          <table:table-cell office:string-value="0.0342" office:value-type="string">
            <text:p>0.034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16.5498" office:value-type="string">
            <text:p>1016.5498</text:p>
          </table:table-cell>
          <table:table-cell office:string-value="-20.9672" office:value-type="string">
            <text:p>-20.9672</text:p>
          </table:table-cell>
          <table:table-cell office:string-value="1330.3488" office:value-type="string">
            <text:p>1330.3488</text:p>
          </table:table-cell>
          <table:table-cell office:string-value="1.5894" office:value-type="string">
            <text:p>1.5894</text:p>
          </table:table-cell>
          <table:table-cell office:string-value="0.1967" office:value-type="string">
            <text:p>0.1967</text:p>
          </table:table-cell>
          <table:table-cell office:string-value="0.5840" office:value-type="string">
            <text:p>0.5840</text:p>
          </table:table-cell>
          <table:table-cell office:string-value="96.0872" office:value-type="string">
            <text:p>96.0872</text:p>
          </table:table-cell>
          <table:table-cell office:string-value="1.7882" office:value-type="string">
            <text:p>1.7882</text:p>
          </table:table-cell>
          <table:table-cell office:string-value="0.2078" office:value-type="string">
            <text:p>0.2078</text:p>
          </table:table-cell>
          <table:table-cell office:string-value="0.0586" office:value-type="string">
            <text:p>0.0586</text:p>
          </table:table-cell>
          <table:table-cell office:string-value="0.0338" office:value-type="string">
            <text:p>0.033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16.8313" office:value-type="string">
            <text:p>1016.8313</text:p>
          </table:table-cell>
          <table:table-cell office:string-value="-20.2796" office:value-type="string">
            <text:p>-20.2796</text:p>
          </table:table-cell>
          <table:table-cell office:string-value="1330.8477" office:value-type="string">
            <text:p>1330.8477</text:p>
          </table:table-cell>
          <table:table-cell office:string-value="1.5849" office:value-type="string">
            <text:p>1.5849</text:p>
          </table:table-cell>
          <table:table-cell office:string-value="0.1765" office:value-type="string">
            <text:p>0.1765</text:p>
          </table:table-cell>
          <table:table-cell office:string-value="0.5839" office:value-type="string">
            <text:p>0.5839</text:p>
          </table:table-cell>
          <table:table-cell office:string-value="96.1142" office:value-type="string">
            <text:p>96.1142</text:p>
          </table:table-cell>
          <table:table-cell office:string-value="1.7816" office:value-type="string">
            <text:p>1.7816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41" office:value-type="string">
            <text:p>0.0341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16.8844" office:value-type="string">
            <text:p>1016.8844</text:p>
          </table:table-cell>
          <table:table-cell office:string-value="-19.1175" office:value-type="string">
            <text:p>-19.1175</text:p>
          </table:table-cell>
          <table:table-cell office:string-value="1331.0650" office:value-type="string">
            <text:p>1331.0650</text:p>
          </table:table-cell>
          <table:table-cell office:string-value="1.6060" office:value-type="string">
            <text:p>1.6060</text:p>
          </table:table-cell>
          <table:table-cell office:string-value="0.1298" office:value-type="string">
            <text:p>0.1298</text:p>
          </table:table-cell>
          <table:table-cell office:string-value="0.5837" office:value-type="string">
            <text:p>0.5837</text:p>
          </table:table-cell>
          <table:table-cell office:string-value="96.1735" office:value-type="string">
            <text:p>96.1735</text:p>
          </table:table-cell>
          <table:table-cell office:string-value="1.7445" office:value-type="string">
            <text:p>1.7445</text:p>
          </table:table-cell>
          <table:table-cell office:string-value="0.2099" office:value-type="string">
            <text:p>0.2099</text:p>
          </table:table-cell>
          <table:table-cell office:string-value="0.0603" office:value-type="string">
            <text:p>0.0603</text:p>
          </table:table-cell>
          <table:table-cell office:string-value="0.0349" office:value-type="string">
            <text:p>0.0349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7" office:value-type="string">
            <text:p>0.0197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15.5081" office:value-type="string">
            <text:p>1015.5081</text:p>
          </table:table-cell>
          <table:table-cell office:string-value="-21.1667" office:value-type="string">
            <text:p>-21.1667</text:p>
          </table:table-cell>
          <table:table-cell office:string-value="1331.1233" office:value-type="string">
            <text:p>1331.1233</text:p>
          </table:table-cell>
          <table:table-cell office:string-value="1.5673" office:value-type="string">
            <text:p>1.5673</text:p>
          </table:table-cell>
          <table:table-cell office:string-value="0.1175" office:value-type="string">
            <text:p>0.1175</text:p>
          </table:table-cell>
          <table:table-cell office:string-value="0.5821" office:value-type="string">
            <text:p>0.5821</text:p>
          </table:table-cell>
          <table:table-cell office:string-value="96.4287" office:value-type="string">
            <text:p>96.4287</text:p>
          </table:table-cell>
          <table:table-cell office:string-value="1.5694" office:value-type="string">
            <text:p>1.5694</text:p>
          </table:table-cell>
          <table:table-cell office:string-value="0.1914" office:value-type="string">
            <text:p>0.1914</text:p>
          </table:table-cell>
          <table:table-cell office:string-value="0.0555" office:value-type="string">
            <text:p>0.0555</text:p>
          </table:table-cell>
          <table:table-cell office:string-value="0.0322" office:value-type="string">
            <text:p>0.0322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15.4715" office:value-type="string">
            <text:p>1015.4715</text:p>
          </table:table-cell>
          <table:table-cell office:string-value="-22.6223" office:value-type="string">
            <text:p>-22.6223</text:p>
          </table:table-cell>
          <table:table-cell office:string-value="1332.2657" office:value-type="string">
            <text:p>1332.2657</text:p>
          </table:table-cell>
          <table:table-cell office:string-value="1.4918" office:value-type="string">
            <text:p>1.4918</text:p>
          </table:table-cell>
          <table:table-cell office:string-value="0.1344" office:value-type="string">
            <text:p>0.1344</text:p>
          </table:table-cell>
          <table:table-cell office:string-value="0.5810" office:value-type="string">
            <text:p>0.5810</text:p>
          </table:table-cell>
          <table:table-cell office:string-value="96.5500" office:value-type="string">
            <text:p>96.5500</text:p>
          </table:table-cell>
          <table:table-cell office:string-value="1.5223" office:value-type="string">
            <text:p>1.5223</text:p>
          </table:table-cell>
          <table:table-cell office:string-value="0.1821" office:value-type="string">
            <text:p>0.1821</text:p>
          </table:table-cell>
          <table:table-cell office:string-value="0.0526" office:value-type="string">
            <text:p>0.0526</text:p>
          </table:table-cell>
          <table:table-cell office:string-value="0.0306" office:value-type="string">
            <text:p>0.0306</text:p>
          </table:table-cell>
          <table:table-cell office:string-value="0.0135" office:value-type="string">
            <text:p>0.0135</text:p>
          </table:table-cell>
          <table:table-cell office:string-value="0.0054" office:value-type="string">
            <text:p>0.0054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17.7224" office:value-type="string">
            <text:p>1017.7224</text:p>
          </table:table-cell>
          <table:table-cell office:string-value="-18.8052" office:value-type="string">
            <text:p>-18.8052</text:p>
          </table:table-cell>
          <table:table-cell office:string-value="1332.6820" office:value-type="string">
            <text:p>1332.6820</text:p>
          </table:table-cell>
          <table:table-cell office:string-value="1.5203" office:value-type="string">
            <text:p>1.5203</text:p>
          </table:table-cell>
          <table:table-cell office:string-value="0.1669" office:value-type="string">
            <text:p>0.1669</text:p>
          </table:table-cell>
          <table:table-cell office:string-value="0.5833" office:value-type="string">
            <text:p>0.5833</text:p>
          </table:table-cell>
          <table:table-cell office:string-value="96.1885" office:value-type="string">
            <text:p>96.1885</text:p>
          </table:table-cell>
          <table:table-cell office:string-value="1.7707" office:value-type="string">
            <text:p>1.7707</text:p>
          </table:table-cell>
          <table:table-cell office:string-value="0.2141" office:value-type="string">
            <text:p>0.2141</text:p>
          </table:table-cell>
          <table:table-cell office:string-value="0.0616" office:value-type="string">
            <text:p>0.0616</text:p>
          </table:table-cell>
          <table:table-cell office:string-value="0.0359" office:value-type="string">
            <text:p>0.0359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17.8938" office:value-type="string">
            <text:p>1017.8938</text:p>
          </table:table-cell>
          <table:table-cell office:string-value="-18.4454" office:value-type="string">
            <text:p>-18.4454</text:p>
          </table:table-cell>
          <table:table-cell office:string-value="1333.2148" office:value-type="string">
            <text:p>1333.2148</text:p>
          </table:table-cell>
          <table:table-cell office:string-value="1.5049" office:value-type="string">
            <text:p>1.5049</text:p>
          </table:table-cell>
          <table:table-cell office:string-value="0.1546" office:value-type="string">
            <text:p>0.1546</text:p>
          </table:table-cell>
          <table:table-cell office:string-value="0.5830" office:value-type="string">
            <text:p>0.5830</text:p>
          </table:table-cell>
          <table:table-cell office:string-value="96.2332" office:value-type="string">
            <text:p>96.2332</text:p>
          </table:table-cell>
          <table:table-cell office:string-value="1.7527" office:value-type="string">
            <text:p>1.7527</text:p>
          </table:table-cell>
          <table:table-cell office:string-value="0.2141" office:value-type="string">
            <text:p>0.2141</text:p>
          </table:table-cell>
          <table:table-cell office:string-value="0.0619" office:value-type="string">
            <text:p>0.0619</text:p>
          </table:table-cell>
          <table:table-cell office:string-value="0.0360" office:value-type="string">
            <text:p>0.0360</text:p>
          </table:table-cell>
          <table:table-cell office:string-value="0.0158" office:value-type="string">
            <text:p>0.0158</text:p>
          </table:table-cell>
          <table:table-cell office:string-value="0.0065" office:value-type="string">
            <text:p>0.0065</text:p>
          </table:table-cell>
          <table:table-cell office:string-value="0.0203" office:value-type="string">
            <text:p>0.0203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18.3665" office:value-type="string">
            <text:p>1018.3665</text:p>
          </table:table-cell>
          <table:table-cell office:string-value="-16.9644" office:value-type="string">
            <text:p>-16.9644</text:p>
          </table:table-cell>
          <table:table-cell office:string-value="1332.6750" office:value-type="string">
            <text:p>1332.6750</text:p>
          </table:table-cell>
          <table:table-cell office:string-value="1.5540" office:value-type="string">
            <text:p>1.5540</text:p>
          </table:table-cell>
          <table:table-cell office:string-value="0.1473" office:value-type="string">
            <text:p>0.1473</text:p>
          </table:table-cell>
          <table:table-cell office:string-value="0.5841" office:value-type="string">
            <text:p>0.5841</text:p>
          </table:table-cell>
          <table:table-cell office:string-value="96.1112" office:value-type="string">
            <text:p>96.1112</text:p>
          </table:table-cell>
          <table:table-cell office:string-value="1.8137" office:value-type="string">
            <text:p>1.8137</text:p>
          </table:table-cell>
          <table:table-cell office:string-value="0.2218" office:value-type="string">
            <text:p>0.2218</text:p>
          </table:table-cell>
          <table:table-cell office:string-value="0.0652" office:value-type="string">
            <text:p>0.0652</text:p>
          </table:table-cell>
          <table:table-cell office:string-value="0.0390" office:value-type="string">
            <text:p>0.0390</text:p>
          </table:table-cell>
          <table:table-cell office:string-value="0.0178" office:value-type="string">
            <text:p>0.0178</text:p>
          </table:table-cell>
          <table:table-cell office:string-value="0.0086" office:value-type="string">
            <text:p>0.0086</text:p>
          </table:table-cell>
          <table:table-cell office:string-value="0.0214" office:value-type="string">
            <text:p>0.0214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17.5261" office:value-type="string">
            <text:p>1017.5261</text:p>
          </table:table-cell>
          <table:table-cell office:string-value="-19.6363" office:value-type="string">
            <text:p>-19.6363</text:p>
          </table:table-cell>
          <table:table-cell office:string-value="1332.6627" office:value-type="string">
            <text:p>1332.6627</text:p>
          </table:table-cell>
          <table:table-cell office:string-value="1.5250" office:value-type="string">
            <text:p>1.5250</text:p>
          </table:table-cell>
          <table:table-cell office:string-value="0.1519" office:value-type="string">
            <text:p>0.1519</text:p>
          </table:table-cell>
          <table:table-cell office:string-value="0.5831" office:value-type="string">
            <text:p>0.5831</text:p>
          </table:table-cell>
          <table:table-cell office:string-value="96.2258" office:value-type="string">
            <text:p>96.2258</text:p>
          </table:table-cell>
          <table:table-cell office:string-value="1.7516" office:value-type="string">
            <text:p>1.7516</text:p>
          </table:table-cell>
          <table:table-cell office:string-value="0.2094" office:value-type="string">
            <text:p>0.2094</text:p>
          </table:table-cell>
          <table:table-cell office:string-value="0.0602" office:value-type="string">
            <text:p>0.0602</text:p>
          </table:table-cell>
          <table:table-cell office:string-value="0.0349" office:value-type="string">
            <text:p>0.034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17.5694" office:value-type="string">
            <text:p>1017.5694</text:p>
          </table:table-cell>
          <table:table-cell office:string-value="-19.9443" office:value-type="string">
            <text:p>-19.9443</text:p>
          </table:table-cell>
          <table:table-cell office:string-value="1331.4686" office:value-type="string">
            <text:p>1331.4686</text:p>
          </table:table-cell>
          <table:table-cell office:string-value="1.5848" office:value-type="string">
            <text:p>1.5848</text:p>
          </table:table-cell>
          <table:table-cell office:string-value="0.1617" office:value-type="string">
            <text:p>0.1617</text:p>
          </table:table-cell>
          <table:table-cell office:string-value="0.5842" office:value-type="string">
            <text:p>0.5842</text:p>
          </table:table-cell>
          <table:table-cell office:string-value="96.0619" office:value-type="string">
            <text:p>96.0619</text:p>
          </table:table-cell>
          <table:table-cell office:string-value="1.8418" office:value-type="string">
            <text:p>1.8418</text:p>
          </table:table-cell>
          <table:table-cell office:string-value="0.2137" office:value-type="string">
            <text:p>0.2137</text:p>
          </table:table-cell>
          <table:table-cell office:string-value="0.0605" office:value-type="string">
            <text:p>0.0605</text:p>
          </table:table-cell>
          <table:table-cell office:string-value="0.0348" office:value-type="string">
            <text:p>0.0348</text:p>
          </table:table-cell>
          <table:table-cell office:string-value="0.0154" office:value-type="string">
            <text:p>0.0154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18.2172" office:value-type="string">
            <text:p>1018.2172</text:p>
          </table:table-cell>
          <table:table-cell office:string-value="-16.6246" office:value-type="string">
            <text:p>-16.6246</text:p>
          </table:table-cell>
          <table:table-cell office:string-value="1331.6216" office:value-type="string">
            <text:p>1331.6216</text:p>
          </table:table-cell>
          <table:table-cell office:string-value="1.6220" office:value-type="string">
            <text:p>1.6220</text:p>
          </table:table-cell>
          <table:table-cell office:string-value="0.1239" office:value-type="string">
            <text:p>0.1239</text:p>
          </table:table-cell>
          <table:table-cell office:string-value="0.5848" office:value-type="string">
            <text:p>0.5848</text:p>
          </table:table-cell>
          <table:table-cell office:string-value="96.0315" office:value-type="string">
            <text:p>96.0315</text:p>
          </table:table-cell>
          <table:table-cell office:string-value="1.8431" office:value-type="string">
            <text:p>1.8431</text:p>
          </table:table-cell>
          <table:table-cell office:string-value="0.2281" office:value-type="string">
            <text:p>0.2281</text:p>
          </table:table-cell>
          <table:table-cell office:string-value="0.0665" office:value-type="string">
            <text:p>0.0665</text:p>
          </table:table-cell>
          <table:table-cell office:string-value="0.0384" office:value-type="string">
            <text:p>0.0384</text:p>
          </table:table-cell>
          <table:table-cell office:string-value="0.0176" office:value-type="string">
            <text:p>0.0176</text:p>
          </table:table-cell>
          <table:table-cell office:string-value="0.0073" office:value-type="string">
            <text:p>0.0073</text:p>
          </table:table-cell>
          <table:table-cell office:string-value="0.0217" office:value-type="string">
            <text:p>0.0217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17.8451" office:value-type="string">
            <text:p>1017.8451</text:p>
          </table:table-cell>
          <table:table-cell office:string-value="-17.6155" office:value-type="string">
            <text:p>-17.6155</text:p>
          </table:table-cell>
          <table:table-cell office:string-value="1331.6627" office:value-type="string">
            <text:p>1331.6627</text:p>
          </table:table-cell>
          <table:table-cell office:string-value="1.6157" office:value-type="string">
            <text:p>1.6157</text:p>
          </table:table-cell>
          <table:table-cell office:string-value="0.1121" office:value-type="string">
            <text:p>0.1121</text:p>
          </table:table-cell>
          <table:table-cell office:string-value="0.5844" office:value-type="string">
            <text:p>0.5844</text:p>
          </table:table-cell>
          <table:table-cell office:string-value="96.1006" office:value-type="string">
            <text:p>96.1006</text:p>
          </table:table-cell>
          <table:table-cell office:string-value="1.8046" office:value-type="string">
            <text:p>1.8046</text:p>
          </table:table-cell>
          <table:table-cell office:string-value="0.2217" office:value-type="string">
            <text:p>0.2217</text:p>
          </table:table-cell>
          <table:table-cell office:string-value="0.0640" office:value-type="string">
            <text:p>0.0640</text:p>
          </table:table-cell>
          <table:table-cell office:string-value="0.0371" office:value-type="string">
            <text:p>0.0371</text:p>
          </table:table-cell>
          <table:table-cell office:string-value="0.0165" office:value-type="string">
            <text:p>0.0165</text:p>
          </table:table-cell>
          <table:table-cell office:string-value="0.0067" office:value-type="string">
            <text:p>0.0067</text:p>
          </table:table-cell>
          <table:table-cell office:string-value="0.0209" office:value-type="string">
            <text:p>0.02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16.5367" office:value-type="string">
            <text:p>1016.5367</text:p>
          </table:table-cell>
          <table:table-cell office:string-value="-22.8853" office:value-type="string">
            <text:p>-22.8853</text:p>
          </table:table-cell>
          <table:table-cell office:string-value="1331.7856" office:value-type="string">
            <text:p>1331.7856</text:p>
          </table:table-cell>
          <table:table-cell office:string-value="1.5734" office:value-type="string">
            <text:p>1.5734</text:p>
          </table:table-cell>
          <table:table-cell office:string-value="0.1027" office:value-type="string">
            <text:p>0.1027</text:p>
          </table:table-cell>
          <table:table-cell office:string-value="0.5827" office:value-type="string">
            <text:p>0.5827</text:p>
          </table:table-cell>
          <table:table-cell office:string-value="96.3132" office:value-type="string">
            <text:p>96.3132</text:p>
          </table:table-cell>
          <table:table-cell office:string-value="1.6894" office:value-type="string">
            <text:p>1.6894</text:p>
          </table:table-cell>
          <table:table-cell office:string-value="0.1974" office:value-type="string">
            <text:p>0.1974</text:p>
          </table:table-cell>
          <table:table-cell office:string-value="0.0560" office:value-type="string">
            <text:p>0.0560</text:p>
          </table:table-cell>
          <table:table-cell office:string-value="0.0319" office:value-type="string">
            <text:p>0.0319</text:p>
          </table:table-cell>
          <table:table-cell office:string-value="0.0136" office:value-type="string">
            <text:p>0.0136</text:p>
          </table:table-cell>
          <table:table-cell office:string-value="0.0054" office:value-type="string">
            <text:p>0.005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16.7343" office:value-type="string">
            <text:p>1016.7343</text:p>
          </table:table-cell>
          <table:table-cell office:string-value="-22.4899" office:value-type="string">
            <text:p>-22.4899</text:p>
          </table:table-cell>
          <table:table-cell office:string-value="1332.3340" office:value-type="string">
            <text:p>1332.3340</text:p>
          </table:table-cell>
          <table:table-cell office:string-value="1.5536" office:value-type="string">
            <text:p>1.5536</text:p>
          </table:table-cell>
          <table:table-cell office:string-value="0.0971" office:value-type="string">
            <text:p>0.0971</text:p>
          </table:table-cell>
          <table:table-cell office:string-value="0.5825" office:value-type="string">
            <text:p>0.5825</text:p>
          </table:table-cell>
          <table:table-cell office:string-value="96.3493" office:value-type="string">
            <text:p>96.3493</text:p>
          </table:table-cell>
          <table:table-cell office:string-value="1.6781" office:value-type="string">
            <text:p>1.6781</text:p>
          </table:table-cell>
          <table:table-cell office:string-value="0.1964" office:value-type="string">
            <text:p>0.1964</text:p>
          </table:table-cell>
          <table:table-cell office:string-value="0.0566" office:value-type="string">
            <text:p>0.0566</text:p>
          </table:table-cell>
          <table:table-cell office:string-value="0.0321" office:value-type="string">
            <text:p>0.0321</text:p>
          </table:table-cell>
          <table:table-cell office:string-value="0.0139" office:value-type="string">
            <text:p>0.0139</text:p>
          </table:table-cell>
          <table:table-cell office:string-value="0.0056" office:value-type="string">
            <text:p>0.0056</text:p>
          </table:table-cell>
          <table:table-cell office:string-value="0.0172" office:value-type="string">
            <text:p>0.017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16.8335" office:value-type="string">
            <text:p>1016.8335</text:p>
          </table:table-cell>
          <table:table-cell office:string-value="-21.6039" office:value-type="string">
            <text:p>-21.6039</text:p>
          </table:table-cell>
          <table:table-cell office:string-value="1331.8229" office:value-type="string">
            <text:p>1331.8229</text:p>
          </table:table-cell>
          <table:table-cell office:string-value="1.5777" office:value-type="string">
            <text:p>1.5777</text:p>
          </table:table-cell>
          <table:table-cell office:string-value="0.1075" office:value-type="string">
            <text:p>0.1075</text:p>
          </table:table-cell>
          <table:table-cell office:string-value="0.5830" office:value-type="string">
            <text:p>0.5830</text:p>
          </table:table-cell>
          <table:table-cell office:string-value="96.2710" office:value-type="string">
            <text:p>96.2710</text:p>
          </table:table-cell>
          <table:table-cell office:string-value="1.7144" office:value-type="string">
            <text:p>1.7144</text:p>
          </table:table-cell>
          <table:table-cell office:string-value="0.1997" office:value-type="string">
            <text:p>0.1997</text:p>
          </table:table-cell>
          <table:table-cell office:string-value="0.0575" office:value-type="string">
            <text:p>0.0575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65" office:value-type="string">
            <text:p>0.0065</text:p>
          </table:table-cell>
          <table:table-cell office:string-value="0.0178" office:value-type="string">
            <text:p>0.017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17.3431" office:value-type="string">
            <text:p>1017.3431</text:p>
          </table:table-cell>
          <table:table-cell office:string-value="-20.2802" office:value-type="string">
            <text:p>-20.2802</text:p>
          </table:table-cell>
          <table:table-cell office:string-value="1332.0497" office:value-type="string">
            <text:p>1332.0497</text:p>
          </table:table-cell>
          <table:table-cell office:string-value="1.5846" office:value-type="string">
            <text:p>1.5846</text:p>
          </table:table-cell>
          <table:table-cell office:string-value="0.1027" office:value-type="string">
            <text:p>0.1027</text:p>
          </table:table-cell>
          <table:table-cell office:string-value="0.5834" office:value-type="string">
            <text:p>0.5834</text:p>
          </table:table-cell>
          <table:table-cell office:string-value="96.2309" office:value-type="string">
            <text:p>96.2309</text:p>
          </table:table-cell>
          <table:table-cell office:string-value="1.7332" office:value-type="string">
            <text:p>1.7332</text:p>
          </table:table-cell>
          <table:table-cell office:string-value="0.2099" office:value-type="string">
            <text:p>0.2099</text:p>
          </table:table-cell>
          <table:table-cell office:string-value="0.0605" office:value-type="string">
            <text:p>0.0605</text:p>
          </table:table-cell>
          <table:table-cell office:string-value="0.0360" office:value-type="string">
            <text:p>0.0360</text:p>
          </table:table-cell>
          <table:table-cell office:string-value="0.0159" office:value-type="string">
            <text:p>0.0159</text:p>
          </table:table-cell>
          <table:table-cell office:string-value="0.0076" office:value-type="string">
            <text:p>0.0076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16.7398" office:value-type="string">
            <text:p>1016.7398</text:p>
          </table:table-cell>
          <table:table-cell office:string-value="-20.8659" office:value-type="string">
            <text:p>-20.8659</text:p>
          </table:table-cell>
          <table:table-cell office:string-value="1331.8685" office:value-type="string">
            <text:p>1331.8685</text:p>
          </table:table-cell>
          <table:table-cell office:string-value="1.5596" office:value-type="string">
            <text:p>1.5596</text:p>
          </table:table-cell>
          <table:table-cell office:string-value="0.1269" office:value-type="string">
            <text:p>0.1269</text:p>
          </table:table-cell>
          <table:table-cell office:string-value="0.5829" office:value-type="string">
            <text:p>0.5829</text:p>
          </table:table-cell>
          <table:table-cell office:string-value="96.2783" office:value-type="string">
            <text:p>96.2783</text:p>
          </table:table-cell>
          <table:table-cell office:string-value="1.7063" office:value-type="string">
            <text:p>1.7063</text:p>
          </table:table-cell>
          <table:table-cell office:string-value="0.2002" office:value-type="string">
            <text:p>0.2002</text:p>
          </table:table-cell>
          <table:table-cell office:string-value="0.0573" office:value-type="string">
            <text:p>0.0573</text:p>
          </table:table-cell>
          <table:table-cell office:string-value="0.0331" office:value-type="string">
            <text:p>0.0331</text:p>
          </table:table-cell>
          <table:table-cell office:string-value="0.0142" office:value-type="string">
            <text:p>0.0142</text:p>
          </table:table-cell>
          <table:table-cell office:string-value="0.0057" office:value-type="string">
            <text:p>0.0057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16.6342" office:value-type="string">
            <text:p>1016.6342</text:p>
          </table:table-cell>
          <table:table-cell office:string-value="-21.5803" office:value-type="string">
            <text:p>-21.5803</text:p>
          </table:table-cell>
          <table:table-cell office:string-value="1331.8445" office:value-type="string">
            <text:p>1331.8445</text:p>
          </table:table-cell>
          <table:table-cell office:string-value="1.5572" office:value-type="string">
            <text:p>1.5572</text:p>
          </table:table-cell>
          <table:table-cell office:string-value="0.1273" office:value-type="string">
            <text:p>0.1273</text:p>
          </table:table-cell>
          <table:table-cell office:string-value="0.5828" office:value-type="string">
            <text:p>0.5828</text:p>
          </table:table-cell>
          <table:table-cell office:string-value="96.2904" office:value-type="string">
            <text:p>96.2904</text:p>
          </table:table-cell>
          <table:table-cell office:string-value="1.6996" office:value-type="string">
            <text:p>1.6996</text:p>
          </table:table-cell>
          <table:table-cell office:string-value="0.1986" office:value-type="string">
            <text:p>0.1986</text:p>
          </table:table-cell>
          <table:table-cell office:string-value="0.0568" office:value-type="string">
            <text:p>0.0568</text:p>
          </table:table-cell>
          <table:table-cell office:string-value="0.0326" office:value-type="string">
            <text:p>0.0326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16.7195" office:value-type="string">
            <text:p>1016.7195</text:p>
          </table:table-cell>
          <table:table-cell office:string-value="-21.5942" office:value-type="string">
            <text:p>-21.5942</text:p>
          </table:table-cell>
          <table:table-cell office:string-value="1332.1196" office:value-type="string">
            <text:p>1332.1196</text:p>
          </table:table-cell>
          <table:table-cell office:string-value="1.5433" office:value-type="string">
            <text:p>1.5433</text:p>
          </table:table-cell>
          <table:table-cell office:string-value="0.1299" office:value-type="string">
            <text:p>0.1299</text:p>
          </table:table-cell>
          <table:table-cell office:string-value="0.5826" office:value-type="string">
            <text:p>0.5826</text:p>
          </table:table-cell>
          <table:table-cell office:string-value="96.3065" office:value-type="string">
            <text:p>96.3065</text:p>
          </table:table-cell>
          <table:table-cell office:string-value="1.6938" office:value-type="string">
            <text:p>1.6938</text:p>
          </table:table-cell>
          <table:table-cell office:string-value="0.1996" office:value-type="string">
            <text:p>0.1996</text:p>
          </table:table-cell>
          <table:table-cell office:string-value="0.0567" office:value-type="string">
            <text:p>0.0567</text:p>
          </table:table-cell>
          <table:table-cell office:string-value="0.0327" office:value-type="string">
            <text:p>0.0327</text:p>
          </table:table-cell>
          <table:table-cell office:string-value="0.0141" office:value-type="string">
            <text:p>0.0141</text:p>
          </table:table-cell>
          <table:table-cell office:string-value="0.0056" office:value-type="string">
            <text:p>0.0056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16.2255" office:value-type="string">
            <text:p>1016.2255</text:p>
          </table:table-cell>
          <table:table-cell office:string-value="-20.0774" office:value-type="string">
            <text:p>-20.0774</text:p>
          </table:table-cell>
          <table:table-cell office:string-value="1330.3420" office:value-type="string">
            <text:p>1330.3420</text:p>
          </table:table-cell>
          <table:table-cell office:string-value="1.6304" office:value-type="string">
            <text:p>1.6304</text:p>
          </table:table-cell>
          <table:table-cell office:string-value="0.1206" office:value-type="string">
            <text:p>0.1206</text:p>
          </table:table-cell>
          <table:table-cell office:string-value="0.5836" office:value-type="string">
            <text:p>0.5836</text:p>
          </table:table-cell>
          <table:table-cell office:string-value="96.2037" office:value-type="string">
            <text:p>96.2037</text:p>
          </table:table-cell>
          <table:table-cell office:string-value="1.7121" office:value-type="string">
            <text:p>1.7121</text:p>
          </table:table-cell>
          <table:table-cell office:string-value="0.2022" office:value-type="string">
            <text:p>0.2022</text:p>
          </table:table-cell>
          <table:table-cell office:string-value="0.0581" office:value-type="string">
            <text:p>0.0581</text:p>
          </table:table-cell>
          <table:table-cell office:string-value="0.0336" office:value-type="string">
            <text:p>0.0336</text:p>
          </table:table-cell>
          <table:table-cell office:string-value="0.0145" office:value-type="string">
            <text:p>0.0145</text:p>
          </table:table-cell>
          <table:table-cell office:string-value="0.0058" office:value-type="string">
            <text:p>0.0058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16.5380" office:value-type="string">
            <text:p>1016.5380</text:p>
          </table:table-cell>
          <table:table-cell office:string-value="-20.4831" office:value-type="string">
            <text:p>-20.4831</text:p>
          </table:table-cell>
          <table:table-cell office:string-value="1331.0041" office:value-type="string">
            <text:p>1331.0041</text:p>
          </table:table-cell>
          <table:table-cell office:string-value="1.6050" office:value-type="string">
            <text:p>1.6050</text:p>
          </table:table-cell>
          <table:table-cell office:string-value="0.1195" office:value-type="string">
            <text:p>0.1195</text:p>
          </table:table-cell>
          <table:table-cell office:string-value="0.5834" office:value-type="string">
            <text:p>0.5834</text:p>
          </table:table-cell>
          <table:table-cell office:string-value="96.2271" office:value-type="string">
            <text:p>96.2271</text:p>
          </table:table-cell>
          <table:table-cell office:string-value="1.7141" office:value-type="string">
            <text:p>1.7141</text:p>
          </table:table-cell>
          <table:table-cell office:string-value="0.2024" office:value-type="string">
            <text:p>0.2024</text:p>
          </table:table-cell>
          <table:table-cell office:string-value="0.0582" office:value-type="string">
            <text:p>0.0582</text:p>
          </table:table-cell>
          <table:table-cell office:string-value="0.0336" office:value-type="string">
            <text:p>0.0336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16.5039" office:value-type="string">
            <text:p>1016.5039</text:p>
          </table:table-cell>
          <table:table-cell office:string-value="-20.4798" office:value-type="string">
            <text:p>-20.4798</text:p>
          </table:table-cell>
          <table:table-cell office:string-value="1331.1251" office:value-type="string">
            <text:p>1331.1251</text:p>
          </table:table-cell>
          <table:table-cell office:string-value="1.5932" office:value-type="string">
            <text:p>1.5932</text:p>
          </table:table-cell>
          <table:table-cell office:string-value="0.1258" office:value-type="string">
            <text:p>0.1258</text:p>
          </table:table-cell>
          <table:table-cell office:string-value="0.5833" office:value-type="string">
            <text:p>0.5833</text:p>
          </table:table-cell>
          <table:table-cell office:string-value="96.2400" office:value-type="string">
            <text:p>96.2400</text:p>
          </table:table-cell>
          <table:table-cell office:string-value="1.7083" office:value-type="string">
            <text:p>1.7083</text:p>
          </table:table-cell>
          <table:table-cell office:string-value="0.2023" office:value-type="string">
            <text:p>0.2023</text:p>
          </table:table-cell>
          <table:table-cell office:string-value="0.0580" office:value-type="string">
            <text:p>0.0580</text:p>
          </table:table-cell>
          <table:table-cell office:string-value="0.0334" office:value-type="string">
            <text:p>0.0334</text:p>
          </table:table-cell>
          <table:table-cell office:string-value="0.0145" office:value-type="string">
            <text:p>0.0145</text:p>
          </table:table-cell>
          <table:table-cell office:string-value="0.0059" office:value-type="string">
            <text:p>0.0059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15.5736" office:value-type="string">
            <text:p>1015.5736</text:p>
          </table:table-cell>
          <table:table-cell office:string-value="-22.0826" office:value-type="string">
            <text:p>-22.0826</text:p>
          </table:table-cell>
          <table:table-cell office:string-value="1330.5492" office:value-type="string">
            <text:p>1330.5492</text:p>
          </table:table-cell>
          <table:table-cell office:string-value="1.6047" office:value-type="string">
            <text:p>1.6047</text:p>
          </table:table-cell>
          <table:table-cell office:string-value="0.1110" office:value-type="string">
            <text:p>0.1110</text:p>
          </table:table-cell>
          <table:table-cell office:string-value="0.5827" office:value-type="string">
            <text:p>0.5827</text:p>
          </table:table-cell>
          <table:table-cell office:string-value="96.3384" office:value-type="string">
            <text:p>96.3384</text:p>
          </table:table-cell>
          <table:table-cell office:string-value="1.6330" office:value-type="string">
            <text:p>1.6330</text:p>
          </table:table-cell>
          <table:table-cell office:string-value="0.1904" office:value-type="string">
            <text:p>0.1904</text:p>
          </table:table-cell>
          <table:table-cell office:string-value="0.0550" office:value-type="string">
            <text:p>0.0550</text:p>
          </table:table-cell>
          <table:table-cell office:string-value="0.0310" office:value-type="string">
            <text:p>0.0310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15.8386" office:value-type="string">
            <text:p>1015.8386</text:p>
          </table:table-cell>
          <table:table-cell office:string-value="-22.5237" office:value-type="string">
            <text:p>-22.5237</text:p>
          </table:table-cell>
          <table:table-cell office:string-value="1330.9529" office:value-type="string">
            <text:p>1330.9529</text:p>
          </table:table-cell>
          <table:table-cell office:string-value="1.5947" office:value-type="string">
            <text:p>1.5947</text:p>
          </table:table-cell>
          <table:table-cell office:string-value="0.1034" office:value-type="string">
            <text:p>0.1034</text:p>
          </table:table-cell>
          <table:table-cell office:string-value="0.5826" office:value-type="string">
            <text:p>0.5826</text:p>
          </table:table-cell>
          <table:table-cell office:string-value="96.3497" office:value-type="string">
            <text:p>96.3497</text:p>
          </table:table-cell>
          <table:table-cell office:string-value="1.6396" office:value-type="string">
            <text:p>1.6396</text:p>
          </table:table-cell>
          <table:table-cell office:string-value="0.1909" office:value-type="string">
            <text:p>0.1909</text:p>
          </table:table-cell>
          <table:table-cell office:string-value="0.0546" office:value-type="string">
            <text:p>0.0546</text:p>
          </table:table-cell>
          <table:table-cell office:string-value="0.0309" office:value-type="string">
            <text:p>0.0309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16.2262" office:value-type="string">
            <text:p>1016.2262</text:p>
          </table:table-cell>
          <table:table-cell office:string-value="-21.8627" office:value-type="string">
            <text:p>-21.8627</text:p>
          </table:table-cell>
          <table:table-cell office:string-value="1331.8300" office:value-type="string">
            <text:p>1331.8300</text:p>
          </table:table-cell>
          <table:table-cell office:string-value="1.5670" office:value-type="string">
            <text:p>1.5670</text:p>
          </table:table-cell>
          <table:table-cell office:string-value="0.0923" office:value-type="string">
            <text:p>0.0923</text:p>
          </table:table-cell>
          <table:table-cell office:string-value="0.5823" office:value-type="string">
            <text:p>0.5823</text:p>
          </table:table-cell>
          <table:table-cell office:string-value="96.3983" office:value-type="string">
            <text:p>96.3983</text:p>
          </table:table-cell>
          <table:table-cell office:string-value="1.6247" office:value-type="string">
            <text:p>1.6247</text:p>
          </table:table-cell>
          <table:table-cell office:string-value="0.1923" office:value-type="string">
            <text:p>0.1923</text:p>
          </table:table-cell>
          <table:table-cell office:string-value="0.0559" office:value-type="string">
            <text:p>0.0559</text:p>
          </table:table-cell>
          <table:table-cell office:string-value="0.0311" office:value-type="string">
            <text:p>0.0311</text:p>
          </table:table-cell>
          <table:table-cell office:string-value="0.0149" office:value-type="string">
            <text:p>0.0149</text:p>
          </table:table-cell>
          <table:table-cell office:string-value="0.0059" office:value-type="string">
            <text:p>0.0059</text:p>
          </table:table-cell>
          <table:table-cell office:string-value="0.0176" office:value-type="string">
            <text:p>0.0176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17.0293" office:value-type="string">
            <text:p>1017.0293</text:p>
          </table:table-cell>
          <table:table-cell office:string-value="-20.2349" office:value-type="string">
            <text:p>-20.2349</text:p>
          </table:table-cell>
          <table:table-cell office:string-value="1332.4945" office:value-type="string">
            <text:p>1332.4945</text:p>
          </table:table-cell>
          <table:table-cell office:string-value="1.5413" office:value-type="string">
            <text:p>1.5413</text:p>
          </table:table-cell>
          <table:table-cell office:string-value="0.1170" office:value-type="string">
            <text:p>0.1170</text:p>
          </table:table-cell>
          <table:table-cell office:string-value="0.5827" office:value-type="string">
            <text:p>0.5827</text:p>
          </table:table-cell>
          <table:table-cell office:string-value="96.3138" office:value-type="string">
            <text:p>96.3138</text:p>
          </table:table-cell>
          <table:table-cell office:string-value="1.6961" office:value-type="string">
            <text:p>1.6961</text:p>
          </table:table-cell>
          <table:table-cell office:string-value="0.2005" office:value-type="string">
            <text:p>0.2005</text:p>
          </table:table-cell>
          <table:table-cell office:string-value="0.0579" office:value-type="string">
            <text:p>0.0579</text:p>
          </table:table-cell>
          <table:table-cell office:string-value="0.0331" office:value-type="string">
            <text:p>0.0331</text:p>
          </table:table-cell>
          <table:table-cell office:string-value="0.0151" office:value-type="string">
            <text:p>0.0151</text:p>
          </table:table-cell>
          <table:table-cell office:string-value="0.0064" office:value-type="string">
            <text:p>0.0064</text:p>
          </table:table-cell>
          <table:table-cell office:string-value="0.0188" office:value-type="string">
            <text:p>0.018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16.3743" office:value-type="string">
            <text:p>1016.3743</text:p>
          </table:table-cell>
          <table:table-cell office:string-value="-19.9702" office:value-type="string">
            <text:p>-19.9702</text:p>
          </table:table-cell>
          <table:table-cell office:string-value="1330.3111" office:value-type="string">
            <text:p>1330.3111</text:p>
          </table:table-cell>
          <table:table-cell office:string-value="1.6333" office:value-type="string">
            <text:p>1.6333</text:p>
          </table:table-cell>
          <table:table-cell office:string-value="0.1260" office:value-type="string">
            <text:p>0.1260</text:p>
          </table:table-cell>
          <table:table-cell office:string-value="0.5838" office:value-type="string">
            <text:p>0.5838</text:p>
          </table:table-cell>
          <table:table-cell office:string-value="96.1688" office:value-type="string">
            <text:p>96.1688</text:p>
          </table:table-cell>
          <table:table-cell office:string-value="1.7366" office:value-type="string">
            <text:p>1.7366</text:p>
          </table:table-cell>
          <table:table-cell office:string-value="0.2033" office:value-type="string">
            <text:p>0.2033</text:p>
          </table:table-cell>
          <table:table-cell office:string-value="0.0585" office:value-type="string">
            <text:p>0.0585</text:p>
          </table:table-cell>
          <table:table-cell office:string-value="0.0338" office:value-type="string">
            <text:p>0.0338</text:p>
          </table:table-cell>
          <table:table-cell office:string-value="0.0148" office:value-type="string">
            <text:p>0.0148</text:p>
          </table:table-cell>
          <table:table-cell office:string-value="0.0059" office:value-type="string">
            <text:p>0.0059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16.1741" office:value-type="string">
            <text:p>1016.1741</text:p>
          </table:table-cell>
          <table:table-cell office:string-value="-20.6223" office:value-type="string">
            <text:p>-20.6223</text:p>
          </table:table-cell>
          <table:table-cell office:string-value="1330.1552" office:value-type="string">
            <text:p>1330.1552</text:p>
          </table:table-cell>
          <table:table-cell office:string-value="1.6495" office:value-type="string">
            <text:p>1.6495</text:p>
          </table:table-cell>
          <table:table-cell office:string-value="0.1045" office:value-type="string">
            <text:p>0.1045</text:p>
          </table:table-cell>
          <table:table-cell office:string-value="0.5837" office:value-type="string">
            <text:p>0.5837</text:p>
          </table:table-cell>
          <table:table-cell office:string-value="96.1993" office:value-type="string">
            <text:p>96.1993</text:p>
          </table:table-cell>
          <table:table-cell office:string-value="1.7164" office:value-type="string">
            <text:p>1.7164</text:p>
          </table:table-cell>
          <table:table-cell office:string-value="0.2003" office:value-type="string">
            <text:p>0.2003</text:p>
          </table:table-cell>
          <table:table-cell office:string-value="0.0579" office:value-type="string">
            <text:p>0.0579</text:p>
          </table:table-cell>
          <table:table-cell office:string-value="0.0329" office:value-type="string">
            <text:p>0.0329</text:p>
          </table:table-cell>
          <table:table-cell office:string-value="0.0147" office:value-type="string">
            <text:p>0.0147</text:p>
          </table:table-cell>
          <table:table-cell office:string-value="0.0059" office:value-type="string">
            <text:p>0.0059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16.5217" office:value-type="string">
            <text:p>1016.5217</text:p>
          </table:table-cell>
          <table:table-cell office:string-value="-21.1304" office:value-type="string">
            <text:p>-21.1304</text:p>
          </table:table-cell>
          <table:table-cell office:string-value="1331.0843" office:value-type="string">
            <text:p>1331.0843</text:p>
          </table:table-cell>
          <table:table-cell office:string-value="1.6103" office:value-type="string">
            <text:p>1.6103</text:p>
          </table:table-cell>
          <table:table-cell office:string-value="0.1039" office:value-type="string">
            <text:p>0.1039</text:p>
          </table:table-cell>
          <table:table-cell office:string-value="0.5833" office:value-type="string">
            <text:p>0.5833</text:p>
          </table:table-cell>
          <table:table-cell office:string-value="96.2539" office:value-type="string">
            <text:p>96.2539</text:p>
          </table:table-cell>
          <table:table-cell office:string-value="1.6951" office:value-type="string">
            <text:p>1.6951</text:p>
          </table:table-cell>
          <table:table-cell office:string-value="0.2059" office:value-type="string">
            <text:p>0.2059</text:p>
          </table:table-cell>
          <table:table-cell office:string-value="0.0580" office:value-type="string">
            <text:p>0.0580</text:p>
          </table:table-cell>
          <table:table-cell office:string-value="0.0332" office:value-type="string">
            <text:p>0.0332</text:p>
          </table:table-cell>
          <table:table-cell office:string-value="0.0147" office:value-type="string">
            <text:p>0.0147</text:p>
          </table:table-cell>
          <table:table-cell office:string-value="0.0070" office:value-type="string">
            <text:p>0.0070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16.5294" office:value-type="string">
            <text:p>1016.5294</text:p>
          </table:table-cell>
          <table:table-cell office:string-value="-20.7768" office:value-type="string">
            <text:p>-20.7768</text:p>
          </table:table-cell>
          <table:table-cell office:string-value="1331.1233" office:value-type="string">
            <text:p>1331.1233</text:p>
          </table:table-cell>
          <table:table-cell office:string-value="1.6071" office:value-type="string">
            <text:p>1.6071</text:p>
          </table:table-cell>
          <table:table-cell office:string-value="0.1059" office:value-type="string">
            <text:p>0.1059</text:p>
          </table:table-cell>
          <table:table-cell office:string-value="0.5833" office:value-type="string">
            <text:p>0.5833</text:p>
          </table:table-cell>
          <table:table-cell office:string-value="96.2536" office:value-type="string">
            <text:p>96.2536</text:p>
          </table:table-cell>
          <table:table-cell office:string-value="1.6978" office:value-type="string">
            <text:p>1.6978</text:p>
          </table:table-cell>
          <table:table-cell office:string-value="0.2054" office:value-type="string">
            <text:p>0.2054</text:p>
          </table:table-cell>
          <table:table-cell office:string-value="0.0576" office:value-type="string">
            <text:p>0.0576</text:p>
          </table:table-cell>
          <table:table-cell office:string-value="0.0329" office:value-type="string">
            <text:p>0.0329</text:p>
          </table:table-cell>
          <table:table-cell office:string-value="0.0148" office:value-type="string">
            <text:p>0.0148</text:p>
          </table:table-cell>
          <table:table-cell office:string-value="0.0065" office:value-type="string">
            <text:p>0.0065</text:p>
          </table:table-cell>
          <table:table-cell office:string-value="0.0184" office:value-type="string">
            <text:p>0.0184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16.6334" office:value-type="string">
            <text:p>1016.6334</text:p>
          </table:table-cell>
          <table:table-cell office:string-value="-20.8022" office:value-type="string">
            <text:p>-20.8022</text:p>
          </table:table-cell>
          <table:table-cell office:string-value="1330.9198" office:value-type="string">
            <text:p>1330.9198</text:p>
          </table:table-cell>
          <table:table-cell office:string-value="1.6118" office:value-type="string">
            <text:p>1.6118</text:p>
          </table:table-cell>
          <table:table-cell office:string-value="0.1208" office:value-type="string">
            <text:p>0.1208</text:p>
          </table:table-cell>
          <table:table-cell office:string-value="0.5836" office:value-type="string">
            <text:p>0.5836</text:p>
          </table:table-cell>
          <table:table-cell office:string-value="96.1972" office:value-type="string">
            <text:p>96.1972</text:p>
          </table:table-cell>
          <table:table-cell office:string-value="1.7315" office:value-type="string">
            <text:p>1.7315</text:p>
          </table:table-cell>
          <table:table-cell office:string-value="0.2085" office:value-type="string">
            <text:p>0.2085</text:p>
          </table:table-cell>
          <table:table-cell office:string-value="0.0579" office:value-type="string">
            <text:p>0.0579</text:p>
          </table:table-cell>
          <table:table-cell office:string-value="0.0335" office:value-type="string">
            <text:p>0.0335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83" office:value-type="string">
            <text:p>0.0183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16.8093" office:value-type="string">
            <text:p>1016.8093</text:p>
          </table:table-cell>
          <table:table-cell office:string-value="-19.4812" office:value-type="string">
            <text:p>-19.4812</text:p>
          </table:table-cell>
          <table:table-cell office:string-value="1330.2065" office:value-type="string">
            <text:p>1330.2065</text:p>
          </table:table-cell>
          <table:table-cell office:string-value="1.6472" office:value-type="string">
            <text:p>1.6472</text:p>
          </table:table-cell>
          <table:table-cell office:string-value="0.1346" office:value-type="string">
            <text:p>0.1346</text:p>
          </table:table-cell>
          <table:table-cell office:string-value="0.5844" office:value-type="string">
            <text:p>0.5844</text:p>
          </table:table-cell>
          <table:table-cell office:string-value="96.0803" office:value-type="string">
            <text:p>96.0803</text:p>
          </table:table-cell>
          <table:table-cell office:string-value="1.7878" office:value-type="string">
            <text:p>1.7878</text:p>
          </table:table-cell>
          <table:table-cell office:string-value="0.2140" office:value-type="string">
            <text:p>0.2140</text:p>
          </table:table-cell>
          <table:table-cell office:string-value="0.0602" office:value-type="string">
            <text:p>0.0602</text:p>
          </table:table-cell>
          <table:table-cell office:string-value="0.0346" office:value-type="string">
            <text:p>0.0346</text:p>
          </table:table-cell>
          <table:table-cell office:string-value="0.0153" office:value-type="string">
            <text:p>0.0153</text:p>
          </table:table-cell>
          <table:table-cell office:string-value="0.0066" office:value-type="string">
            <text:p>0.0066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16.3779" office:value-type="string">
            <text:p>1016.3779</text:p>
          </table:table-cell>
          <table:table-cell office:string-value="-19.3961" office:value-type="string">
            <text:p>-19.3961</text:p>
          </table:table-cell>
          <table:table-cell office:string-value="1329.6795" office:value-type="string">
            <text:p>1329.6795</text:p>
          </table:table-cell>
          <table:table-cell office:string-value="1.6604" office:value-type="string">
            <text:p>1.6604</text:p>
          </table:table-cell>
          <table:table-cell office:string-value="0.1374" office:value-type="string">
            <text:p>0.1374</text:p>
          </table:table-cell>
          <table:table-cell office:string-value="0.5844" office:value-type="string">
            <text:p>0.5844</text:p>
          </table:table-cell>
          <table:table-cell office:string-value="96.0916" office:value-type="string">
            <text:p>96.0916</text:p>
          </table:table-cell>
          <table:table-cell office:string-value="1.7675" office:value-type="string">
            <text:p>1.7675</text:p>
          </table:table-cell>
          <table:table-cell office:string-value="0.2077" office:value-type="string">
            <text:p>0.2077</text:p>
          </table:table-cell>
          <table:table-cell office:string-value="0.0600" office:value-type="string">
            <text:p>0.0600</text:p>
          </table:table-cell>
          <table:table-cell office:string-value="0.0346" office:value-type="string">
            <text:p>0.0346</text:p>
          </table:table-cell>
          <table:table-cell office:string-value="0.0152" office:value-type="string">
            <text:p>0.0152</text:p>
          </table:table-cell>
          <table:table-cell office:string-value="0.0062" office:value-type="string">
            <text:p>0.0062</text:p>
          </table:table-cell>
          <table:table-cell office:string-value="0.0194" office:value-type="string">
            <text:p>0.0194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15.9743" office:value-type="string">
            <text:p>1015.9743</text:p>
          </table:table-cell>
          <table:table-cell office:string-value="-20.5237" office:value-type="string">
            <text:p>-20.5237</text:p>
          </table:table-cell>
          <table:table-cell office:string-value="1330.3223" office:value-type="string">
            <text:p>1330.3223</text:p>
          </table:table-cell>
          <table:table-cell office:string-value="1.6150" office:value-type="string">
            <text:p>1.6150</text:p>
          </table:table-cell>
          <table:table-cell office:string-value="0.1336" office:value-type="string">
            <text:p>0.1336</text:p>
          </table:table-cell>
          <table:table-cell office:string-value="0.5834" office:value-type="string">
            <text:p>0.5834</text:p>
          </table:table-cell>
          <table:table-cell office:string-value="96.2329" office:value-type="string">
            <text:p>96.2329</text:p>
          </table:table-cell>
          <table:table-cell office:string-value="1.6915" office:value-type="string">
            <text:p>1.6915</text:p>
          </table:table-cell>
          <table:table-cell office:string-value="0.1982" office:value-type="string">
            <text:p>0.1982</text:p>
          </table:table-cell>
          <table:table-cell office:string-value="0.0570" office:value-type="string">
            <text:p>0.0570</text:p>
          </table:table-cell>
          <table:table-cell office:string-value="0.0328" office:value-type="string">
            <text:p>0.0328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86" office:value-type="string">
            <text:p>0.0186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16.1907" office:value-type="string">
            <text:p>1016.1907</text:p>
          </table:table-cell>
          <table:table-cell office:string-value="-20.7068" office:value-type="string">
            <text:p>-20.7068</text:p>
          </table:table-cell>
          <table:table-cell office:string-value="1330.7924" office:value-type="string">
            <text:p>1330.7924</text:p>
          </table:table-cell>
          <table:table-cell office:string-value="1.5893" office:value-type="string">
            <text:p>1.5893</text:p>
          </table:table-cell>
          <table:table-cell office:string-value="0.1442" office:value-type="string">
            <text:p>0.1442</text:p>
          </table:table-cell>
          <table:table-cell office:string-value="0.5832" office:value-type="string">
            <text:p>0.5832</text:p>
          </table:table-cell>
          <table:table-cell office:string-value="96.2423" office:value-type="string">
            <text:p>96.2423</text:p>
          </table:table-cell>
          <table:table-cell office:string-value="1.6963" office:value-type="string">
            <text:p>1.6963</text:p>
          </table:table-cell>
          <table:table-cell office:string-value="0.1983" office:value-type="string">
            <text:p>0.1983</text:p>
          </table:table-cell>
          <table:table-cell office:string-value="0.0571" office:value-type="string">
            <text:p>0.0571</text:p>
          </table:table-cell>
          <table:table-cell office:string-value="0.0329" office:value-type="string">
            <text:p>0.0329</text:p>
          </table:table-cell>
          <table:table-cell office:string-value="0.0149" office:value-type="string">
            <text:p>0.0149</text:p>
          </table:table-cell>
          <table:table-cell office:string-value="0.0062" office:value-type="string">
            <text:p>0.0062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15.9347" office:value-type="string">
            <text:p>1015.9347</text:p>
          </table:table-cell>
          <table:table-cell office:string-value="-21.1836" office:value-type="string">
            <text:p>-21.1836</text:p>
          </table:table-cell>
          <table:table-cell office:string-value="1330.1423" office:value-type="string">
            <text:p>1330.1423</text:p>
          </table:table-cell>
          <table:table-cell office:string-value="1.6141" office:value-type="string">
            <text:p>1.6141</text:p>
          </table:table-cell>
          <table:table-cell office:string-value="0.1477" office:value-type="string">
            <text:p>0.1477</text:p>
          </table:table-cell>
          <table:table-cell office:string-value="0.5835" office:value-type="string">
            <text:p>0.5835</text:p>
          </table:table-cell>
          <table:table-cell office:string-value="96.2079" office:value-type="string">
            <text:p>96.2079</text:p>
          </table:table-cell>
          <table:table-cell office:string-value="1.7040" office:value-type="string">
            <text:p>1.7040</text:p>
          </table:table-cell>
          <table:table-cell office:string-value="0.1964" office:value-type="string">
            <text:p>0.1964</text:p>
          </table:table-cell>
          <table:table-cell office:string-value="0.0570" office:value-type="string">
            <text:p>0.0570</text:p>
          </table:table-cell>
          <table:table-cell office:string-value="0.0331" office:value-type="string">
            <text:p>0.0331</text:p>
          </table:table-cell>
          <table:table-cell office:string-value="0.0152" office:value-type="string">
            <text:p>0.0152</text:p>
          </table:table-cell>
          <table:table-cell office:string-value="0.0064" office:value-type="string">
            <text:p>0.006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15.0106" office:value-type="string">
            <text:p>1015.0106</text:p>
          </table:table-cell>
          <table:table-cell office:string-value="-24.5057" office:value-type="string">
            <text:p>-24.5057</text:p>
          </table:table-cell>
          <table:table-cell office:string-value="1329.3264" office:value-type="string">
            <text:p>1329.3264</text:p>
          </table:table-cell>
          <table:table-cell office:string-value="1.6267" office:value-type="string">
            <text:p>1.6267</text:p>
          </table:table-cell>
          <table:table-cell office:string-value="0.1513" office:value-type="string">
            <text:p>0.1513</text:p>
          </table:table-cell>
          <table:table-cell office:string-value="0.5831" office:value-type="string">
            <text:p>0.5831</text:p>
          </table:table-cell>
          <table:table-cell office:string-value="96.2453" office:value-type="string">
            <text:p>96.2453</text:p>
          </table:table-cell>
          <table:table-cell office:string-value="1.6744" office:value-type="string">
            <text:p>1.6744</text:p>
          </table:table-cell>
          <table:table-cell office:string-value="0.1869" office:value-type="string">
            <text:p>0.1869</text:p>
          </table:table-cell>
          <table:table-cell office:string-value="0.0522" office:value-type="string">
            <text:p>0.0522</text:p>
          </table:table-cell>
          <table:table-cell office:string-value="0.0295" office:value-type="string">
            <text:p>0.0295</text:p>
          </table:table-cell>
          <table:table-cell office:string-value="0.0126" office:value-type="string">
            <text:p>0.0126</text:p>
          </table:table-cell>
          <table:table-cell office:string-value="0.0051" office:value-type="string">
            <text:p>0.0051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14.9613" office:value-type="string">
            <text:p>1014.9613</text:p>
          </table:table-cell>
          <table:table-cell office:string-value="-21.6101" office:value-type="string">
            <text:p>-21.6101</text:p>
          </table:table-cell>
          <table:table-cell office:string-value="1328.7996" office:value-type="string">
            <text:p>1328.7996</text:p>
          </table:table-cell>
          <table:table-cell office:string-value="1.6465" office:value-type="string">
            <text:p>1.6465</text:p>
          </table:table-cell>
          <table:table-cell office:string-value="0.1625" office:value-type="string">
            <text:p>0.1625</text:p>
          </table:table-cell>
          <table:table-cell office:string-value="0.5835" office:value-type="string">
            <text:p>0.5835</text:p>
          </table:table-cell>
          <table:table-cell office:string-value="96.1913" office:value-type="string">
            <text:p>96.1913</text:p>
          </table:table-cell>
          <table:table-cell office:string-value="1.6905" office:value-type="string">
            <text:p>1.6905</text:p>
          </table:table-cell>
          <table:table-cell office:string-value="0.1907" office:value-type="string">
            <text:p>0.1907</text:p>
          </table:table-cell>
          <table:table-cell office:string-value="0.0533" office:value-type="string">
            <text:p>0.0533</text:p>
          </table:table-cell>
          <table:table-cell office:string-value="0.0306" office:value-type="string">
            <text:p>0.0306</text:p>
          </table:table-cell>
          <table:table-cell office:string-value="0.0129" office:value-type="string">
            <text:p>0.0129</text:p>
          </table:table-cell>
          <table:table-cell office:string-value="0.0052" office:value-type="string">
            <text:p>0.0052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16.7612" office:value-type="string">
            <text:p>1016.7612</text:p>
          </table:table-cell>
          <table:table-cell office:string-value="-19.7436" office:value-type="string">
            <text:p>-19.7436</text:p>
          </table:table-cell>
          <table:table-cell office:string-value="1330.7559" office:value-type="string">
            <text:p>1330.7559</text:p>
          </table:table-cell>
          <table:table-cell office:string-value="1.6017" office:value-type="string">
            <text:p>1.6017</text:p>
          </table:table-cell>
          <table:table-cell office:string-value="0.1560" office:value-type="string">
            <text:p>0.1560</text:p>
          </table:table-cell>
          <table:table-cell office:string-value="0.5839" office:value-type="string">
            <text:p>0.5839</text:p>
          </table:table-cell>
          <table:table-cell office:string-value="96.1299" office:value-type="string">
            <text:p>96.1299</text:p>
          </table:table-cell>
          <table:table-cell office:string-value="1.7719" office:value-type="string">
            <text:p>1.7719</text:p>
          </table:table-cell>
          <table:table-cell office:string-value="0.2069" office:value-type="string">
            <text:p>0.2069</text:p>
          </table:table-cell>
          <table:table-cell office:string-value="0.0590" office:value-type="string">
            <text:p>0.0590</text:p>
          </table:table-cell>
          <table:table-cell office:string-value="0.0339" office:value-type="string">
            <text:p>0.0339</text:p>
          </table:table-cell>
          <table:table-cell office:string-value="0.0153" office:value-type="string">
            <text:p>0.0153</text:p>
          </table:table-cell>
          <table:table-cell office:string-value="0.0062" office:value-type="string">
            <text:p>0.0062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16.4398" office:value-type="string">
            <text:p>1016.4398</text:p>
          </table:table-cell>
          <table:table-cell office:string-value="-20.0616" office:value-type="string">
            <text:p>-20.0616</text:p>
          </table:table-cell>
          <table:table-cell office:string-value="1330.1136" office:value-type="string">
            <text:p>1330.1136</text:p>
          </table:table-cell>
          <table:table-cell office:string-value="1.6239" office:value-type="string">
            <text:p>1.6239</text:p>
          </table:table-cell>
          <table:table-cell office:string-value="0.1598" office:value-type="string">
            <text:p>0.1598</text:p>
          </table:table-cell>
          <table:table-cell office:string-value="0.5841" office:value-type="string">
            <text:p>0.5841</text:p>
          </table:table-cell>
          <table:table-cell office:string-value="96.1106" office:value-type="string">
            <text:p>96.1106</text:p>
          </table:table-cell>
          <table:table-cell office:string-value="1.7674" office:value-type="string">
            <text:p>1.7674</text:p>
          </table:table-cell>
          <table:table-cell office:string-value="0.2037" office:value-type="string">
            <text:p>0.2037</text:p>
          </table:table-cell>
          <table:table-cell office:string-value="0.0585" office:value-type="string">
            <text:p>0.0585</text:p>
          </table:table-cell>
          <table:table-cell office:string-value="0.0343" office:value-type="string">
            <text:p>0.0343</text:p>
          </table:table-cell>
          <table:table-cell office:string-value="0.0158" office:value-type="string">
            <text:p>0.0158</text:p>
          </table:table-cell>
          <table:table-cell office:string-value="0.0070" office:value-type="string">
            <text:p>0.0070</text:p>
          </table:table-cell>
          <table:table-cell office:string-value="0.0190" office:value-type="string">
            <text:p>0.019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17:51:11</meta:creation-date>
    <meta:editing-cycles>1</meta:editing-cycles>
    <dc:language>en</dc:language>
    <dc:creator>ZETHOU-WWEXT01P$</dc:creator>
    <dc:date>2025-06-02T17:51:11</dc:date>
    <meta:editing-duration>PT0.106S</meta:editing-duration>
  </office:meta>
</office:document-meta>
</file>