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174.0082" office:value-type="string">
            <text:p>1174.0082</text:p>
          </table:table-cell>
          <table:table-cell office:string-value="78.5803" office:value-type="string">
            <text:p>78.5803</text:p>
          </table:table-cell>
          <table:table-cell office:string-value="1438.7575" office:value-type="string">
            <text:p>1438.7575</text:p>
          </table:table-cell>
          <table:table-cell office:string-value="0.3940" office:value-type="string">
            <text:p>0.3940</text:p>
          </table:table-cell>
          <table:table-cell office:string-value="0.2213" office:value-type="string">
            <text:p>0.2213</text:p>
          </table:table-cell>
          <table:table-cell office:string-value="0.6658" office:value-type="string">
            <text:p>0.6658</text:p>
          </table:table-cell>
          <table:table-cell office:string-value="87.8338" office:value-type="string">
            <text:p>87.8338</text:p>
          </table:table-cell>
          <table:table-cell office:string-value="5.6637" office:value-type="string">
            <text:p>5.6637</text:p>
          </table:table-cell>
          <table:table-cell office:string-value="3.0514" office:value-type="string">
            <text:p>3.0514</text:p>
          </table:table-cell>
          <table:table-cell office:string-value="0.7061" office:value-type="string">
            <text:p>0.7061</text:p>
          </table:table-cell>
          <table:table-cell office:string-value="1.0693" office:value-type="string">
            <text:p>1.0693</text:p>
          </table:table-cell>
          <table:table-cell office:string-value="0.4246" office:value-type="string">
            <text:p>0.4246</text:p>
          </table:table-cell>
          <table:table-cell office:string-value="0.3666" office:value-type="string">
            <text:p>0.3666</text:p>
          </table:table-cell>
          <table:table-cell office:string-value="0.2693" office:value-type="string">
            <text:p>0.26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167.2483" office:value-type="string">
            <text:p>1167.2483</text:p>
          </table:table-cell>
          <table:table-cell office:string-value="73.0348" office:value-type="string">
            <text:p>73.0348</text:p>
          </table:table-cell>
          <table:table-cell office:string-value="1435.1441" office:value-type="string">
            <text:p>1435.1441</text:p>
          </table:table-cell>
          <table:table-cell office:string-value="0.3944" office:value-type="string">
            <text:p>0.3944</text:p>
          </table:table-cell>
          <table:table-cell office:string-value="0.2228" office:value-type="string">
            <text:p>0.2228</text:p>
          </table:table-cell>
          <table:table-cell office:string-value="0.6615" office:value-type="string">
            <text:p>0.6615</text:p>
          </table:table-cell>
          <table:table-cell office:string-value="88.1020" office:value-type="string">
            <text:p>88.1020</text:p>
          </table:table-cell>
          <table:table-cell office:string-value="5.6465" office:value-type="string">
            <text:p>5.6465</text:p>
          </table:table-cell>
          <table:table-cell office:string-value="2.9933" office:value-type="string">
            <text:p>2.9933</text:p>
          </table:table-cell>
          <table:table-cell office:string-value="0.6790" office:value-type="string">
            <text:p>0.6790</text:p>
          </table:table-cell>
          <table:table-cell office:string-value="1.0119" office:value-type="string">
            <text:p>1.0119</text:p>
          </table:table-cell>
          <table:table-cell office:string-value="0.3870" office:value-type="string">
            <text:p>0.3870</text:p>
          </table:table-cell>
          <table:table-cell office:string-value="0.3292" office:value-type="string">
            <text:p>0.3292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166.5537" office:value-type="string">
            <text:p>1166.5537</text:p>
          </table:table-cell>
          <table:table-cell office:string-value="72.4710" office:value-type="string">
            <text:p>72.4710</text:p>
          </table:table-cell>
          <table:table-cell office:string-value="1434.7889" office:value-type="string">
            <text:p>1434.7889</text:p>
          </table:table-cell>
          <table:table-cell office:string-value="0.3939" office:value-type="string">
            <text:p>0.3939</text:p>
          </table:table-cell>
          <table:table-cell office:string-value="0.2225" office:value-type="string">
            <text:p>0.2225</text:p>
          </table:table-cell>
          <table:table-cell office:string-value="0.6610" office:value-type="string">
            <text:p>0.6610</text:p>
          </table:table-cell>
          <table:table-cell office:string-value="88.1351" office:value-type="string">
            <text:p>88.1351</text:p>
          </table:table-cell>
          <table:table-cell office:string-value="5.6397" office:value-type="string">
            <text:p>5.6397</text:p>
          </table:table-cell>
          <table:table-cell office:string-value="2.9855" office:value-type="string">
            <text:p>2.9855</text:p>
          </table:table-cell>
          <table:table-cell office:string-value="0.6766" office:value-type="string">
            <text:p>0.6766</text:p>
          </table:table-cell>
          <table:table-cell office:string-value="1.0065" office:value-type="string">
            <text:p>1.0065</text:p>
          </table:table-cell>
          <table:table-cell office:string-value="0.3844" office:value-type="string">
            <text:p>0.3844</text:p>
          </table:table-cell>
          <table:table-cell office:string-value="0.3264" office:value-type="string">
            <text:p>0.3264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170.4691" office:value-type="string">
            <text:p>1170.4691</text:p>
          </table:table-cell>
          <table:table-cell office:string-value="75.4762" office:value-type="string">
            <text:p>75.4762</text:p>
          </table:table-cell>
          <table:table-cell office:string-value="1436.8720" office:value-type="string">
            <text:p>1436.8720</text:p>
          </table:table-cell>
          <table:table-cell office:string-value="0.3939" office:value-type="string">
            <text:p>0.3939</text:p>
          </table:table-cell>
          <table:table-cell office:string-value="0.2222" office:value-type="string">
            <text:p>0.2222</text:p>
          </table:table-cell>
          <table:table-cell office:string-value="0.6636" office:value-type="string">
            <text:p>0.6636</text:p>
          </table:table-cell>
          <table:table-cell office:string-value="87.9680" office:value-type="string">
            <text:p>87.9680</text:p>
          </table:table-cell>
          <table:table-cell office:string-value="5.6582" office:value-type="string">
            <text:p>5.6582</text:p>
          </table:table-cell>
          <table:table-cell office:string-value="3.0256" office:value-type="string">
            <text:p>3.0256</text:p>
          </table:table-cell>
          <table:table-cell office:string-value="0.6933" office:value-type="string">
            <text:p>0.6933</text:p>
          </table:table-cell>
          <table:table-cell office:string-value="1.0396" office:value-type="string">
            <text:p>1.0396</text:p>
          </table:table-cell>
          <table:table-cell office:string-value="0.4047" office:value-type="string">
            <text:p>0.4047</text:p>
          </table:table-cell>
          <table:table-cell office:string-value="0.3464" office:value-type="string">
            <text:p>0.3464</text:p>
          </table:table-cell>
          <table:table-cell office:string-value="0.2482" office:value-type="string">
            <text:p>0.2482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170.2312" office:value-type="string">
            <text:p>1170.2312</text:p>
          </table:table-cell>
          <table:table-cell office:string-value="75.4622" office:value-type="string">
            <text:p>75.4622</text:p>
          </table:table-cell>
          <table:table-cell office:string-value="1436.7565" office:value-type="string">
            <text:p>1436.7565</text:p>
          </table:table-cell>
          <table:table-cell office:string-value="0.3933" office:value-type="string">
            <text:p>0.3933</text:p>
          </table:table-cell>
          <table:table-cell office:string-value="0.2222" office:value-type="string">
            <text:p>0.2222</text:p>
          </table:table-cell>
          <table:table-cell office:string-value="0.6634" office:value-type="string">
            <text:p>0.6634</text:p>
          </table:table-cell>
          <table:table-cell office:string-value="87.9824" office:value-type="string">
            <text:p>87.9824</text:p>
          </table:table-cell>
          <table:table-cell office:string-value="5.6556" office:value-type="string">
            <text:p>5.6556</text:p>
          </table:table-cell>
          <table:table-cell office:string-value="3.0205" office:value-type="string">
            <text:p>3.0205</text:p>
          </table:table-cell>
          <table:table-cell office:string-value="0.6913" office:value-type="string">
            <text:p>0.6913</text:p>
          </table:table-cell>
          <table:table-cell office:string-value="1.0371" office:value-type="string">
            <text:p>1.0371</text:p>
          </table:table-cell>
          <table:table-cell office:string-value="0.4038" office:value-type="string">
            <text:p>0.4038</text:p>
          </table:table-cell>
          <table:table-cell office:string-value="0.3454" office:value-type="string">
            <text:p>0.3454</text:p>
          </table:table-cell>
          <table:table-cell office:string-value="0.2484" office:value-type="string">
            <text:p>0.248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169.3979" office:value-type="string">
            <text:p>1169.3979</text:p>
          </table:table-cell>
          <table:table-cell office:string-value="74.5967" office:value-type="string">
            <text:p>74.5967</text:p>
          </table:table-cell>
          <table:table-cell office:string-value="1436.3195" office:value-type="string">
            <text:p>1436.3195</text:p>
          </table:table-cell>
          <table:table-cell office:string-value="0.3929" office:value-type="string">
            <text:p>0.3929</text:p>
          </table:table-cell>
          <table:table-cell office:string-value="0.2224" office:value-type="string">
            <text:p>0.2224</text:p>
          </table:table-cell>
          <table:table-cell office:string-value="0.6629" office:value-type="string">
            <text:p>0.6629</text:p>
          </table:table-cell>
          <table:table-cell office:string-value="88.0124" office:value-type="string">
            <text:p>88.0124</text:p>
          </table:table-cell>
          <table:table-cell office:string-value="5.6551" office:value-type="string">
            <text:p>5.6551</text:p>
          </table:table-cell>
          <table:table-cell office:string-value="3.0157" office:value-type="string">
            <text:p>3.0157</text:p>
          </table:table-cell>
          <table:table-cell office:string-value="0.6885" office:value-type="string">
            <text:p>0.6885</text:p>
          </table:table-cell>
          <table:table-cell office:string-value="1.0320" office:value-type="string">
            <text:p>1.0320</text:p>
          </table:table-cell>
          <table:table-cell office:string-value="0.3986" office:value-type="string">
            <text:p>0.3986</text:p>
          </table:table-cell>
          <table:table-cell office:string-value="0.3398" office:value-type="string">
            <text:p>0.3398</text:p>
          </table:table-cell>
          <table:table-cell office:string-value="0.2426" office:value-type="string">
            <text:p>0.2426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168.3486" office:value-type="string">
            <text:p>1168.3486</text:p>
          </table:table-cell>
          <table:table-cell office:string-value="73.7423" office:value-type="string">
            <text:p>73.7423</text:p>
          </table:table-cell>
          <table:table-cell office:string-value="1435.7667" office:value-type="string">
            <text:p>1435.7667</text:p>
          </table:table-cell>
          <table:table-cell office:string-value="0.3925" office:value-type="string">
            <text:p>0.3925</text:p>
          </table:table-cell>
          <table:table-cell office:string-value="0.2225" office:value-type="string">
            <text:p>0.2225</text:p>
          </table:table-cell>
          <table:table-cell office:string-value="0.6622" office:value-type="string">
            <text:p>0.6622</text:p>
          </table:table-cell>
          <table:table-cell office:string-value="88.0549" office:value-type="string">
            <text:p>88.0549</text:p>
          </table:table-cell>
          <table:table-cell office:string-value="5.6531" office:value-type="string">
            <text:p>5.6531</text:p>
          </table:table-cell>
          <table:table-cell office:string-value="3.0063" office:value-type="string">
            <text:p>3.0063</text:p>
          </table:table-cell>
          <table:table-cell office:string-value="0.6839" office:value-type="string">
            <text:p>0.6839</text:p>
          </table:table-cell>
          <table:table-cell office:string-value="1.0217" office:value-type="string">
            <text:p>1.0217</text:p>
          </table:table-cell>
          <table:table-cell office:string-value="0.3929" office:value-type="string">
            <text:p>0.3929</text:p>
          </table:table-cell>
          <table:table-cell office:string-value="0.3349" office:value-type="string">
            <text:p>0.3349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168.0870" office:value-type="string">
            <text:p>1168.0870</text:p>
          </table:table-cell>
          <table:table-cell office:string-value="73.8899" office:value-type="string">
            <text:p>73.8899</text:p>
          </table:table-cell>
          <table:table-cell office:string-value="1435.6272" office:value-type="string">
            <text:p>1435.6272</text:p>
          </table:table-cell>
          <table:table-cell office:string-value="0.3924" office:value-type="string">
            <text:p>0.3924</text:p>
          </table:table-cell>
          <table:table-cell office:string-value="0.2228" office:value-type="string">
            <text:p>0.2228</text:p>
          </table:table-cell>
          <table:table-cell office:string-value="0.6620" office:value-type="string">
            <text:p>0.6620</text:p>
          </table:table-cell>
          <table:table-cell office:string-value="88.0719" office:value-type="string">
            <text:p>88.0719</text:p>
          </table:table-cell>
          <table:table-cell office:string-value="5.6489" office:value-type="string">
            <text:p>5.6489</text:p>
          </table:table-cell>
          <table:table-cell office:string-value="3.0006" office:value-type="string">
            <text:p>3.0006</text:p>
          </table:table-cell>
          <table:table-cell office:string-value="0.6810" office:value-type="string">
            <text:p>0.6810</text:p>
          </table:table-cell>
          <table:table-cell office:string-value="1.0175" office:value-type="string">
            <text:p>1.0175</text:p>
          </table:table-cell>
          <table:table-cell office:string-value="0.3918" office:value-type="string">
            <text:p>0.3918</text:p>
          </table:table-cell>
          <table:table-cell office:string-value="0.3342" office:value-type="string">
            <text:p>0.3342</text:p>
          </table:table-cell>
          <table:table-cell office:string-value="0.2390" office:value-type="string">
            <text:p>0.2390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166.0138" office:value-type="string">
            <text:p>1166.0138</text:p>
          </table:table-cell>
          <table:table-cell office:string-value="72.7488" office:value-type="string">
            <text:p>72.7488</text:p>
          </table:table-cell>
          <table:table-cell office:string-value="1434.5120" office:value-type="string">
            <text:p>1434.5120</text:p>
          </table:table-cell>
          <table:table-cell office:string-value="0.3927" office:value-type="string">
            <text:p>0.3927</text:p>
          </table:table-cell>
          <table:table-cell office:string-value="0.2232" office:value-type="string">
            <text:p>0.2232</text:p>
          </table:table-cell>
          <table:table-cell office:string-value="0.6607" office:value-type="string">
            <text:p>0.6607</text:p>
          </table:table-cell>
          <table:table-cell office:string-value="88.1705" office:value-type="string">
            <text:p>88.1705</text:p>
          </table:table-cell>
          <table:table-cell office:string-value="5.6365" office:value-type="string">
            <text:p>5.6365</text:p>
          </table:table-cell>
          <table:table-cell office:string-value="2.9670" office:value-type="string">
            <text:p>2.9670</text:p>
          </table:table-cell>
          <table:table-cell office:string-value="0.6689" office:value-type="string">
            <text:p>0.6689</text:p>
          </table:table-cell>
          <table:table-cell office:string-value="0.9973" office:value-type="string">
            <text:p>0.9973</text:p>
          </table:table-cell>
          <table:table-cell office:string-value="0.3836" office:value-type="string">
            <text:p>0.3836</text:p>
          </table:table-cell>
          <table:table-cell office:string-value="0.3275" office:value-type="string">
            <text:p>0.3275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162.5295" office:value-type="string">
            <text:p>1162.5295</text:p>
          </table:table-cell>
          <table:table-cell office:string-value="70.4177" office:value-type="string">
            <text:p>70.4177</text:p>
          </table:table-cell>
          <table:table-cell office:string-value="1432.6481" office:value-type="string">
            <text:p>1432.6481</text:p>
          </table:table-cell>
          <table:table-cell office:string-value="0.3930" office:value-type="string">
            <text:p>0.3930</text:p>
          </table:table-cell>
          <table:table-cell office:string-value="0.2237" office:value-type="string">
            <text:p>0.2237</text:p>
          </table:table-cell>
          <table:table-cell office:string-value="0.6585" office:value-type="string">
            <text:p>0.6585</text:p>
          </table:table-cell>
          <table:table-cell office:string-value="88.3121" office:value-type="string">
            <text:p>88.3121</text:p>
          </table:table-cell>
          <table:table-cell office:string-value="5.6391" office:value-type="string">
            <text:p>5.6391</text:p>
          </table:table-cell>
          <table:table-cell office:string-value="2.9252" office:value-type="string">
            <text:p>2.9252</text:p>
          </table:table-cell>
          <table:table-cell office:string-value="0.6491" office:value-type="string">
            <text:p>0.6491</text:p>
          </table:table-cell>
          <table:table-cell office:string-value="0.9606" office:value-type="string">
            <text:p>0.9606</text:p>
          </table:table-cell>
          <table:table-cell office:string-value="0.3653" office:value-type="string">
            <text:p>0.3653</text:p>
          </table:table-cell>
          <table:table-cell office:string-value="0.3113" office:value-type="string">
            <text:p>0.3113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159.1832" office:value-type="string">
            <text:p>1159.1832</text:p>
          </table:table-cell>
          <table:table-cell office:string-value="67.6956" office:value-type="string">
            <text:p>67.6956</text:p>
          </table:table-cell>
          <table:table-cell office:string-value="1430.8541" office:value-type="string">
            <text:p>1430.8541</text:p>
          </table:table-cell>
          <table:table-cell office:string-value="0.3937" office:value-type="string">
            <text:p>0.3937</text:p>
          </table:table-cell>
          <table:table-cell office:string-value="0.2239" office:value-type="string">
            <text:p>0.2239</text:p>
          </table:table-cell>
          <table:table-cell office:string-value="0.6563" office:value-type="string">
            <text:p>0.6563</text:p>
          </table:table-cell>
          <table:table-cell office:string-value="88.4336" office:value-type="string">
            <text:p>88.4336</text:p>
          </table:table-cell>
          <table:table-cell office:string-value="5.6511" office:value-type="string">
            <text:p>5.6511</text:p>
          </table:table-cell>
          <table:table-cell office:string-value="2.8970" office:value-type="string">
            <text:p>2.8970</text:p>
          </table:table-cell>
          <table:table-cell office:string-value="0.6312" office:value-type="string">
            <text:p>0.6312</text:p>
          </table:table-cell>
          <table:table-cell office:string-value="0.9249" office:value-type="string">
            <text:p>0.9249</text:p>
          </table:table-cell>
          <table:table-cell office:string-value="0.3455" office:value-type="string">
            <text:p>0.3455</text:p>
          </table:table-cell>
          <table:table-cell office:string-value="0.2931" office:value-type="string">
            <text:p>0.2931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157.9684" office:value-type="string">
            <text:p>1157.9684</text:p>
          </table:table-cell>
          <table:table-cell office:string-value="65.8584" office:value-type="string">
            <text:p>65.8584</text:p>
          </table:table-cell>
          <table:table-cell office:string-value="1430.2019" office:value-type="string">
            <text:p>1430.2019</text:p>
          </table:table-cell>
          <table:table-cell office:string-value="0.3945" office:value-type="string">
            <text:p>0.3945</text:p>
          </table:table-cell>
          <table:table-cell office:string-value="0.2235" office:value-type="string">
            <text:p>0.2235</text:p>
          </table:table-cell>
          <table:table-cell office:string-value="0.6555" office:value-type="string">
            <text:p>0.6555</text:p>
          </table:table-cell>
          <table:table-cell office:string-value="88.4465" office:value-type="string">
            <text:p>88.4465</text:p>
          </table:table-cell>
          <table:table-cell office:string-value="5.6818" office:value-type="string">
            <text:p>5.6818</text:p>
          </table:table-cell>
          <table:table-cell office:string-value="2.9059" office:value-type="string">
            <text:p>2.9059</text:p>
          </table:table-cell>
          <table:table-cell office:string-value="0.6255" office:value-type="string">
            <text:p>0.6255</text:p>
          </table:table-cell>
          <table:table-cell office:string-value="0.9101" office:value-type="string">
            <text:p>0.9101</text:p>
          </table:table-cell>
          <table:table-cell office:string-value="0.3344" office:value-type="string">
            <text:p>0.3344</text:p>
          </table:table-cell>
          <table:table-cell office:string-value="0.2825" office:value-type="string">
            <text:p>0.2825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154.0566" office:value-type="string">
            <text:p>1154.0566</text:p>
          </table:table-cell>
          <table:table-cell office:string-value="59.1967" office:value-type="string">
            <text:p>59.1967</text:p>
          </table:table-cell>
          <table:table-cell office:string-value="1428.1220" office:value-type="string">
            <text:p>1428.1220</text:p>
          </table:table-cell>
          <table:table-cell office:string-value="0.3936" office:value-type="string">
            <text:p>0.3936</text:p>
          </table:table-cell>
          <table:table-cell office:string-value="0.2247" office:value-type="string">
            <text:p>0.2247</text:p>
          </table:table-cell>
          <table:table-cell office:string-value="0.6530" office:value-type="string">
            <text:p>0.6530</text:p>
          </table:table-cell>
          <table:table-cell office:string-value="88.5125" office:value-type="string">
            <text:p>88.5125</text:p>
          </table:table-cell>
          <table:table-cell office:string-value="5.7599" office:value-type="string">
            <text:p>5.7599</text:p>
          </table:table-cell>
          <table:table-cell office:string-value="2.9100" office:value-type="string">
            <text:p>2.9100</text:p>
          </table:table-cell>
          <table:table-cell office:string-value="0.6096" office:value-type="string">
            <text:p>0.6096</text:p>
          </table:table-cell>
          <table:table-cell office:string-value="0.8732" office:value-type="string">
            <text:p>0.8732</text:p>
          </table:table-cell>
          <table:table-cell office:string-value="0.3053" office:value-type="string">
            <text:p>0.3053</text:p>
          </table:table-cell>
          <table:table-cell office:string-value="0.2522" office:value-type="string">
            <text:p>0.2522</text:p>
          </table:table-cell>
          <table:table-cell office:string-value="0.1590" office:value-type="string">
            <text:p>0.159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143.6302" office:value-type="string">
            <text:p>1143.6302</text:p>
          </table:table-cell>
          <table:table-cell office:string-value="54.1992" office:value-type="string">
            <text:p>54.1992</text:p>
          </table:table-cell>
          <table:table-cell office:string-value="1422.5642" office:value-type="string">
            <text:p>1422.5642</text:p>
          </table:table-cell>
          <table:table-cell office:string-value="0.3886" office:value-type="string">
            <text:p>0.3886</text:p>
          </table:table-cell>
          <table:table-cell office:string-value="0.2295" office:value-type="string">
            <text:p>0.2295</text:p>
          </table:table-cell>
          <table:table-cell office:string-value="0.6463" office:value-type="string">
            <text:p>0.6463</text:p>
          </table:table-cell>
          <table:table-cell office:string-value="89.1383" office:value-type="string">
            <text:p>89.1383</text:p>
          </table:table-cell>
          <table:table-cell office:string-value="5.5495" office:value-type="string">
            <text:p>5.5495</text:p>
          </table:table-cell>
          <table:table-cell office:string-value="2.7107" office:value-type="string">
            <text:p>2.7107</text:p>
          </table:table-cell>
          <table:table-cell office:string-value="0.5606" office:value-type="string">
            <text:p>0.5606</text:p>
          </table:table-cell>
          <table:table-cell office:string-value="0.7909" office:value-type="string">
            <text:p>0.7909</text:p>
          </table:table-cell>
          <table:table-cell office:string-value="0.2693" office:value-type="string">
            <text:p>0.2693</text:p>
          </table:table-cell>
          <table:table-cell office:string-value="0.2207" office:value-type="string">
            <text:p>0.2207</text:p>
          </table:table-cell>
          <table:table-cell office:string-value="0.1420" office:value-type="string">
            <text:p>0.1420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150.7753" office:value-type="string">
            <text:p>1150.7753</text:p>
          </table:table-cell>
          <table:table-cell office:string-value="61.7505" office:value-type="string">
            <text:p>61.7505</text:p>
          </table:table-cell>
          <table:table-cell office:string-value="1426.4282" office:value-type="string">
            <text:p>1426.4282</text:p>
          </table:table-cell>
          <table:table-cell office:string-value="0.3872" office:value-type="string">
            <text:p>0.3872</text:p>
          </table:table-cell>
          <table:table-cell office:string-value="0.2279" office:value-type="string">
            <text:p>0.2279</text:p>
          </table:table-cell>
          <table:table-cell office:string-value="0.6509" office:value-type="string">
            <text:p>0.6509</text:p>
          </table:table-cell>
          <table:table-cell office:string-value="88.8587" office:value-type="string">
            <text:p>88.8587</text:p>
          </table:table-cell>
          <table:table-cell office:string-value="5.5509" office:value-type="string">
            <text:p>5.5509</text:p>
          </table:table-cell>
          <table:table-cell office:string-value="2.7840" office:value-type="string">
            <text:p>2.7840</text:p>
          </table:table-cell>
          <table:table-cell office:string-value="0.5960" office:value-type="string">
            <text:p>0.5960</text:p>
          </table:table-cell>
          <table:table-cell office:string-value="0.8590" office:value-type="string">
            <text:p>0.8590</text:p>
          </table:table-cell>
          <table:table-cell office:string-value="0.3052" office:value-type="string">
            <text:p>0.3052</text:p>
          </table:table-cell>
          <table:table-cell office:string-value="0.2529" office:value-type="string">
            <text:p>0.2529</text:p>
          </table:table-cell>
          <table:table-cell office:string-value="0.1783" office:value-type="string">
            <text:p>0.178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162.8034" office:value-type="string">
            <text:p>1162.8034</text:p>
          </table:table-cell>
          <table:table-cell office:string-value="71.9056" office:value-type="string">
            <text:p>71.9056</text:p>
          </table:table-cell>
          <table:table-cell office:string-value="1432.8293" office:value-type="string">
            <text:p>1432.8293</text:p>
          </table:table-cell>
          <table:table-cell office:string-value="0.3887" office:value-type="string">
            <text:p>0.3887</text:p>
          </table:table-cell>
          <table:table-cell office:string-value="0.2268" office:value-type="string">
            <text:p>0.2268</text:p>
          </table:table-cell>
          <table:table-cell office:string-value="0.6586" office:value-type="string">
            <text:p>0.6586</text:p>
          </table:table-cell>
          <table:table-cell office:string-value="88.3494" office:value-type="string">
            <text:p>88.3494</text:p>
          </table:table-cell>
          <table:table-cell office:string-value="5.6031" office:value-type="string">
            <text:p>5.6031</text:p>
          </table:table-cell>
          <table:table-cell office:string-value="2.8974" office:value-type="string">
            <text:p>2.8974</text:p>
          </table:table-cell>
          <table:table-cell office:string-value="0.6482" office:value-type="string">
            <text:p>0.6482</text:p>
          </table:table-cell>
          <table:table-cell office:string-value="0.9628" office:value-type="string">
            <text:p>0.9628</text:p>
          </table:table-cell>
          <table:table-cell office:string-value="0.3734" office:value-type="string">
            <text:p>0.3734</text:p>
          </table:table-cell>
          <table:table-cell office:string-value="0.3196" office:value-type="string">
            <text:p>0.3196</text:p>
          </table:table-cell>
          <table:table-cell office:string-value="0.2307" office:value-type="string">
            <text:p>0.2307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157.4091" office:value-type="string">
            <text:p>1157.4091</text:p>
          </table:table-cell>
          <table:table-cell office:string-value="68.1261" office:value-type="string">
            <text:p>68.1261</text:p>
          </table:table-cell>
          <table:table-cell office:string-value="1429.9909" office:value-type="string">
            <text:p>1429.9909</text:p>
          </table:table-cell>
          <table:table-cell office:string-value="0.3861" office:value-type="string">
            <text:p>0.3861</text:p>
          </table:table-cell>
          <table:table-cell office:string-value="0.2276" office:value-type="string">
            <text:p>0.2276</text:p>
          </table:table-cell>
          <table:table-cell office:string-value="0.6551" office:value-type="string">
            <text:p>0.6551</text:p>
          </table:table-cell>
          <table:table-cell office:string-value="88.5933" office:value-type="string">
            <text:p>88.5933</text:p>
          </table:table-cell>
          <table:table-cell office:string-value="5.5733" office:value-type="string">
            <text:p>5.5733</text:p>
          </table:table-cell>
          <table:table-cell office:string-value="2.8351" office:value-type="string">
            <text:p>2.8351</text:p>
          </table:table-cell>
          <table:table-cell office:string-value="0.6226" office:value-type="string">
            <text:p>0.6226</text:p>
          </table:table-cell>
          <table:table-cell office:string-value="0.9135" office:value-type="string">
            <text:p>0.9135</text:p>
          </table:table-cell>
          <table:table-cell office:string-value="0.3447" office:value-type="string">
            <text:p>0.3447</text:p>
          </table:table-cell>
          <table:table-cell office:string-value="0.2926" office:value-type="string">
            <text:p>0.2926</text:p>
          </table:table-cell>
          <table:table-cell office:string-value="0.2112" office:value-type="string">
            <text:p>0.2112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152.4898" office:value-type="string">
            <text:p>1152.4898</text:p>
          </table:table-cell>
          <table:table-cell office:string-value="63.6202" office:value-type="string">
            <text:p>63.6202</text:p>
          </table:table-cell>
          <table:table-cell office:string-value="1427.3627" office:value-type="string">
            <text:p>1427.3627</text:p>
          </table:table-cell>
          <table:table-cell office:string-value="0.3859" office:value-type="string">
            <text:p>0.3859</text:p>
          </table:table-cell>
          <table:table-cell office:string-value="0.2283" office:value-type="string">
            <text:p>0.2283</text:p>
          </table:table-cell>
          <table:table-cell office:string-value="0.6519" office:value-type="string">
            <text:p>0.6519</text:p>
          </table:table-cell>
          <table:table-cell office:string-value="88.7866" office:value-type="string">
            <text:p>88.7866</text:p>
          </table:table-cell>
          <table:table-cell office:string-value="5.5630" office:value-type="string">
            <text:p>5.5630</text:p>
          </table:table-cell>
          <table:table-cell office:string-value="2.7989" office:value-type="string">
            <text:p>2.7989</text:p>
          </table:table-cell>
          <table:table-cell office:string-value="0.6027" office:value-type="string">
            <text:p>0.6027</text:p>
          </table:table-cell>
          <table:table-cell office:string-value="0.8688" office:value-type="string">
            <text:p>0.8688</text:p>
          </table:table-cell>
          <table:table-cell office:string-value="0.3148" office:value-type="string">
            <text:p>0.3148</text:p>
          </table:table-cell>
          <table:table-cell office:string-value="0.2637" office:value-type="string">
            <text:p>0.2637</text:p>
          </table:table-cell>
          <table:table-cell office:string-value="0.1873" office:value-type="string">
            <text:p>0.1873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157.5243" office:value-type="string">
            <text:p>1157.5243</text:p>
          </table:table-cell>
          <table:table-cell office:string-value="67.1362" office:value-type="string">
            <text:p>67.1362</text:p>
          </table:table-cell>
          <table:table-cell office:string-value="1430.0837" office:value-type="string">
            <text:p>1430.0837</text:p>
          </table:table-cell>
          <table:table-cell office:string-value="0.3851" office:value-type="string">
            <text:p>0.3851</text:p>
          </table:table-cell>
          <table:table-cell office:string-value="0.2266" office:value-type="string">
            <text:p>0.2266</text:p>
          </table:table-cell>
          <table:table-cell office:string-value="0.6551" office:value-type="string">
            <text:p>0.6551</text:p>
          </table:table-cell>
          <table:table-cell office:string-value="88.5647" office:value-type="string">
            <text:p>88.5647</text:p>
          </table:table-cell>
          <table:table-cell office:string-value="5.5844" office:value-type="string">
            <text:p>5.5844</text:p>
          </table:table-cell>
          <table:table-cell office:string-value="2.8618" office:value-type="string">
            <text:p>2.8618</text:p>
          </table:table-cell>
          <table:table-cell office:string-value="0.6291" office:value-type="string">
            <text:p>0.6291</text:p>
          </table:table-cell>
          <table:table-cell office:string-value="0.9186" office:value-type="string">
            <text:p>0.9186</text:p>
          </table:table-cell>
          <table:table-cell office:string-value="0.3393" office:value-type="string">
            <text:p>0.3393</text:p>
          </table:table-cell>
          <table:table-cell office:string-value="0.2864" office:value-type="string">
            <text:p>0.2864</text:p>
          </table:table-cell>
          <table:table-cell office:string-value="0.2040" office:value-type="string">
            <text:p>0.204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170.4756" office:value-type="string">
            <text:p>1170.4756</text:p>
          </table:table-cell>
          <table:table-cell office:string-value="77.6405" office:value-type="string">
            <text:p>77.6405</text:p>
          </table:table-cell>
          <table:table-cell office:string-value="1436.8874" office:value-type="string">
            <text:p>1436.8874</text:p>
          </table:table-cell>
          <table:table-cell office:string-value="0.3914" office:value-type="string">
            <text:p>0.3914</text:p>
          </table:table-cell>
          <table:table-cell office:string-value="0.2245" office:value-type="string">
            <text:p>0.2245</text:p>
          </table:table-cell>
          <table:table-cell office:string-value="0.6636" office:value-type="string">
            <text:p>0.6636</text:p>
          </table:table-cell>
          <table:table-cell office:string-value="88.0189" office:value-type="string">
            <text:p>88.0189</text:p>
          </table:table-cell>
          <table:table-cell office:string-value="5.6401" office:value-type="string">
            <text:p>5.6401</text:p>
          </table:table-cell>
          <table:table-cell office:string-value="2.9769" office:value-type="string">
            <text:p>2.9769</text:p>
          </table:table-cell>
          <table:table-cell office:string-value="0.6837" office:value-type="string">
            <text:p>0.6837</text:p>
          </table:table-cell>
          <table:table-cell office:string-value="1.0286" office:value-type="string">
            <text:p>1.0286</text:p>
          </table:table-cell>
          <table:table-cell office:string-value="0.4122" office:value-type="string">
            <text:p>0.4122</text:p>
          </table:table-cell>
          <table:table-cell office:string-value="0.3565" office:value-type="string">
            <text:p>0.3565</text:p>
          </table:table-cell>
          <table:table-cell office:string-value="0.2671" office:value-type="string">
            <text:p>0.267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173.7438" office:value-type="string">
            <text:p>1173.7438</text:p>
          </table:table-cell>
          <table:table-cell office:string-value="80.5295" office:value-type="string">
            <text:p>80.5295</text:p>
          </table:table-cell>
          <table:table-cell office:string-value="1438.7531" office:value-type="string">
            <text:p>1438.7531</text:p>
          </table:table-cell>
          <table:table-cell office:string-value="0.3840" office:value-type="string">
            <text:p>0.3840</text:p>
          </table:table-cell>
          <table:table-cell office:string-value="0.2243" office:value-type="string">
            <text:p>0.2243</text:p>
          </table:table-cell>
          <table:table-cell office:string-value="0.6655" office:value-type="string">
            <text:p>0.6655</text:p>
          </table:table-cell>
          <table:table-cell office:string-value="87.9038" office:value-type="string">
            <text:p>87.9038</text:p>
          </table:table-cell>
          <table:table-cell office:string-value="5.6434" office:value-type="string">
            <text:p>5.6434</text:p>
          </table:table-cell>
          <table:table-cell office:string-value="3.0054" office:value-type="string">
            <text:p>3.0054</text:p>
          </table:table-cell>
          <table:table-cell office:string-value="0.6957" office:value-type="string">
            <text:p>0.6957</text:p>
          </table:table-cell>
          <table:table-cell office:string-value="1.0551" office:value-type="string">
            <text:p>1.0551</text:p>
          </table:table-cell>
          <table:table-cell office:string-value="0.4276" office:value-type="string">
            <text:p>0.4276</text:p>
          </table:table-cell>
          <table:table-cell office:string-value="0.3725" office:value-type="string">
            <text:p>0.3725</text:p>
          </table:table-cell>
          <table:table-cell office:string-value="0.2880" office:value-type="string">
            <text:p>0.288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171.7277" office:value-type="string">
            <text:p>1171.7277</text:p>
          </table:table-cell>
          <table:table-cell office:string-value="79.0526" office:value-type="string">
            <text:p>79.0526</text:p>
          </table:table-cell>
          <table:table-cell office:string-value="1437.6888" office:value-type="string">
            <text:p>1437.6888</text:p>
          </table:table-cell>
          <table:table-cell office:string-value="0.3836" office:value-type="string">
            <text:p>0.3836</text:p>
          </table:table-cell>
          <table:table-cell office:string-value="0.2246" office:value-type="string">
            <text:p>0.2246</text:p>
          </table:table-cell>
          <table:table-cell office:string-value="0.6642" office:value-type="string">
            <text:p>0.6642</text:p>
          </table:table-cell>
          <table:table-cell office:string-value="87.9895" office:value-type="string">
            <text:p>87.9895</text:p>
          </table:table-cell>
          <table:table-cell office:string-value="5.6353" office:value-type="string">
            <text:p>5.6353</text:p>
          </table:table-cell>
          <table:table-cell office:string-value="2.9840" office:value-type="string">
            <text:p>2.9840</text:p>
          </table:table-cell>
          <table:table-cell office:string-value="0.6865" office:value-type="string">
            <text:p>0.6865</text:p>
          </table:table-cell>
          <table:table-cell office:string-value="1.0381" office:value-type="string">
            <text:p>1.0381</text:p>
          </table:table-cell>
          <table:table-cell office:string-value="0.4179" office:value-type="string">
            <text:p>0.4179</text:p>
          </table:table-cell>
          <table:table-cell office:string-value="0.3631" office:value-type="string">
            <text:p>0.3631</text:p>
          </table:table-cell>
          <table:table-cell office:string-value="0.2776" office:value-type="string">
            <text:p>0.277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169.8018" office:value-type="string">
            <text:p>1169.8018</text:p>
          </table:table-cell>
          <table:table-cell office:string-value="77.7866" office:value-type="string">
            <text:p>77.7866</text:p>
          </table:table-cell>
          <table:table-cell office:string-value="1436.6790" office:value-type="string">
            <text:p>1436.6790</text:p>
          </table:table-cell>
          <table:table-cell office:string-value="0.3828" office:value-type="string">
            <text:p>0.3828</text:p>
          </table:table-cell>
          <table:table-cell office:string-value="0.2247" office:value-type="string">
            <text:p>0.2247</text:p>
          </table:table-cell>
          <table:table-cell office:string-value="0.6630" office:value-type="string">
            <text:p>0.6630</text:p>
          </table:table-cell>
          <table:table-cell office:string-value="88.0731" office:value-type="string">
            <text:p>88.0731</text:p>
          </table:table-cell>
          <table:table-cell office:string-value="5.6277" office:value-type="string">
            <text:p>5.6277</text:p>
          </table:table-cell>
          <table:table-cell office:string-value="2.9627" office:value-type="string">
            <text:p>2.9627</text:p>
          </table:table-cell>
          <table:table-cell office:string-value="0.6777" office:value-type="string">
            <text:p>0.6777</text:p>
          </table:table-cell>
          <table:table-cell office:string-value="1.0210" office:value-type="string">
            <text:p>1.0210</text:p>
          </table:table-cell>
          <table:table-cell office:string-value="0.4076" office:value-type="string">
            <text:p>0.4076</text:p>
          </table:table-cell>
          <table:table-cell office:string-value="0.3531" office:value-type="string">
            <text:p>0.3531</text:p>
          </table:table-cell>
          <table:table-cell office:string-value="0.2696" office:value-type="string">
            <text:p>0.2696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172.6789" office:value-type="string">
            <text:p>1172.6789</text:p>
          </table:table-cell>
          <table:table-cell office:string-value="79.6743" office:value-type="string">
            <text:p>79.6743</text:p>
          </table:table-cell>
          <table:table-cell office:string-value="1438.2110" office:value-type="string">
            <text:p>1438.2110</text:p>
          </table:table-cell>
          <table:table-cell office:string-value="0.3829" office:value-type="string">
            <text:p>0.3829</text:p>
          </table:table-cell>
          <table:table-cell office:string-value="0.2242" office:value-type="string">
            <text:p>0.2242</text:p>
          </table:table-cell>
          <table:table-cell office:string-value="0.6648" office:value-type="string">
            <text:p>0.6648</text:p>
          </table:table-cell>
          <table:table-cell office:string-value="87.9475" office:value-type="string">
            <text:p>87.9475</text:p>
          </table:table-cell>
          <table:table-cell office:string-value="5.6424" office:value-type="string">
            <text:p>5.6424</text:p>
          </table:table-cell>
          <table:table-cell office:string-value="2.9949" office:value-type="string">
            <text:p>2.9949</text:p>
          </table:table-cell>
          <table:table-cell office:string-value="0.6911" office:value-type="string">
            <text:p>0.6911</text:p>
          </table:table-cell>
          <table:table-cell office:string-value="1.0462" office:value-type="string">
            <text:p>1.0462</text:p>
          </table:table-cell>
          <table:table-cell office:string-value="0.4222" office:value-type="string">
            <text:p>0.4222</text:p>
          </table:table-cell>
          <table:table-cell office:string-value="0.3670" office:value-type="string">
            <text:p>0.3670</text:p>
          </table:table-cell>
          <table:table-cell office:string-value="0.2817" office:value-type="string">
            <text:p>0.2817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171.9696" office:value-type="string">
            <text:p>1171.9696</text:p>
          </table:table-cell>
          <table:table-cell office:string-value="78.9422" office:value-type="string">
            <text:p>78.9422</text:p>
          </table:table-cell>
          <table:table-cell office:string-value="1437.8288" office:value-type="string">
            <text:p>1437.8288</text:p>
          </table:table-cell>
          <table:table-cell office:string-value="0.3830" office:value-type="string">
            <text:p>0.3830</text:p>
          </table:table-cell>
          <table:table-cell office:string-value="0.2245" office:value-type="string">
            <text:p>0.2245</text:p>
          </table:table-cell>
          <table:table-cell office:string-value="0.6644" office:value-type="string">
            <text:p>0.6644</text:p>
          </table:table-cell>
          <table:table-cell office:string-value="87.9723" office:value-type="string">
            <text:p>87.9723</text:p>
          </table:table-cell>
          <table:table-cell office:string-value="5.6412" office:value-type="string">
            <text:p>5.6412</text:p>
          </table:table-cell>
          <table:table-cell office:string-value="2.9919" office:value-type="string">
            <text:p>2.9919</text:p>
          </table:table-cell>
          <table:table-cell office:string-value="0.6888" office:value-type="string">
            <text:p>0.6888</text:p>
          </table:table-cell>
          <table:table-cell office:string-value="1.0405" office:value-type="string">
            <text:p>1.0405</text:p>
          </table:table-cell>
          <table:table-cell office:string-value="0.4183" office:value-type="string">
            <text:p>0.4183</text:p>
          </table:table-cell>
          <table:table-cell office:string-value="0.3631" office:value-type="string">
            <text:p>0.3631</text:p>
          </table:table-cell>
          <table:table-cell office:string-value="0.2764" office:value-type="string">
            <text:p>0.276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170.4836" office:value-type="string">
            <text:p>1170.4836</text:p>
          </table:table-cell>
          <table:table-cell office:string-value="77.9501" office:value-type="string">
            <text:p>77.9501</text:p>
          </table:table-cell>
          <table:table-cell office:string-value="1437.0554" office:value-type="string">
            <text:p>1437.0554</text:p>
          </table:table-cell>
          <table:table-cell office:string-value="0.3821" office:value-type="string">
            <text:p>0.3821</text:p>
          </table:table-cell>
          <table:table-cell office:string-value="0.2245" office:value-type="string">
            <text:p>0.2245</text:p>
          </table:table-cell>
          <table:table-cell office:string-value="0.6634" office:value-type="string">
            <text:p>0.6634</text:p>
          </table:table-cell>
          <table:table-cell office:string-value="88.0352" office:value-type="string">
            <text:p>88.0352</text:p>
          </table:table-cell>
          <table:table-cell office:string-value="5.6374" office:value-type="string">
            <text:p>5.6374</text:p>
          </table:table-cell>
          <table:table-cell office:string-value="2.9773" office:value-type="string">
            <text:p>2.9773</text:p>
          </table:table-cell>
          <table:table-cell office:string-value="0.6818" office:value-type="string">
            <text:p>0.6818</text:p>
          </table:table-cell>
          <table:table-cell office:string-value="1.0263" office:value-type="string">
            <text:p>1.0263</text:p>
          </table:table-cell>
          <table:table-cell office:string-value="0.4102" office:value-type="string">
            <text:p>0.4102</text:p>
          </table:table-cell>
          <table:table-cell office:string-value="0.3554" office:value-type="string">
            <text:p>0.3554</text:p>
          </table:table-cell>
          <table:table-cell office:string-value="0.2699" office:value-type="string">
            <text:p>0.26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168.9637" office:value-type="string">
            <text:p>1168.9637</text:p>
          </table:table-cell>
          <table:table-cell office:string-value="77.1159" office:value-type="string">
            <text:p>77.1159</text:p>
          </table:table-cell>
          <table:table-cell office:string-value="1436.2559" office:value-type="string">
            <text:p>1436.2559</text:p>
          </table:table-cell>
          <table:table-cell office:string-value="0.3816" office:value-type="string">
            <text:p>0.3816</text:p>
          </table:table-cell>
          <table:table-cell office:string-value="0.2247" office:value-type="string">
            <text:p>0.2247</text:p>
          </table:table-cell>
          <table:table-cell office:string-value="0.6624" office:value-type="string">
            <text:p>0.6624</text:p>
          </table:table-cell>
          <table:table-cell office:string-value="88.1086" office:value-type="string">
            <text:p>88.1086</text:p>
          </table:table-cell>
          <table:table-cell office:string-value="5.6254" office:value-type="string">
            <text:p>5.6254</text:p>
          </table:table-cell>
          <table:table-cell office:string-value="2.9556" office:value-type="string">
            <text:p>2.9556</text:p>
          </table:table-cell>
          <table:table-cell office:string-value="0.6731" office:value-type="string">
            <text:p>0.6731</text:p>
          </table:table-cell>
          <table:table-cell office:string-value="1.0139" office:value-type="string">
            <text:p>1.0139</text:p>
          </table:table-cell>
          <table:table-cell office:string-value="0.4032" office:value-type="string">
            <text:p>0.4032</text:p>
          </table:table-cell>
          <table:table-cell office:string-value="0.3490" office:value-type="string">
            <text:p>0.3490</text:p>
          </table:table-cell>
          <table:table-cell office:string-value="0.2649" office:value-type="string">
            <text:p>0.2649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165.6765" office:value-type="string">
            <text:p>1165.6765</text:p>
          </table:table-cell>
          <table:table-cell office:string-value="73.8810" office:value-type="string">
            <text:p>73.8810</text:p>
          </table:table-cell>
          <table:table-cell office:string-value="1434.4937" office:value-type="string">
            <text:p>1434.4937</text:p>
          </table:table-cell>
          <table:table-cell office:string-value="0.3819" office:value-type="string">
            <text:p>0.3819</text:p>
          </table:table-cell>
          <table:table-cell office:string-value="0.2256" office:value-type="string">
            <text:p>0.2256</text:p>
          </table:table-cell>
          <table:table-cell office:string-value="0.6603" office:value-type="string">
            <text:p>0.6603</text:p>
          </table:table-cell>
          <table:table-cell office:string-value="88.2288" office:value-type="string">
            <text:p>88.2288</text:p>
          </table:table-cell>
          <table:table-cell office:string-value="5.6226" office:value-type="string">
            <text:p>5.6226</text:p>
          </table:table-cell>
          <table:table-cell office:string-value="2.9336" office:value-type="string">
            <text:p>2.9336</text:p>
          </table:table-cell>
          <table:table-cell office:string-value="0.6609" office:value-type="string">
            <text:p>0.6609</text:p>
          </table:table-cell>
          <table:table-cell office:string-value="0.9877" office:value-type="string">
            <text:p>0.9877</text:p>
          </table:table-cell>
          <table:table-cell office:string-value="0.3849" office:value-type="string">
            <text:p>0.3849</text:p>
          </table:table-cell>
          <table:table-cell office:string-value="0.3308" office:value-type="string">
            <text:p>0.3308</text:p>
          </table:table-cell>
          <table:table-cell office:string-value="0.2433" office:value-type="string">
            <text:p>0.2433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160.2432" office:value-type="string">
            <text:p>1160.2432</text:p>
          </table:table-cell>
          <table:table-cell office:string-value="69.9504" office:value-type="string">
            <text:p>69.9504</text:p>
          </table:table-cell>
          <table:table-cell office:string-value="1431.6013" office:value-type="string">
            <text:p>1431.6013</text:p>
          </table:table-cell>
          <table:table-cell office:string-value="0.3814" office:value-type="string">
            <text:p>0.3814</text:p>
          </table:table-cell>
          <table:table-cell office:string-value="0.2264" office:value-type="string">
            <text:p>0.2264</text:p>
          </table:table-cell>
          <table:table-cell office:string-value="0.6568" office:value-type="string">
            <text:p>0.6568</text:p>
          </table:table-cell>
          <table:table-cell office:string-value="88.4662" office:value-type="string">
            <text:p>88.4662</text:p>
          </table:table-cell>
          <table:table-cell office:string-value="5.5956" office:value-type="string">
            <text:p>5.5956</text:p>
          </table:table-cell>
          <table:table-cell office:string-value="2.8729" office:value-type="string">
            <text:p>2.8729</text:p>
          </table:table-cell>
          <table:table-cell office:string-value="0.6371" office:value-type="string">
            <text:p>0.6371</text:p>
          </table:table-cell>
          <table:table-cell office:string-value="0.9395" office:value-type="string">
            <text:p>0.9395</text:p>
          </table:table-cell>
          <table:table-cell office:string-value="0.3567" office:value-type="string">
            <text:p>0.3567</text:p>
          </table:table-cell>
          <table:table-cell office:string-value="0.3036" office:value-type="string">
            <text:p>0.3036</text:p>
          </table:table-cell>
          <table:table-cell office:string-value="0.2206" office:value-type="string">
            <text:p>0.220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160.0500" office:value-type="string">
            <text:p>1160.0500</text:p>
          </table:table-cell>
          <table:table-cell office:string-value="69.4828" office:value-type="string">
            <text:p>69.4828</text:p>
          </table:table-cell>
          <table:table-cell office:string-value="1431.4979" office:value-type="string">
            <text:p>1431.4979</text:p>
          </table:table-cell>
          <table:table-cell office:string-value="0.3814" office:value-type="string">
            <text:p>0.3814</text:p>
          </table:table-cell>
          <table:table-cell office:string-value="0.2265" office:value-type="string">
            <text:p>0.2265</text:p>
          </table:table-cell>
          <table:table-cell office:string-value="0.6567" office:value-type="string">
            <text:p>0.6567</text:p>
          </table:table-cell>
          <table:table-cell office:string-value="88.4664" office:value-type="string">
            <text:p>88.4664</text:p>
          </table:table-cell>
          <table:table-cell office:string-value="5.5994" office:value-type="string">
            <text:p>5.5994</text:p>
          </table:table-cell>
          <table:table-cell office:string-value="2.8771" office:value-type="string">
            <text:p>2.8771</text:p>
          </table:table-cell>
          <table:table-cell office:string-value="0.6374" office:value-type="string">
            <text:p>0.6374</text:p>
          </table:table-cell>
          <table:table-cell office:string-value="0.9381" office:value-type="string">
            <text:p>0.9381</text:p>
          </table:table-cell>
          <table:table-cell office:string-value="0.3550" office:value-type="string">
            <text:p>0.3550</text:p>
          </table:table-cell>
          <table:table-cell office:string-value="0.3014" office:value-type="string">
            <text:p>0.3014</text:p>
          </table:table-cell>
          <table:table-cell office:string-value="0.2173" office:value-type="string">
            <text:p>0.2173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164.2652" office:value-type="string">
            <text:p>1164.2652</text:p>
          </table:table-cell>
          <table:table-cell office:string-value="72.8519" office:value-type="string">
            <text:p>72.8519</text:p>
          </table:table-cell>
          <table:table-cell office:string-value="1433.7716" office:value-type="string">
            <text:p>1433.7716</text:p>
          </table:table-cell>
          <table:table-cell office:string-value="0.3804" office:value-type="string">
            <text:p>0.3804</text:p>
          </table:table-cell>
          <table:table-cell office:string-value="0.2253" office:value-type="string">
            <text:p>0.2253</text:p>
          </table:table-cell>
          <table:table-cell office:string-value="0.6594" office:value-type="string">
            <text:p>0.6594</text:p>
          </table:table-cell>
          <table:table-cell office:string-value="88.2907" office:value-type="string">
            <text:p>88.2907</text:p>
          </table:table-cell>
          <table:table-cell office:string-value="5.6168" office:value-type="string">
            <text:p>5.6168</text:p>
          </table:table-cell>
          <table:table-cell office:string-value="2.9195" office:value-type="string">
            <text:p>2.9195</text:p>
          </table:table-cell>
          <table:table-cell office:string-value="0.6556" office:value-type="string">
            <text:p>0.6556</text:p>
          </table:table-cell>
          <table:table-cell office:string-value="0.9746" office:value-type="string">
            <text:p>0.9746</text:p>
          </table:table-cell>
          <table:table-cell office:string-value="0.3773" office:value-type="string">
            <text:p>0.3773</text:p>
          </table:table-cell>
          <table:table-cell office:string-value="0.3230" office:value-type="string">
            <text:p>0.32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165.3395" office:value-type="string">
            <text:p>1165.3395</text:p>
          </table:table-cell>
          <table:table-cell office:string-value="74.5669" office:value-type="string">
            <text:p>74.5669</text:p>
          </table:table-cell>
          <table:table-cell office:string-value="1434.3506" office:value-type="string">
            <text:p>1434.3506</text:p>
          </table:table-cell>
          <table:table-cell office:string-value="0.3800" office:value-type="string">
            <text:p>0.3800</text:p>
          </table:table-cell>
          <table:table-cell office:string-value="0.2253" office:value-type="string">
            <text:p>0.2253</text:p>
          </table:table-cell>
          <table:table-cell office:string-value="0.6601" office:value-type="string">
            <text:p>0.6601</text:p>
          </table:table-cell>
          <table:table-cell office:string-value="88.2648" office:value-type="string">
            <text:p>88.2648</text:p>
          </table:table-cell>
          <table:table-cell office:string-value="5.6129" office:value-type="string">
            <text:p>5.6129</text:p>
          </table:table-cell>
          <table:table-cell office:string-value="2.9151" office:value-type="string">
            <text:p>2.9151</text:p>
          </table:table-cell>
          <table:table-cell office:string-value="0.6562" office:value-type="string">
            <text:p>0.6562</text:p>
          </table:table-cell>
          <table:table-cell office:string-value="0.9802" office:value-type="string">
            <text:p>0.9802</text:p>
          </table:table-cell>
          <table:table-cell office:string-value="0.3845" office:value-type="string">
            <text:p>0.3845</text:p>
          </table:table-cell>
          <table:table-cell office:string-value="0.3319" office:value-type="string">
            <text:p>0.3319</text:p>
          </table:table-cell>
          <table:table-cell office:string-value="0.2490" office:value-type="string">
            <text:p>0.2490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159.4911" office:value-type="string">
            <text:p>1159.4911</text:p>
          </table:table-cell>
          <table:table-cell office:string-value="70.2541" office:value-type="string">
            <text:p>70.2541</text:p>
          </table:table-cell>
          <table:table-cell office:string-value="1431.2072" office:value-type="string">
            <text:p>1431.2072</text:p>
          </table:table-cell>
          <table:table-cell office:string-value="0.3808" office:value-type="string">
            <text:p>0.3808</text:p>
          </table:table-cell>
          <table:table-cell office:string-value="0.2265" office:value-type="string">
            <text:p>0.2265</text:p>
          </table:table-cell>
          <table:table-cell office:string-value="0.6563" office:value-type="string">
            <text:p>0.6563</text:p>
          </table:table-cell>
          <table:table-cell office:string-value="88.5173" office:value-type="string">
            <text:p>88.5173</text:p>
          </table:table-cell>
          <table:table-cell office:string-value="5.5897" office:value-type="string">
            <text:p>5.5897</text:p>
          </table:table-cell>
          <table:table-cell office:string-value="2.8443" office:value-type="string">
            <text:p>2.8443</text:p>
          </table:table-cell>
          <table:table-cell office:string-value="0.6265" office:value-type="string">
            <text:p>0.6265</text:p>
          </table:table-cell>
          <table:table-cell office:string-value="0.9269" office:value-type="string">
            <text:p>0.9269</text:p>
          </table:table-cell>
          <table:table-cell office:string-value="0.3573" office:value-type="string">
            <text:p>0.3573</text:p>
          </table:table-cell>
          <table:table-cell office:string-value="0.3071" office:value-type="string">
            <text:p>0.3071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152.1608" office:value-type="string">
            <text:p>1152.1608</text:p>
          </table:table-cell>
          <table:table-cell office:string-value="64.3669" office:value-type="string">
            <text:p>64.3669</text:p>
          </table:table-cell>
          <table:table-cell office:string-value="1427.2782" office:value-type="string">
            <text:p>1427.2782</text:p>
          </table:table-cell>
          <table:table-cell office:string-value="0.3808" office:value-type="string">
            <text:p>0.3808</text:p>
          </table:table-cell>
          <table:table-cell office:string-value="0.2280" office:value-type="string">
            <text:p>0.2280</text:p>
          </table:table-cell>
          <table:table-cell office:string-value="0.6516" office:value-type="string">
            <text:p>0.6516</text:p>
          </table:table-cell>
          <table:table-cell office:string-value="88.8395" office:value-type="string">
            <text:p>88.8395</text:p>
          </table:table-cell>
          <table:table-cell office:string-value="5.5483" office:value-type="string">
            <text:p>5.5483</text:p>
          </table:table-cell>
          <table:table-cell office:string-value="2.7628" office:value-type="string">
            <text:p>2.7628</text:p>
          </table:table-cell>
          <table:table-cell office:string-value="0.5944" office:value-type="string">
            <text:p>0.5944</text:p>
          </table:table-cell>
          <table:table-cell office:string-value="0.8616" office:value-type="string">
            <text:p>0.8616</text:p>
          </table:table-cell>
          <table:table-cell office:string-value="0.3207" office:value-type="string">
            <text:p>0.3207</text:p>
          </table:table-cell>
          <table:table-cell office:string-value="0.2718" office:value-type="string">
            <text:p>0.2718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143.5913" office:value-type="string">
            <text:p>1143.5913</text:p>
          </table:table-cell>
          <table:table-cell office:string-value="56.8072" office:value-type="string">
            <text:p>56.8072</text:p>
          </table:table-cell>
          <table:table-cell office:string-value="1422.6825" office:value-type="string">
            <text:p>1422.6825</text:p>
          </table:table-cell>
          <table:table-cell office:string-value="0.3805" office:value-type="string">
            <text:p>0.3805</text:p>
          </table:table-cell>
          <table:table-cell office:string-value="0.2294" office:value-type="string">
            <text:p>0.2294</text:p>
          </table:table-cell>
          <table:table-cell office:string-value="0.6461" office:value-type="string">
            <text:p>0.6461</text:p>
          </table:table-cell>
          <table:table-cell office:string-value="89.2063" office:value-type="string">
            <text:p>89.2063</text:p>
          </table:table-cell>
          <table:table-cell office:string-value="5.5121" office:value-type="string">
            <text:p>5.5121</text:p>
          </table:table-cell>
          <table:table-cell office:string-value="2.6750" office:value-type="string">
            <text:p>2.6750</text:p>
          </table:table-cell>
          <table:table-cell office:string-value="0.5545" office:value-type="string">
            <text:p>0.5545</text:p>
          </table:table-cell>
          <table:table-cell office:string-value="0.7833" office:value-type="string">
            <text:p>0.7833</text:p>
          </table:table-cell>
          <table:table-cell office:string-value="0.2737" office:value-type="string">
            <text:p>0.2737</text:p>
          </table:table-cell>
          <table:table-cell office:string-value="0.2271" office:value-type="string">
            <text:p>0.2271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143.6193" office:value-type="string">
            <text:p>1143.6193</text:p>
          </table:table-cell>
          <table:table-cell office:string-value="55.5930" office:value-type="string">
            <text:p>55.5930</text:p>
          </table:table-cell>
          <table:table-cell office:string-value="1422.7085" office:value-type="string">
            <text:p>1422.7085</text:p>
          </table:table-cell>
          <table:table-cell office:string-value="0.3802" office:value-type="string">
            <text:p>0.3802</text:p>
          </table:table-cell>
          <table:table-cell office:string-value="0.2292" office:value-type="string">
            <text:p>0.2292</text:p>
          </table:table-cell>
          <table:table-cell office:string-value="0.6462" office:value-type="string">
            <text:p>0.6462</text:p>
          </table:table-cell>
          <table:table-cell office:string-value="89.1778" office:value-type="string">
            <text:p>89.1778</text:p>
          </table:table-cell>
          <table:table-cell office:string-value="5.5286" office:value-type="string">
            <text:p>5.5286</text:p>
          </table:table-cell>
          <table:table-cell office:string-value="2.6967" office:value-type="string">
            <text:p>2.6967</text:p>
          </table:table-cell>
          <table:table-cell office:string-value="0.5586" office:value-type="string">
            <text:p>0.5586</text:p>
          </table:table-cell>
          <table:table-cell office:string-value="0.7866" office:value-type="string">
            <text:p>0.7866</text:p>
          </table:table-cell>
          <table:table-cell office:string-value="0.2700" office:value-type="string">
            <text:p>0.2700</text:p>
          </table:table-cell>
          <table:table-cell office:string-value="0.2221" office:value-type="string">
            <text:p>0.222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152.5121" office:value-type="string">
            <text:p>1152.5121</text:p>
          </table:table-cell>
          <table:table-cell office:string-value="62.7924" office:value-type="string">
            <text:p>62.7924</text:p>
          </table:table-cell>
          <table:table-cell office:string-value="1427.5160" office:value-type="string">
            <text:p>1427.5160</text:p>
          </table:table-cell>
          <table:table-cell office:string-value="0.3789" office:value-type="string">
            <text:p>0.3789</text:p>
          </table:table-cell>
          <table:table-cell office:string-value="0.2269" office:value-type="string">
            <text:p>0.2269</text:p>
          </table:table-cell>
          <table:table-cell office:string-value="0.6518" office:value-type="string">
            <text:p>0.6518</text:p>
          </table:table-cell>
          <table:table-cell office:string-value="88.7811" office:value-type="string">
            <text:p>88.7811</text:p>
          </table:table-cell>
          <table:table-cell office:string-value="5.5744" office:value-type="string">
            <text:p>5.5744</text:p>
          </table:table-cell>
          <table:table-cell office:string-value="2.8072" office:value-type="string">
            <text:p>2.8072</text:p>
          </table:table-cell>
          <table:table-cell office:string-value="0.6049" office:value-type="string">
            <text:p>0.6049</text:p>
          </table:table-cell>
          <table:table-cell office:string-value="0.8704" office:value-type="string">
            <text:p>0.8704</text:p>
          </table:table-cell>
          <table:table-cell office:string-value="0.3132" office:value-type="string">
            <text:p>0.3132</text:p>
          </table:table-cell>
          <table:table-cell office:string-value="0.2609" office:value-type="string">
            <text:p>0.2609</text:p>
          </table:table-cell>
          <table:table-cell office:string-value="0.1820" office:value-type="string">
            <text:p>0.1820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167.8850" office:value-type="string">
            <text:p>1167.8850</text:p>
          </table:table-cell>
          <table:table-cell office:string-value="75.9447" office:value-type="string">
            <text:p>75.9447</text:p>
          </table:table-cell>
          <table:table-cell office:string-value="1435.7433" office:value-type="string">
            <text:p>1435.7433</text:p>
          </table:table-cell>
          <table:table-cell office:string-value="0.3782" office:value-type="string">
            <text:p>0.3782</text:p>
          </table:table-cell>
          <table:table-cell office:string-value="0.2245" office:value-type="string">
            <text:p>0.2245</text:p>
          </table:table-cell>
          <table:table-cell office:string-value="0.6617" office:value-type="string">
            <text:p>0.6617</text:p>
          </table:table-cell>
          <table:table-cell office:string-value="88.1506" office:value-type="string">
            <text:p>88.1506</text:p>
          </table:table-cell>
          <table:table-cell office:string-value="5.6280" office:value-type="string">
            <text:p>5.6280</text:p>
          </table:table-cell>
          <table:table-cell office:string-value="2.9496" office:value-type="string">
            <text:p>2.9496</text:p>
          </table:table-cell>
          <table:table-cell office:string-value="0.6699" office:value-type="string">
            <text:p>0.6699</text:p>
          </table:table-cell>
          <table:table-cell office:string-value="1.0019" office:value-type="string">
            <text:p>1.0019</text:p>
          </table:table-cell>
          <table:table-cell office:string-value="0.3970" office:value-type="string">
            <text:p>0.3970</text:p>
          </table:table-cell>
          <table:table-cell office:string-value="0.3430" office:value-type="string">
            <text:p>0.3430</text:p>
          </table:table-cell>
          <table:table-cell office:string-value="0.2574" office:value-type="string">
            <text:p>0.2574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170.8021" office:value-type="string">
            <text:p>1170.8021</text:p>
          </table:table-cell>
          <table:table-cell office:string-value="78.6591" office:value-type="string">
            <text:p>78.6591</text:p>
          </table:table-cell>
          <table:table-cell office:string-value="1437.3349" office:value-type="string">
            <text:p>1437.3349</text:p>
          </table:table-cell>
          <table:table-cell office:string-value="0.3763" office:value-type="string">
            <text:p>0.3763</text:p>
          </table:table-cell>
          <table:table-cell office:string-value="0.2237" office:value-type="string">
            <text:p>0.2237</text:p>
          </table:table-cell>
          <table:table-cell office:string-value="0.6635" office:value-type="string">
            <text:p>0.6635</text:p>
          </table:table-cell>
          <table:table-cell office:string-value="88.0374" office:value-type="string">
            <text:p>88.0374</text:p>
          </table:table-cell>
          <table:table-cell office:string-value="5.6394" office:value-type="string">
            <text:p>5.6394</text:p>
          </table:table-cell>
          <table:table-cell office:string-value="2.9729" office:value-type="string">
            <text:p>2.9729</text:p>
          </table:table-cell>
          <table:table-cell office:string-value="0.6799" office:value-type="string">
            <text:p>0.6799</text:p>
          </table:table-cell>
          <table:table-cell office:string-value="1.0253" office:value-type="string">
            <text:p>1.0253</text:p>
          </table:table-cell>
          <table:table-cell office:string-value="0.4111" office:value-type="string">
            <text:p>0.4111</text:p>
          </table:table-cell>
          <table:table-cell office:string-value="0.3576" office:value-type="string">
            <text:p>0.3576</text:p>
          </table:table-cell>
          <table:table-cell office:string-value="0.2762" office:value-type="string">
            <text:p>0.276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167.8030" office:value-type="string">
            <text:p>1167.8030</text:p>
          </table:table-cell>
          <table:table-cell office:string-value="76.7373" office:value-type="string">
            <text:p>76.7373</text:p>
          </table:table-cell>
          <table:table-cell office:string-value="1435.7358" office:value-type="string">
            <text:p>1435.7358</text:p>
          </table:table-cell>
          <table:table-cell office:string-value="0.3764" office:value-type="string">
            <text:p>0.3764</text:p>
          </table:table-cell>
          <table:table-cell office:string-value="0.2242" office:value-type="string">
            <text:p>0.2242</text:p>
          </table:table-cell>
          <table:table-cell office:string-value="0.6616" office:value-type="string">
            <text:p>0.6616</text:p>
          </table:table-cell>
          <table:table-cell office:string-value="88.1687" office:value-type="string">
            <text:p>88.1687</text:p>
          </table:table-cell>
          <table:table-cell office:string-value="5.6265" office:value-type="string">
            <text:p>5.6265</text:p>
          </table:table-cell>
          <table:table-cell office:string-value="2.9368" office:value-type="string">
            <text:p>2.9368</text:p>
          </table:table-cell>
          <table:table-cell office:string-value="0.6653" office:value-type="string">
            <text:p>0.6653</text:p>
          </table:table-cell>
          <table:table-cell office:string-value="0.9978" office:value-type="string">
            <text:p>0.9978</text:p>
          </table:table-cell>
          <table:table-cell office:string-value="0.3964" office:value-type="string">
            <text:p>0.3964</text:p>
          </table:table-cell>
          <table:table-cell office:string-value="0.3438" office:value-type="string">
            <text:p>0.3438</text:p>
          </table:table-cell>
          <table:table-cell office:string-value="0.2642" office:value-type="string">
            <text:p>0.26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163.3235" office:value-type="string">
            <text:p>1163.3235</text:p>
          </table:table-cell>
          <table:table-cell office:string-value="73.3363" office:value-type="string">
            <text:p>73.3363</text:p>
          </table:table-cell>
          <table:table-cell office:string-value="1433.3390" office:value-type="string">
            <text:p>1433.3390</text:p>
          </table:table-cell>
          <table:table-cell office:string-value="0.3766" office:value-type="string">
            <text:p>0.3766</text:p>
          </table:table-cell>
          <table:table-cell office:string-value="0.2252" office:value-type="string">
            <text:p>0.2252</text:p>
          </table:table-cell>
          <table:table-cell office:string-value="0.6587" office:value-type="string">
            <text:p>0.6587</text:p>
          </table:table-cell>
          <table:table-cell office:string-value="88.3611" office:value-type="string">
            <text:p>88.3611</text:p>
          </table:table-cell>
          <table:table-cell office:string-value="5.6053" office:value-type="string">
            <text:p>5.6053</text:p>
          </table:table-cell>
          <table:table-cell office:string-value="2.8861" office:value-type="string">
            <text:p>2.8861</text:p>
          </table:table-cell>
          <table:table-cell office:string-value="0.6448" office:value-type="string">
            <text:p>0.6448</text:p>
          </table:table-cell>
          <table:table-cell office:string-value="0.9599" office:value-type="string">
            <text:p>0.9599</text:p>
          </table:table-cell>
          <table:table-cell office:string-value="0.3753" office:value-type="string">
            <text:p>0.3753</text:p>
          </table:table-cell>
          <table:table-cell office:string-value="0.3234" office:value-type="string">
            <text:p>0.3234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159.0420" office:value-type="string">
            <text:p>1159.0420</text:p>
          </table:table-cell>
          <table:table-cell office:string-value="70.2432" office:value-type="string">
            <text:p>70.2432</text:p>
          </table:table-cell>
          <table:table-cell office:string-value="1431.0565" office:value-type="string">
            <text:p>1431.0565</text:p>
          </table:table-cell>
          <table:table-cell office:string-value="0.3761" office:value-type="string">
            <text:p>0.3761</text:p>
          </table:table-cell>
          <table:table-cell office:string-value="0.2261" office:value-type="string">
            <text:p>0.2261</text:p>
          </table:table-cell>
          <table:table-cell office:string-value="0.6560" office:value-type="string">
            <text:p>0.6560</text:p>
          </table:table-cell>
          <table:table-cell office:string-value="88.5543" office:value-type="string">
            <text:p>88.5543</text:p>
          </table:table-cell>
          <table:table-cell office:string-value="5.5779" office:value-type="string">
            <text:p>5.5779</text:p>
          </table:table-cell>
          <table:table-cell office:string-value="2.8350" office:value-type="string">
            <text:p>2.8350</text:p>
          </table:table-cell>
          <table:table-cell office:string-value="0.6252" office:value-type="string">
            <text:p>0.6252</text:p>
          </table:table-cell>
          <table:table-cell office:string-value="0.9225" office:value-type="string">
            <text:p>0.9225</text:p>
          </table:table-cell>
          <table:table-cell office:string-value="0.3548" office:value-type="string">
            <text:p>0.3548</text:p>
          </table:table-cell>
          <table:table-cell office:string-value="0.3038" office:value-type="string">
            <text:p>0.3038</text:p>
          </table:table-cell>
          <table:table-cell office:string-value="0.2244" office:value-type="string">
            <text:p>0.224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157.0042" office:value-type="string">
            <text:p>1157.0042</text:p>
          </table:table-cell>
          <table:table-cell office:string-value="68.2941" office:value-type="string">
            <text:p>68.2941</text:p>
          </table:table-cell>
          <table:table-cell office:string-value="1429.9774" office:value-type="string">
            <text:p>1429.9774</text:p>
          </table:table-cell>
          <table:table-cell office:string-value="0.3756" office:value-type="string">
            <text:p>0.3756</text:p>
          </table:table-cell>
          <table:table-cell office:string-value="0.2263" office:value-type="string">
            <text:p>0.2263</text:p>
          </table:table-cell>
          <table:table-cell office:string-value="0.6546" office:value-type="string">
            <text:p>0.6546</text:p>
          </table:table-cell>
          <table:table-cell office:string-value="88.6355" office:value-type="string">
            <text:p>88.6355</text:p>
          </table:table-cell>
          <table:table-cell office:string-value="5.5718" office:value-type="string">
            <text:p>5.5718</text:p>
          </table:table-cell>
          <table:table-cell office:string-value="2.8190" office:value-type="string">
            <text:p>2.8190</text:p>
          </table:table-cell>
          <table:table-cell office:string-value="0.6171" office:value-type="string">
            <text:p>0.6171</text:p>
          </table:table-cell>
          <table:table-cell office:string-value="0.9054" office:value-type="string">
            <text:p>0.9054</text:p>
          </table:table-cell>
          <table:table-cell office:string-value="0.3436" office:value-type="string">
            <text:p>0.3436</text:p>
          </table:table-cell>
          <table:table-cell office:string-value="0.2929" office:value-type="string">
            <text:p>0.2929</text:p>
          </table:table-cell>
          <table:table-cell office:string-value="0.2126" office:value-type="string">
            <text:p>0.2126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158.5980" office:value-type="string">
            <text:p>1158.5980</text:p>
          </table:table-cell>
          <table:table-cell office:string-value="69.2056" office:value-type="string">
            <text:p>69.2056</text:p>
          </table:table-cell>
          <table:table-cell office:string-value="1430.8287" office:value-type="string">
            <text:p>1430.8287</text:p>
          </table:table-cell>
          <table:table-cell office:string-value="0.3757" office:value-type="string">
            <text:p>0.3757</text:p>
          </table:table-cell>
          <table:table-cell office:string-value="0.2260" office:value-type="string">
            <text:p>0.2260</text:p>
          </table:table-cell>
          <table:table-cell office:string-value="0.6557" office:value-type="string">
            <text:p>0.6557</text:p>
          </table:table-cell>
          <table:table-cell office:string-value="88.5590" office:value-type="string">
            <text:p>88.5590</text:p>
          </table:table-cell>
          <table:table-cell office:string-value="5.5835" office:value-type="string">
            <text:p>5.5835</text:p>
          </table:table-cell>
          <table:table-cell office:string-value="2.8414" office:value-type="string">
            <text:p>2.8414</text:p>
          </table:table-cell>
          <table:table-cell office:string-value="0.6258" office:value-type="string">
            <text:p>0.6258</text:p>
          </table:table-cell>
          <table:table-cell office:string-value="0.9213" office:value-type="string">
            <text:p>0.9213</text:p>
          </table:table-cell>
          <table:table-cell office:string-value="0.3513" office:value-type="string">
            <text:p>0.3513</text:p>
          </table:table-cell>
          <table:table-cell office:string-value="0.2990" office:value-type="string">
            <text:p>0.2990</text:p>
          </table:table-cell>
          <table:table-cell office:string-value="0.2170" office:value-type="string">
            <text:p>0.2170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162.0009" office:value-type="string">
            <text:p>1162.0009</text:p>
          </table:table-cell>
          <table:table-cell office:string-value="71.9699" office:value-type="string">
            <text:p>71.9699</text:p>
          </table:table-cell>
          <table:table-cell office:string-value="1432.5699" office:value-type="string">
            <text:p>1432.5699</text:p>
          </table:table-cell>
          <table:table-cell office:string-value="0.3801" office:value-type="string">
            <text:p>0.3801</text:p>
          </table:table-cell>
          <table:table-cell office:string-value="0.2256" office:value-type="string">
            <text:p>0.2256</text:p>
          </table:table-cell>
          <table:table-cell office:string-value="0.6579" office:value-type="string">
            <text:p>0.6579</text:p>
          </table:table-cell>
          <table:table-cell office:string-value="88.4015" office:value-type="string">
            <text:p>88.4015</text:p>
          </table:table-cell>
          <table:table-cell office:string-value="5.6101" office:value-type="string">
            <text:p>5.6101</text:p>
          </table:table-cell>
          <table:table-cell office:string-value="2.8744" office:value-type="string">
            <text:p>2.8744</text:p>
          </table:table-cell>
          <table:table-cell office:string-value="0.6409" office:value-type="string">
            <text:p>0.6409</text:p>
          </table:table-cell>
          <table:table-cell office:string-value="0.9491" office:value-type="string">
            <text:p>0.9491</text:p>
          </table:table-cell>
          <table:table-cell office:string-value="0.3690" office:value-type="string">
            <text:p>0.3690</text:p>
          </table:table-cell>
          <table:table-cell office:string-value="0.3163" office:value-type="string">
            <text:p>0.3163</text:p>
          </table:table-cell>
          <table:table-cell office:string-value="0.2331" office:value-type="string">
            <text:p>0.233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161.9479" office:value-type="string">
            <text:p>1161.9479</text:p>
          </table:table-cell>
          <table:table-cell office:string-value="71.6864" office:value-type="string">
            <text:p>71.6864</text:p>
          </table:table-cell>
          <table:table-cell office:string-value="1432.6426" office:value-type="string">
            <text:p>1432.6426</text:p>
          </table:table-cell>
          <table:table-cell office:string-value="0.3747" office:value-type="string">
            <text:p>0.3747</text:p>
          </table:table-cell>
          <table:table-cell office:string-value="0.2250" office:value-type="string">
            <text:p>0.2250</text:p>
          </table:table-cell>
          <table:table-cell office:string-value="0.6578" office:value-type="string">
            <text:p>0.6578</text:p>
          </table:table-cell>
          <table:table-cell office:string-value="88.4106" office:value-type="string">
            <text:p>88.4106</text:p>
          </table:table-cell>
          <table:table-cell office:string-value="5.6046" office:value-type="string">
            <text:p>5.6046</text:p>
          </table:table-cell>
          <table:table-cell office:string-value="2.8815" office:value-type="string">
            <text:p>2.8815</text:p>
          </table:table-cell>
          <table:table-cell office:string-value="0.6417" office:value-type="string">
            <text:p>0.6417</text:p>
          </table:table-cell>
          <table:table-cell office:string-value="0.9499" office:value-type="string">
            <text:p>0.9499</text:p>
          </table:table-cell>
          <table:table-cell office:string-value="0.3664" office:value-type="string">
            <text:p>0.3664</text:p>
          </table:table-cell>
          <table:table-cell office:string-value="0.3140" office:value-type="string">
            <text:p>0.3140</text:p>
          </table:table-cell>
          <table:table-cell office:string-value="0.2315" office:value-type="string">
            <text:p>0.231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162.5472" office:value-type="string">
            <text:p>1162.5472</text:p>
          </table:table-cell>
          <table:table-cell office:string-value="71.7811" office:value-type="string">
            <text:p>71.7811</text:p>
          </table:table-cell>
          <table:table-cell office:string-value="1432.9774" office:value-type="string">
            <text:p>1432.9774</text:p>
          </table:table-cell>
          <table:table-cell office:string-value="0.3741" office:value-type="string">
            <text:p>0.3741</text:p>
          </table:table-cell>
          <table:table-cell office:string-value="0.2247" office:value-type="string">
            <text:p>0.2247</text:p>
          </table:table-cell>
          <table:table-cell office:string-value="0.6582" office:value-type="string">
            <text:p>0.6582</text:p>
          </table:table-cell>
          <table:table-cell office:string-value="88.3787" office:value-type="string">
            <text:p>88.3787</text:p>
          </table:table-cell>
          <table:table-cell office:string-value="5.6108" office:value-type="string">
            <text:p>5.6108</text:p>
          </table:table-cell>
          <table:table-cell office:string-value="2.8937" office:value-type="string">
            <text:p>2.8937</text:p>
          </table:table-cell>
          <table:table-cell office:string-value="0.6457" office:value-type="string">
            <text:p>0.6457</text:p>
          </table:table-cell>
          <table:table-cell office:string-value="0.9561" office:value-type="string">
            <text:p>0.9561</text:p>
          </table:table-cell>
          <table:table-cell office:string-value="0.3693" office:value-type="string">
            <text:p>0.3693</text:p>
          </table:table-cell>
          <table:table-cell office:string-value="0.3158" office:value-type="string">
            <text:p>0.3158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161.9701" office:value-type="string">
            <text:p>1161.9701</text:p>
          </table:table-cell>
          <table:table-cell office:string-value="71.8398" office:value-type="string">
            <text:p>71.8398</text:p>
          </table:table-cell>
          <table:table-cell office:string-value="1432.6692" office:value-type="string">
            <text:p>1432.6692</text:p>
          </table:table-cell>
          <table:table-cell office:string-value="0.3739" office:value-type="string">
            <text:p>0.3739</text:p>
          </table:table-cell>
          <table:table-cell office:string-value="0.2249" office:value-type="string">
            <text:p>0.2249</text:p>
          </table:table-cell>
          <table:table-cell office:string-value="0.6578" office:value-type="string">
            <text:p>0.6578</text:p>
          </table:table-cell>
          <table:table-cell office:string-value="88.4098" office:value-type="string">
            <text:p>88.4098</text:p>
          </table:table-cell>
          <table:table-cell office:string-value="5.6080" office:value-type="string">
            <text:p>5.6080</text:p>
          </table:table-cell>
          <table:table-cell office:string-value="2.8818" office:value-type="string">
            <text:p>2.8818</text:p>
          </table:table-cell>
          <table:table-cell office:string-value="0.6401" office:value-type="string">
            <text:p>0.6401</text:p>
          </table:table-cell>
          <table:table-cell office:string-value="0.9479" office:value-type="string">
            <text:p>0.9479</text:p>
          </table:table-cell>
          <table:table-cell office:string-value="0.3663" office:value-type="string">
            <text:p>0.3663</text:p>
          </table:table-cell>
          <table:table-cell office:string-value="0.3146" office:value-type="string">
            <text:p>0.3146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157.5666" office:value-type="string">
            <text:p>1157.5666</text:p>
          </table:table-cell>
          <table:table-cell office:string-value="68.3921" office:value-type="string">
            <text:p>68.3921</text:p>
          </table:table-cell>
          <table:table-cell office:string-value="1430.3054" office:value-type="string">
            <text:p>1430.3054</text:p>
          </table:table-cell>
          <table:table-cell office:string-value="0.3741" office:value-type="string">
            <text:p>0.3741</text:p>
          </table:table-cell>
          <table:table-cell office:string-value="0.2261" office:value-type="string">
            <text:p>0.2261</text:p>
          </table:table-cell>
          <table:table-cell office:string-value="0.6550" office:value-type="string">
            <text:p>0.6550</text:p>
          </table:table-cell>
          <table:table-cell office:string-value="88.6022" office:value-type="string">
            <text:p>88.6022</text:p>
          </table:table-cell>
          <table:table-cell office:string-value="5.5845" office:value-type="string">
            <text:p>5.5845</text:p>
          </table:table-cell>
          <table:table-cell office:string-value="2.8315" office:value-type="string">
            <text:p>2.8315</text:p>
          </table:table-cell>
          <table:table-cell office:string-value="0.6198" office:value-type="string">
            <text:p>0.6198</text:p>
          </table:table-cell>
          <table:table-cell office:string-value="0.9096" office:value-type="string">
            <text:p>0.9096</text:p>
          </table:table-cell>
          <table:table-cell office:string-value="0.3448" office:value-type="string">
            <text:p>0.3448</text:p>
          </table:table-cell>
          <table:table-cell office:string-value="0.2942" office:value-type="string">
            <text:p>0.2942</text:p>
          </table:table-cell>
          <table:table-cell office:string-value="0.2133" office:value-type="string">
            <text:p>0.213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154.4800" office:value-type="string">
            <text:p>1154.4800</text:p>
          </table:table-cell>
          <table:table-cell office:string-value="66.3171" office:value-type="string">
            <text:p>66.3171</text:p>
          </table:table-cell>
          <table:table-cell office:string-value="1428.6653" office:value-type="string">
            <text:p>1428.6653</text:p>
          </table:table-cell>
          <table:table-cell office:string-value="0.3734" office:value-type="string">
            <text:p>0.3734</text:p>
          </table:table-cell>
          <table:table-cell office:string-value="0.2266" office:value-type="string">
            <text:p>0.2266</text:p>
          </table:table-cell>
          <table:table-cell office:string-value="0.6530" office:value-type="string">
            <text:p>0.6530</text:p>
          </table:table-cell>
          <table:table-cell office:string-value="88.7454" office:value-type="string">
            <text:p>88.7454</text:p>
          </table:table-cell>
          <table:table-cell office:string-value="5.5658" office:value-type="string">
            <text:p>5.5658</text:p>
          </table:table-cell>
          <table:table-cell office:string-value="2.7897" office:value-type="string">
            <text:p>2.7897</text:p>
          </table:table-cell>
          <table:table-cell office:string-value="0.6038" office:value-type="string">
            <text:p>0.6038</text:p>
          </table:table-cell>
          <table:table-cell office:string-value="0.8815" office:value-type="string">
            <text:p>0.8815</text:p>
          </table:table-cell>
          <table:table-cell office:string-value="0.3303" office:value-type="string">
            <text:p>0.3303</text:p>
          </table:table-cell>
          <table:table-cell office:string-value="0.2810" office:value-type="string">
            <text:p>0.2810</text:p>
          </table:table-cell>
          <table:table-cell office:string-value="0.2025" office:value-type="string">
            <text:p>0.2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149.2515" office:value-type="string">
            <text:p>1149.2515</text:p>
          </table:table-cell>
          <table:table-cell office:string-value="61.6096" office:value-type="string">
            <text:p>61.6096</text:p>
          </table:table-cell>
          <table:table-cell office:string-value="1425.8596" office:value-type="string">
            <text:p>1425.8596</text:p>
          </table:table-cell>
          <table:table-cell office:string-value="0.3735" office:value-type="string">
            <text:p>0.3735</text:p>
          </table:table-cell>
          <table:table-cell office:string-value="0.2275" office:value-type="string">
            <text:p>0.2275</text:p>
          </table:table-cell>
          <table:table-cell office:string-value="0.6496" office:value-type="string">
            <text:p>0.6496</text:p>
          </table:table-cell>
          <table:table-cell office:string-value="88.9681" office:value-type="string">
            <text:p>88.9681</text:p>
          </table:table-cell>
          <table:table-cell office:string-value="5.5433" office:value-type="string">
            <text:p>5.5433</text:p>
          </table:table-cell>
          <table:table-cell office:string-value="2.7339" office:value-type="string">
            <text:p>2.7339</text:p>
          </table:table-cell>
          <table:table-cell office:string-value="0.5805" office:value-type="string">
            <text:p>0.5805</text:p>
          </table:table-cell>
          <table:table-cell office:string-value="0.8364" office:value-type="string">
            <text:p>0.8364</text:p>
          </table:table-cell>
          <table:table-cell office:string-value="0.3033" office:value-type="string">
            <text:p>0.3033</text:p>
          </table:table-cell>
          <table:table-cell office:string-value="0.2548" office:value-type="string">
            <text:p>0.2548</text:p>
          </table:table-cell>
          <table:table-cell office:string-value="0.1788" office:value-type="string">
            <text:p>0.178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149.2859" office:value-type="string">
            <text:p>1149.2859</text:p>
          </table:table-cell>
          <table:table-cell office:string-value="62.0283" office:value-type="string">
            <text:p>62.0283</text:p>
          </table:table-cell>
          <table:table-cell office:string-value="1425.8886" office:value-type="string">
            <text:p>1425.8886</text:p>
          </table:table-cell>
          <table:table-cell office:string-value="0.3729" office:value-type="string">
            <text:p>0.3729</text:p>
          </table:table-cell>
          <table:table-cell office:string-value="0.2275" office:value-type="string">
            <text:p>0.2275</text:p>
          </table:table-cell>
          <table:table-cell office:string-value="0.6497" office:value-type="string">
            <text:p>0.6497</text:p>
          </table:table-cell>
          <table:table-cell office:string-value="88.9752" office:value-type="string">
            <text:p>88.9752</text:p>
          </table:table-cell>
          <table:table-cell office:string-value="5.5393" office:value-type="string">
            <text:p>5.5393</text:p>
          </table:table-cell>
          <table:table-cell office:string-value="2.7279" office:value-type="string">
            <text:p>2.7279</text:p>
          </table:table-cell>
          <table:table-cell office:string-value="0.5787" office:value-type="string">
            <text:p>0.5787</text:p>
          </table:table-cell>
          <table:table-cell office:string-value="0.8352" office:value-type="string">
            <text:p>0.8352</text:p>
          </table:table-cell>
          <table:table-cell office:string-value="0.3054" office:value-type="string">
            <text:p>0.3054</text:p>
          </table:table-cell>
          <table:table-cell office:string-value="0.2573" office:value-type="string">
            <text:p>0.2573</text:p>
          </table:table-cell>
          <table:table-cell office:string-value="0.1806" office:value-type="string">
            <text:p>0.180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145.9877" office:value-type="string">
            <text:p>1145.9877</text:p>
          </table:table-cell>
          <table:table-cell office:string-value="60.4257" office:value-type="string">
            <text:p>60.4257</text:p>
          </table:table-cell>
          <table:table-cell office:string-value="1424.1156" office:value-type="string">
            <text:p>1424.1156</text:p>
          </table:table-cell>
          <table:table-cell office:string-value="0.3727" office:value-type="string">
            <text:p>0.3727</text:p>
          </table:table-cell>
          <table:table-cell office:string-value="0.2282" office:value-type="string">
            <text:p>0.2282</text:p>
          </table:table-cell>
          <table:table-cell office:string-value="0.6475" office:value-type="string">
            <text:p>0.6475</text:p>
          </table:table-cell>
          <table:table-cell office:string-value="89.1488" office:value-type="string">
            <text:p>89.1488</text:p>
          </table:table-cell>
          <table:table-cell office:string-value="5.5055" office:value-type="string">
            <text:p>5.5055</text:p>
          </table:table-cell>
          <table:table-cell office:string-value="2.6674" office:value-type="string">
            <text:p>2.6674</text:p>
          </table:table-cell>
          <table:table-cell office:string-value="0.5594" office:value-type="string">
            <text:p>0.5594</text:p>
          </table:table-cell>
          <table:table-cell office:string-value="0.8040" office:value-type="string">
            <text:p>0.8040</text:p>
          </table:table-cell>
          <table:table-cell office:string-value="0.2923" office:value-type="string">
            <text:p>0.2923</text:p>
          </table:table-cell>
          <table:table-cell office:string-value="0.2464" office:value-type="string">
            <text:p>0.2464</text:p>
          </table:table-cell>
          <table:table-cell office:string-value="0.1752" office:value-type="string">
            <text:p>0.1752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139.1354" office:value-type="string">
            <text:p>1139.1354</text:p>
          </table:table-cell>
          <table:table-cell office:string-value="54.4291" office:value-type="string">
            <text:p>54.4291</text:p>
          </table:table-cell>
          <table:table-cell office:string-value="1420.4315" office:value-type="string">
            <text:p>1420.4315</text:p>
          </table:table-cell>
          <table:table-cell office:string-value="0.3725" office:value-type="string">
            <text:p>0.3725</text:p>
          </table:table-cell>
          <table:table-cell office:string-value="0.2295" office:value-type="string">
            <text:p>0.2295</text:p>
          </table:table-cell>
          <table:table-cell office:string-value="0.6431" office:value-type="string">
            <text:p>0.6431</text:p>
          </table:table-cell>
          <table:table-cell office:string-value="89.4584" office:value-type="string">
            <text:p>89.4584</text:p>
          </table:table-cell>
          <table:table-cell office:string-value="5.4634" office:value-type="string">
            <text:p>5.4634</text:p>
          </table:table-cell>
          <table:table-cell office:string-value="2.5842" office:value-type="string">
            <text:p>2.5842</text:p>
          </table:table-cell>
          <table:table-cell office:string-value="0.5271" office:value-type="string">
            <text:p>0.5271</text:p>
          </table:table-cell>
          <table:table-cell office:string-value="0.7426" office:value-type="string">
            <text:p>0.7426</text:p>
          </table:table-cell>
          <table:table-cell office:string-value="0.2586" office:value-type="string">
            <text:p>0.2586</text:p>
          </table:table-cell>
          <table:table-cell office:string-value="0.2147" office:value-type="string">
            <text:p>0.2147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145.4888" office:value-type="string">
            <text:p>1145.4888</text:p>
          </table:table-cell>
          <table:table-cell office:string-value="59.8484" office:value-type="string">
            <text:p>59.8484</text:p>
          </table:table-cell>
          <table:table-cell office:string-value="1423.8689" office:value-type="string">
            <text:p>1423.8689</text:p>
          </table:table-cell>
          <table:table-cell office:string-value="0.3716" office:value-type="string">
            <text:p>0.3716</text:p>
          </table:table-cell>
          <table:table-cell office:string-value="0.2281" office:value-type="string">
            <text:p>0.2281</text:p>
          </table:table-cell>
          <table:table-cell office:string-value="0.6472" office:value-type="string">
            <text:p>0.6472</text:p>
          </table:table-cell>
          <table:table-cell office:string-value="89.1789" office:value-type="string">
            <text:p>89.1789</text:p>
          </table:table-cell>
          <table:table-cell office:string-value="5.4964" office:value-type="string">
            <text:p>5.4964</text:p>
          </table:table-cell>
          <table:table-cell office:string-value="2.6567" office:value-type="string">
            <text:p>2.6567</text:p>
          </table:table-cell>
          <table:table-cell office:string-value="0.5566" office:value-type="string">
            <text:p>0.5566</text:p>
          </table:table-cell>
          <table:table-cell office:string-value="0.8003" office:value-type="string">
            <text:p>0.8003</text:p>
          </table:table-cell>
          <table:table-cell office:string-value="0.2927" office:value-type="string">
            <text:p>0.2927</text:p>
          </table:table-cell>
          <table:table-cell office:string-value="0.2472" office:value-type="string">
            <text:p>0.2472</text:p>
          </table:table-cell>
          <table:table-cell office:string-value="0.1712" office:value-type="string">
            <text:p>0.1712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142.3028" office:value-type="string">
            <text:p>1142.3028</text:p>
          </table:table-cell>
          <table:table-cell office:string-value="56.8873" office:value-type="string">
            <text:p>56.8873</text:p>
          </table:table-cell>
          <table:table-cell office:string-value="1422.1543" office:value-type="string">
            <text:p>1422.1543</text:p>
          </table:table-cell>
          <table:table-cell office:string-value="0.3717" office:value-type="string">
            <text:p>0.3717</text:p>
          </table:table-cell>
          <table:table-cell office:string-value="0.2288" office:value-type="string">
            <text:p>0.2288</text:p>
          </table:table-cell>
          <table:table-cell office:string-value="0.6452" office:value-type="string">
            <text:p>0.6452</text:p>
          </table:table-cell>
          <table:table-cell office:string-value="89.3112" office:value-type="string">
            <text:p>89.3112</text:p>
          </table:table-cell>
          <table:table-cell office:string-value="5.4936" office:value-type="string">
            <text:p>5.4936</text:p>
          </table:table-cell>
          <table:table-cell office:string-value="2.6163" office:value-type="string">
            <text:p>2.6163</text:p>
          </table:table-cell>
          <table:table-cell office:string-value="0.5390" office:value-type="string">
            <text:p>0.5390</text:p>
          </table:table-cell>
          <table:table-cell office:string-value="0.7715" office:value-type="string">
            <text:p>0.7715</text:p>
          </table:table-cell>
          <table:table-cell office:string-value="0.2773" office:value-type="string">
            <text:p>0.2773</text:p>
          </table:table-cell>
          <table:table-cell office:string-value="0.2330" office:value-type="string">
            <text:p>0.2330</text:p>
          </table:table-cell>
          <table:table-cell office:string-value="0.1578" office:value-type="string">
            <text:p>0.1578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132.7235" office:value-type="string">
            <text:p>1132.7235</text:p>
          </table:table-cell>
          <table:table-cell office:string-value="49.8970" office:value-type="string">
            <text:p>49.8970</text:p>
          </table:table-cell>
          <table:table-cell office:string-value="1417.0017" office:value-type="string">
            <text:p>1417.0017</text:p>
          </table:table-cell>
          <table:table-cell office:string-value="0.3704" office:value-type="string">
            <text:p>0.3704</text:p>
          </table:table-cell>
          <table:table-cell office:string-value="0.2310" office:value-type="string">
            <text:p>0.2310</text:p>
          </table:table-cell>
          <table:table-cell office:string-value="0.6390" office:value-type="string">
            <text:p>0.6390</text:p>
          </table:table-cell>
          <table:table-cell office:string-value="89.7926" office:value-type="string">
            <text:p>89.7926</text:p>
          </table:table-cell>
          <table:table-cell office:string-value="5.3993" office:value-type="string">
            <text:p>5.3993</text:p>
          </table:table-cell>
          <table:table-cell office:string-value="2.4709" office:value-type="string">
            <text:p>2.4709</text:p>
          </table:table-cell>
          <table:table-cell office:string-value="0.4893" office:value-type="string">
            <text:p>0.4893</text:p>
          </table:table-cell>
          <table:table-cell office:string-value="0.6833" office:value-type="string">
            <text:p>0.6833</text:p>
          </table:table-cell>
          <table:table-cell office:string-value="0.2350" office:value-type="string">
            <text:p>0.2350</text:p>
          </table:table-cell>
          <table:table-cell office:string-value="0.1950" office:value-type="string">
            <text:p>0.1950</text:p>
          </table:table-cell>
          <table:table-cell office:string-value="0.1332" office:value-type="string">
            <text:p>0.133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125.5334" office:value-type="string">
            <text:p>1125.5334</text:p>
          </table:table-cell>
          <table:table-cell office:string-value="42.8851" office:value-type="string">
            <text:p>42.8851</text:p>
          </table:table-cell>
          <table:table-cell office:string-value="1413.1268" office:value-type="string">
            <text:p>1413.1268</text:p>
          </table:table-cell>
          <table:table-cell office:string-value="0.3695" office:value-type="string">
            <text:p>0.3695</text:p>
          </table:table-cell>
          <table:table-cell office:string-value="0.2326" office:value-type="string">
            <text:p>0.2326</text:p>
          </table:table-cell>
          <table:table-cell office:string-value="0.6344" office:value-type="string">
            <text:p>0.6344</text:p>
          </table:table-cell>
          <table:table-cell office:string-value="90.1374" office:value-type="string">
            <text:p>90.1374</text:p>
          </table:table-cell>
          <table:table-cell office:string-value="5.3385" office:value-type="string">
            <text:p>5.3385</text:p>
          </table:table-cell>
          <table:table-cell office:string-value="2.3721" office:value-type="string">
            <text:p>2.3721</text:p>
          </table:table-cell>
          <table:table-cell office:string-value="0.4546" office:value-type="string">
            <text:p>0.4546</text:p>
          </table:table-cell>
          <table:table-cell office:string-value="0.6193" office:value-type="string">
            <text:p>0.6193</text:p>
          </table:table-cell>
          <table:table-cell office:string-value="0.2027" office:value-type="string">
            <text:p>0.2027</text:p>
          </table:table-cell>
          <table:table-cell office:string-value="0.1652" office:value-type="string">
            <text:p>0.1652</text:p>
          </table:table-cell>
          <table:table-cell office:string-value="0.1082" office:value-type="string">
            <text:p>0.108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128.4865" office:value-type="string">
            <text:p>1128.4865</text:p>
          </table:table-cell>
          <table:table-cell office:string-value="45.2231" office:value-type="string">
            <text:p>45.2231</text:p>
          </table:table-cell>
          <table:table-cell office:string-value="1414.7213" office:value-type="string">
            <text:p>1414.7213</text:p>
          </table:table-cell>
          <table:table-cell office:string-value="0.3699" office:value-type="string">
            <text:p>0.3699</text:p>
          </table:table-cell>
          <table:table-cell office:string-value="0.2318" office:value-type="string">
            <text:p>0.2318</text:p>
          </table:table-cell>
          <table:table-cell office:string-value="0.6363" office:value-type="string">
            <text:p>0.6363</text:p>
          </table:table-cell>
          <table:table-cell office:string-value="89.9888" office:value-type="string">
            <text:p>89.9888</text:p>
          </table:table-cell>
          <table:table-cell office:string-value="5.3630" office:value-type="string">
            <text:p>5.3630</text:p>
          </table:table-cell>
          <table:table-cell office:string-value="2.4225" office:value-type="string">
            <text:p>2.4225</text:p>
          </table:table-cell>
          <table:table-cell office:string-value="0.4714" office:value-type="string">
            <text:p>0.4714</text:p>
          </table:table-cell>
          <table:table-cell office:string-value="0.6475" office:value-type="string">
            <text:p>0.6475</text:p>
          </table:table-cell>
          <table:table-cell office:string-value="0.2147" office:value-type="string">
            <text:p>0.2147</text:p>
          </table:table-cell>
          <table:table-cell office:string-value="0.1754" office:value-type="string">
            <text:p>0.1754</text:p>
          </table:table-cell>
          <table:table-cell office:string-value="0.1150" office:value-type="string">
            <text:p>0.1150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136.3874" office:value-type="string">
            <text:p>1136.3874</text:p>
          </table:table-cell>
          <table:table-cell office:string-value="53.4476" office:value-type="string">
            <text:p>53.4476</text:p>
          </table:table-cell>
          <table:table-cell office:string-value="1419.0298" office:value-type="string">
            <text:p>1419.0298</text:p>
          </table:table-cell>
          <table:table-cell office:string-value="0.3675" office:value-type="string">
            <text:p>0.3675</text:p>
          </table:table-cell>
          <table:table-cell office:string-value="0.2304" office:value-type="string">
            <text:p>0.2304</text:p>
          </table:table-cell>
          <table:table-cell office:string-value="0.6413" office:value-type="string">
            <text:p>0.6413</text:p>
          </table:table-cell>
          <table:table-cell office:string-value="89.6468" office:value-type="string">
            <text:p>89.6468</text:p>
          </table:table-cell>
          <table:table-cell office:string-value="5.4010" office:value-type="string">
            <text:p>5.4010</text:p>
          </table:table-cell>
          <table:table-cell office:string-value="2.5097" office:value-type="string">
            <text:p>2.5097</text:p>
          </table:table-cell>
          <table:table-cell office:string-value="0.5090" office:value-type="string">
            <text:p>0.5090</text:p>
          </table:table-cell>
          <table:table-cell office:string-value="0.7202" office:value-type="string">
            <text:p>0.7202</text:p>
          </table:table-cell>
          <table:table-cell office:string-value="0.2560" office:value-type="string">
            <text:p>0.2560</text:p>
          </table:table-cell>
          <table:table-cell office:string-value="0.2142" office:value-type="string">
            <text:p>0.2142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132.9667" office:value-type="string">
            <text:p>1132.9667</text:p>
          </table:table-cell>
          <table:table-cell office:string-value="50.4633" office:value-type="string">
            <text:p>50.4633</text:p>
          </table:table-cell>
          <table:table-cell office:string-value="1417.2068" office:value-type="string">
            <text:p>1417.2068</text:p>
          </table:table-cell>
          <table:table-cell office:string-value="0.3661" office:value-type="string">
            <text:p>0.3661</text:p>
          </table:table-cell>
          <table:table-cell office:string-value="0.2311" office:value-type="string">
            <text:p>0.2311</text:p>
          </table:table-cell>
          <table:table-cell office:string-value="0.6391" office:value-type="string">
            <text:p>0.6391</text:p>
          </table:table-cell>
          <table:table-cell office:string-value="89.8064" office:value-type="string">
            <text:p>89.8064</text:p>
          </table:table-cell>
          <table:table-cell office:string-value="5.3793" office:value-type="string">
            <text:p>5.3793</text:p>
          </table:table-cell>
          <table:table-cell office:string-value="2.4656" office:value-type="string">
            <text:p>2.4656</text:p>
          </table:table-cell>
          <table:table-cell office:string-value="0.4922" office:value-type="string">
            <text:p>0.4922</text:p>
          </table:table-cell>
          <table:table-cell office:string-value="0.6883" office:value-type="string">
            <text:p>0.6883</text:p>
          </table:table-cell>
          <table:table-cell office:string-value="0.2383" office:value-type="string">
            <text:p>0.2383</text:p>
          </table:table-cell>
          <table:table-cell office:string-value="0.1979" office:value-type="string">
            <text:p>0.1979</text:p>
          </table:table-cell>
          <table:table-cell office:string-value="0.1348" office:value-type="string">
            <text:p>0.1348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129.1847" office:value-type="string">
            <text:p>1129.1847</text:p>
          </table:table-cell>
          <table:table-cell office:string-value="46.9841" office:value-type="string">
            <text:p>46.9841</text:p>
          </table:table-cell>
          <table:table-cell office:string-value="1415.1743" office:value-type="string">
            <text:p>1415.1743</text:p>
          </table:table-cell>
          <table:table-cell office:string-value="0.3653" office:value-type="string">
            <text:p>0.3653</text:p>
          </table:table-cell>
          <table:table-cell office:string-value="0.2321" office:value-type="string">
            <text:p>0.2321</text:p>
          </table:table-cell>
          <table:table-cell office:string-value="0.6367" office:value-type="string">
            <text:p>0.6367</text:p>
          </table:table-cell>
          <table:table-cell office:string-value="89.9932" office:value-type="string">
            <text:p>89.9932</text:p>
          </table:table-cell>
          <table:table-cell office:string-value="5.3429" office:value-type="string">
            <text:p>5.3429</text:p>
          </table:table-cell>
          <table:table-cell office:string-value="2.4096" office:value-type="string">
            <text:p>2.4096</text:p>
          </table:table-cell>
          <table:table-cell office:string-value="0.4738" office:value-type="string">
            <text:p>0.4738</text:p>
          </table:table-cell>
          <table:table-cell office:string-value="0.6553" office:value-type="string">
            <text:p>0.6553</text:p>
          </table:table-cell>
          <table:table-cell office:string-value="0.2226" office:value-type="string">
            <text:p>0.2226</text:p>
          </table:table-cell>
          <table:table-cell office:string-value="0.1836" office:value-type="string">
            <text:p>0.1836</text:p>
          </table:table-cell>
          <table:table-cell office:string-value="0.1217" office:value-type="string">
            <text:p>0.121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125.5685" office:value-type="string">
            <text:p>1125.5685</text:p>
          </table:table-cell>
          <table:table-cell office:string-value="42.4745" office:value-type="string">
            <text:p>42.4745</text:p>
          </table:table-cell>
          <table:table-cell office:string-value="1413.2275" office:value-type="string">
            <text:p>1413.2275</text:p>
          </table:table-cell>
          <table:table-cell office:string-value="0.3647" office:value-type="string">
            <text:p>0.3647</text:p>
          </table:table-cell>
          <table:table-cell office:string-value="0.2329" office:value-type="string">
            <text:p>0.2329</text:p>
          </table:table-cell>
          <table:table-cell office:string-value="0.6343" office:value-type="string">
            <text:p>0.6343</text:p>
          </table:table-cell>
          <table:table-cell office:string-value="90.1475" office:value-type="string">
            <text:p>90.1475</text:p>
          </table:table-cell>
          <table:table-cell office:string-value="5.3278" office:value-type="string">
            <text:p>5.3278</text:p>
          </table:table-cell>
          <table:table-cell office:string-value="2.3734" office:value-type="string">
            <text:p>2.3734</text:p>
          </table:table-cell>
          <table:table-cell office:string-value="0.4563" office:value-type="string">
            <text:p>0.4563</text:p>
          </table:table-cell>
          <table:table-cell office:string-value="0.6224" office:value-type="string">
            <text:p>0.6224</text:p>
          </table:table-cell>
          <table:table-cell office:string-value="0.2034" office:value-type="string">
            <text:p>0.2034</text:p>
          </table:table-cell>
          <table:table-cell office:string-value="0.1655" office:value-type="string">
            <text:p>0.1655</text:p>
          </table:table-cell>
          <table:table-cell office:string-value="0.1061" office:value-type="string">
            <text:p>0.1061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125.3605" office:value-type="string">
            <text:p>1125.3605</text:p>
          </table:table-cell>
          <table:table-cell office:string-value="40.5555" office:value-type="string">
            <text:p>40.5555</text:p>
          </table:table-cell>
          <table:table-cell office:string-value="1413.1163" office:value-type="string">
            <text:p>1413.1163</text:p>
          </table:table-cell>
          <table:table-cell office:string-value="0.3651" office:value-type="string">
            <text:p>0.3651</text:p>
          </table:table-cell>
          <table:table-cell office:string-value="0.2324" office:value-type="string">
            <text:p>0.2324</text:p>
          </table:table-cell>
          <table:table-cell office:string-value="0.6342" office:value-type="string">
            <text:p>0.6342</text:p>
          </table:table-cell>
          <table:table-cell office:string-value="90.1348" office:value-type="string">
            <text:p>90.1348</text:p>
          </table:table-cell>
          <table:table-cell office:string-value="5.3372" office:value-type="string">
            <text:p>5.3372</text:p>
          </table:table-cell>
          <table:table-cell office:string-value="2.3904" office:value-type="string">
            <text:p>2.3904</text:p>
          </table:table-cell>
          <table:table-cell office:string-value="0.4589" office:value-type="string">
            <text:p>0.4589</text:p>
          </table:table-cell>
          <table:table-cell office:string-value="0.6235" office:value-type="string">
            <text:p>0.6235</text:p>
          </table:table-cell>
          <table:table-cell office:string-value="0.1990" office:value-type="string">
            <text:p>0.1990</text:p>
          </table:table-cell>
          <table:table-cell office:string-value="0.1601" office:value-type="string">
            <text:p>0.1601</text:p>
          </table:table-cell>
          <table:table-cell office:string-value="0.0985" office:value-type="string">
            <text:p>0.098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132.6447" office:value-type="string">
            <text:p>1132.6447</text:p>
          </table:table-cell>
          <table:table-cell office:string-value="47.4047" office:value-type="string">
            <text:p>47.4047</text:p>
          </table:table-cell>
          <table:table-cell office:string-value="1416.8452" office:value-type="string">
            <text:p>1416.8452</text:p>
          </table:table-cell>
          <table:table-cell office:string-value="0.3757" office:value-type="string">
            <text:p>0.3757</text:p>
          </table:table-cell>
          <table:table-cell office:string-value="0.2328" office:value-type="string">
            <text:p>0.2328</text:p>
          </table:table-cell>
          <table:table-cell office:string-value="0.6391" office:value-type="string">
            <text:p>0.6391</text:p>
          </table:table-cell>
          <table:table-cell office:string-value="89.7642" office:value-type="string">
            <text:p>89.7642</text:p>
          </table:table-cell>
          <table:table-cell office:string-value="5.4078" office:value-type="string">
            <text:p>5.4078</text:p>
          </table:table-cell>
          <table:table-cell office:string-value="2.4830" office:value-type="string">
            <text:p>2.4830</text:p>
          </table:table-cell>
          <table:table-cell office:string-value="0.4968" office:value-type="string">
            <text:p>0.4968</text:p>
          </table:table-cell>
          <table:table-cell office:string-value="0.6883" office:value-type="string">
            <text:p>0.6883</text:p>
          </table:table-cell>
          <table:table-cell office:string-value="0.2374" office:value-type="string">
            <text:p>0.2374</text:p>
          </table:table-cell>
          <table:table-cell office:string-value="0.1944" office:value-type="string">
            <text:p>0.1944</text:p>
          </table:table-cell>
          <table:table-cell office:string-value="0.1194" office:value-type="string">
            <text:p>0.119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9:24:10</meta:creation-date>
    <meta:editing-cycles>1</meta:editing-cycles>
    <dc:language>en</dc:language>
    <dc:creator>ZETHOU-WWEXT03P$</dc:creator>
    <dc:date>2026-04-25T19:24:10</dc:date>
    <meta:editing-duration>PT0.172S</meta:editing-duration>
  </office:meta>
</office:document-meta>
</file>