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5.2970" office:value-type="string">
            <text:p>1015.2970</text:p>
          </table:table-cell>
          <table:table-cell office:string-value="-35.3202" office:value-type="string">
            <text:p>-35.3202</text:p>
          </table:table-cell>
          <table:table-cell office:string-value="1332.9426" office:value-type="string">
            <text:p>1332.9426</text:p>
          </table:table-cell>
          <table:table-cell office:string-value="1.1069" office:value-type="string">
            <text:p>1.1069</text:p>
          </table:table-cell>
          <table:table-cell office:string-value="0.6547" office:value-type="string">
            <text:p>0.6547</text:p>
          </table:table-cell>
          <table:table-cell office:string-value="0.5802" office:value-type="string">
            <text:p>0.5802</text:p>
          </table:table-cell>
          <table:table-cell office:string-value="96.1764" office:value-type="string">
            <text:p>96.1764</text:p>
          </table:table-cell>
          <table:table-cell office:string-value="1.8016" office:value-type="string">
            <text:p>1.8016</text:p>
          </table:table-cell>
          <table:table-cell office:string-value="0.1662" office:value-type="string">
            <text:p>0.1662</text:p>
          </table:table-cell>
          <table:table-cell office:string-value="0.0397" office:value-type="string">
            <text:p>0.0397</text:p>
          </table:table-cell>
          <table:table-cell office:string-value="0.0268" office:value-type="string">
            <text:p>0.0268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3.5865" office:value-type="string">
            <text:p>1013.5865</text:p>
          </table:table-cell>
          <table:table-cell office:string-value="-29.8887" office:value-type="string">
            <text:p>-29.8887</text:p>
          </table:table-cell>
          <table:table-cell office:string-value="1331.3816" office:value-type="string">
            <text:p>1331.3816</text:p>
          </table:table-cell>
          <table:table-cell office:string-value="1.1393" office:value-type="string">
            <text:p>1.1393</text:p>
          </table:table-cell>
          <table:table-cell office:string-value="0.6516" office:value-type="string">
            <text:p>0.6516</text:p>
          </table:table-cell>
          <table:table-cell office:string-value="0.5796" office:value-type="string">
            <text:p>0.5796</text:p>
          </table:table-cell>
          <table:table-cell office:string-value="96.3360" office:value-type="string">
            <text:p>96.3360</text:p>
          </table:table-cell>
          <table:table-cell office:string-value="1.6193" office:value-type="string">
            <text:p>1.6193</text:p>
          </table:table-cell>
          <table:table-cell office:string-value="0.1556" office:value-type="string">
            <text:p>0.1556</text:p>
          </table:table-cell>
          <table:table-cell office:string-value="0.0413" office:value-type="string">
            <text:p>0.0413</text:p>
          </table:table-cell>
          <table:table-cell office:string-value="0.0263" office:value-type="string">
            <text:p>0.0263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3.0376" office:value-type="string">
            <text:p>1013.0376</text:p>
          </table:table-cell>
          <table:table-cell office:string-value="-25.4286" office:value-type="string">
            <text:p>-25.4286</text:p>
          </table:table-cell>
          <table:table-cell office:string-value="1330.8613" office:value-type="string">
            <text:p>1330.8613</text:p>
          </table:table-cell>
          <table:table-cell office:string-value="1.1634" office:value-type="string">
            <text:p>1.1634</text:p>
          </table:table-cell>
          <table:table-cell office:string-value="0.6314" office:value-type="string">
            <text:p>0.6314</text:p>
          </table:table-cell>
          <table:table-cell office:string-value="0.5794" office:value-type="string">
            <text:p>0.5794</text:p>
          </table:table-cell>
          <table:table-cell office:string-value="96.4059" office:value-type="string">
            <text:p>96.4059</text:p>
          </table:table-cell>
          <table:table-cell office:string-value="1.5483" office:value-type="string">
            <text:p>1.5483</text:p>
          </table:table-cell>
          <table:table-cell office:string-value="0.1505" office:value-type="string">
            <text:p>0.1505</text:p>
          </table:table-cell>
          <table:table-cell office:string-value="0.0416" office:value-type="string">
            <text:p>0.0416</text:p>
          </table:table-cell>
          <table:table-cell office:string-value="0.0255" office:value-type="string">
            <text:p>0.025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3.0125" office:value-type="string">
            <text:p>1013.0125</text:p>
          </table:table-cell>
          <table:table-cell office:string-value="-23.2256" office:value-type="string">
            <text:p>-23.2256</text:p>
          </table:table-cell>
          <table:table-cell office:string-value="1330.7626" office:value-type="string">
            <text:p>1330.7626</text:p>
          </table:table-cell>
          <table:table-cell office:string-value="1.1817" office:value-type="string">
            <text:p>1.1817</text:p>
          </table:table-cell>
          <table:table-cell office:string-value="0.6102" office:value-type="string">
            <text:p>0.6102</text:p>
          </table:table-cell>
          <table:table-cell office:string-value="0.5795" office:value-type="string">
            <text:p>0.5795</text:p>
          </table:table-cell>
          <table:table-cell office:string-value="96.4297" office:value-type="string">
            <text:p>96.4297</text:p>
          </table:table-cell>
          <table:table-cell office:string-value="1.5216" office:value-type="string">
            <text:p>1.5216</text:p>
          </table:table-cell>
          <table:table-cell office:string-value="0.1526" office:value-type="string">
            <text:p>0.1526</text:p>
          </table:table-cell>
          <table:table-cell office:string-value="0.0422" office:value-type="string">
            <text:p>0.0422</text:p>
          </table:table-cell>
          <table:table-cell office:string-value="0.0263" office:value-type="string">
            <text:p>0.0263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3.1928" office:value-type="string">
            <text:p>1013.1928</text:p>
          </table:table-cell>
          <table:table-cell office:string-value="-23.3771" office:value-type="string">
            <text:p>-23.3771</text:p>
          </table:table-cell>
          <table:table-cell office:string-value="1331.4482" office:value-type="string">
            <text:p>1331.4482</text:p>
          </table:table-cell>
          <table:table-cell office:string-value="1.1718" office:value-type="string">
            <text:p>1.1718</text:p>
          </table:table-cell>
          <table:table-cell office:string-value="0.5776" office:value-type="string">
            <text:p>0.5776</text:p>
          </table:table-cell>
          <table:table-cell office:string-value="0.5791" office:value-type="string">
            <text:p>0.5791</text:p>
          </table:table-cell>
          <table:table-cell office:string-value="96.5036" office:value-type="string">
            <text:p>96.5036</text:p>
          </table:table-cell>
          <table:table-cell office:string-value="1.4915" office:value-type="string">
            <text:p>1.4915</text:p>
          </table:table-cell>
          <table:table-cell office:string-value="0.1515" office:value-type="string">
            <text:p>0.1515</text:p>
          </table:table-cell>
          <table:table-cell office:string-value="0.0420" office:value-type="string">
            <text:p>0.0420</text:p>
          </table:table-cell>
          <table:table-cell office:string-value="0.0262" office:value-type="string">
            <text:p>0.0262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3.2813" office:value-type="string">
            <text:p>1013.2813</text:p>
          </table:table-cell>
          <table:table-cell office:string-value="-30.1222" office:value-type="string">
            <text:p>-30.1222</text:p>
          </table:table-cell>
          <table:table-cell office:string-value="1331.5862" office:value-type="string">
            <text:p>1331.5862</text:p>
          </table:table-cell>
          <table:table-cell office:string-value="1.1862" office:value-type="string">
            <text:p>1.1862</text:p>
          </table:table-cell>
          <table:table-cell office:string-value="0.5487" office:value-type="string">
            <text:p>0.5487</text:p>
          </table:table-cell>
          <table:table-cell office:string-value="0.5791" office:value-type="string">
            <text:p>0.5791</text:p>
          </table:table-cell>
          <table:table-cell office:string-value="96.5136" office:value-type="string">
            <text:p>96.5136</text:p>
          </table:table-cell>
          <table:table-cell office:string-value="1.4953" office:value-type="string">
            <text:p>1.4953</text:p>
          </table:table-cell>
          <table:table-cell office:string-value="0.1545" office:value-type="string">
            <text:p>0.1545</text:p>
          </table:table-cell>
          <table:table-cell office:string-value="0.0433" office:value-type="string">
            <text:p>0.0433</text:p>
          </table:table-cell>
          <table:table-cell office:string-value="0.0265" office:value-type="string">
            <text:p>0.0265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3.3935" office:value-type="string">
            <text:p>1013.3935</text:p>
          </table:table-cell>
          <table:table-cell office:string-value="-33.0619" office:value-type="string">
            <text:p>-33.0619</text:p>
          </table:table-cell>
          <table:table-cell office:string-value="1332.0682" office:value-type="string">
            <text:p>1332.0682</text:p>
          </table:table-cell>
          <table:table-cell office:string-value="1.1582" office:value-type="string">
            <text:p>1.1582</text:p>
          </table:table-cell>
          <table:table-cell office:string-value="0.5573" office:value-type="string">
            <text:p>0.5573</text:p>
          </table:table-cell>
          <table:table-cell office:string-value="0.5788" office:value-type="string">
            <text:p>0.5788</text:p>
          </table:table-cell>
          <table:table-cell office:string-value="96.5261" office:value-type="string">
            <text:p>96.5261</text:p>
          </table:table-cell>
          <table:table-cell office:string-value="1.5101" office:value-type="string">
            <text:p>1.5101</text:p>
          </table:table-cell>
          <table:table-cell office:string-value="0.1515" office:value-type="string">
            <text:p>0.1515</text:p>
          </table:table-cell>
          <table:table-cell office:string-value="0.0419" office:value-type="string">
            <text:p>0.0419</text:p>
          </table:table-cell>
          <table:table-cell office:string-value="0.0257" office:value-type="string">
            <text:p>0.0257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3.8816" office:value-type="string">
            <text:p>1013.8816</text:p>
          </table:table-cell>
          <table:table-cell office:string-value="-31.4817" office:value-type="string">
            <text:p>-31.4817</text:p>
          </table:table-cell>
          <table:table-cell office:string-value="1332.0557" office:value-type="string">
            <text:p>1332.0557</text:p>
          </table:table-cell>
          <table:table-cell office:string-value="1.1691" office:value-type="string">
            <text:p>1.1691</text:p>
          </table:table-cell>
          <table:table-cell office:string-value="0.5650" office:value-type="string">
            <text:p>0.5650</text:p>
          </table:table-cell>
          <table:table-cell office:string-value="0.5793" office:value-type="string">
            <text:p>0.5793</text:p>
          </table:table-cell>
          <table:table-cell office:string-value="96.4389" office:value-type="string">
            <text:p>96.4389</text:p>
          </table:table-cell>
          <table:table-cell office:string-value="1.5669" office:value-type="string">
            <text:p>1.5669</text:p>
          </table:table-cell>
          <table:table-cell office:string-value="0.1584" office:value-type="string">
            <text:p>0.1584</text:p>
          </table:table-cell>
          <table:table-cell office:string-value="0.0431" office:value-type="string">
            <text:p>0.0431</text:p>
          </table:table-cell>
          <table:table-cell office:string-value="0.0275" office:value-type="string">
            <text:p>0.027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4.0646" office:value-type="string">
            <text:p>1014.0646</text:p>
          </table:table-cell>
          <table:table-cell office:string-value="-33.3615" office:value-type="string">
            <text:p>-33.3615</text:p>
          </table:table-cell>
          <table:table-cell office:string-value="1332.4876" office:value-type="string">
            <text:p>1332.4876</text:p>
          </table:table-cell>
          <table:table-cell office:string-value="1.1478" office:value-type="string">
            <text:p>1.1478</text:p>
          </table:table-cell>
          <table:table-cell office:string-value="0.5708" office:value-type="string">
            <text:p>0.5708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911" office:value-type="string">
            <text:p>1.5911</text:p>
          </table:table-cell>
          <table:table-cell office:string-value="0.1571" office:value-type="string">
            <text:p>0.1571</text:p>
          </table:table-cell>
          <table:table-cell office:string-value="0.0413" office:value-type="string">
            <text:p>0.0413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4.0285" office:value-type="string">
            <text:p>1014.0285</text:p>
          </table:table-cell>
          <table:table-cell office:string-value="-28.4062" office:value-type="string">
            <text:p>-28.4062</text:p>
          </table:table-cell>
          <table:table-cell office:string-value="1332.3239" office:value-type="string">
            <text:p>1332.3239</text:p>
          </table:table-cell>
          <table:table-cell office:string-value="1.1732" office:value-type="string">
            <text:p>1.1732</text:p>
          </table:table-cell>
          <table:table-cell office:string-value="0.5436" office:value-type="string">
            <text:p>0.5436</text:p>
          </table:table-cell>
          <table:table-cell office:string-value="0.5793" office:value-type="string">
            <text:p>0.5793</text:p>
          </table:table-cell>
          <table:table-cell office:string-value="96.4710" office:value-type="string">
            <text:p>96.4710</text:p>
          </table:table-cell>
          <table:table-cell office:string-value="1.5485" office:value-type="string">
            <text:p>1.5485</text:p>
          </table:table-cell>
          <table:table-cell office:string-value="0.1590" office:value-type="string">
            <text:p>0.1590</text:p>
          </table:table-cell>
          <table:table-cell office:string-value="0.0437" office:value-type="string">
            <text:p>0.0437</text:p>
          </table:table-cell>
          <table:table-cell office:string-value="0.0280" office:value-type="string">
            <text:p>0.0280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3.4488" office:value-type="string">
            <text:p>1013.4488</text:p>
          </table:table-cell>
          <table:table-cell office:string-value="-29.7966" office:value-type="string">
            <text:p>-29.7966</text:p>
          </table:table-cell>
          <table:table-cell office:string-value="1332.1804" office:value-type="string">
            <text:p>1332.1804</text:p>
          </table:table-cell>
          <table:table-cell office:string-value="1.1489" office:value-type="string">
            <text:p>1.1489</text:p>
          </table:table-cell>
          <table:table-cell office:string-value="0.5649" office:value-type="string">
            <text:p>0.5649</text:p>
          </table:table-cell>
          <table:table-cell office:string-value="0.5788" office:value-type="string">
            <text:p>0.5788</text:p>
          </table:table-cell>
          <table:table-cell office:string-value="96.5246" office:value-type="string">
            <text:p>96.5246</text:p>
          </table:table-cell>
          <table:table-cell office:string-value="1.5154" office:value-type="string">
            <text:p>1.5154</text:p>
          </table:table-cell>
          <table:table-cell office:string-value="0.1496" office:value-type="string">
            <text:p>0.1496</text:p>
          </table:table-cell>
          <table:table-cell office:string-value="0.0402" office:value-type="string">
            <text:p>0.0402</text:p>
          </table:table-cell>
          <table:table-cell office:string-value="0.0258" office:value-type="string">
            <text:p>0.0258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3.7925" office:value-type="string">
            <text:p>1013.7925</text:p>
          </table:table-cell>
          <table:table-cell office:string-value="-28.3635" office:value-type="string">
            <text:p>-28.3635</text:p>
          </table:table-cell>
          <table:table-cell office:string-value="1332.1556" office:value-type="string">
            <text:p>1332.1556</text:p>
          </table:table-cell>
          <table:table-cell office:string-value="1.1374" office:value-type="string">
            <text:p>1.1374</text:p>
          </table:table-cell>
          <table:table-cell office:string-value="0.6007" office:value-type="string">
            <text:p>0.6007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720" office:value-type="string">
            <text:p>1.5720</text:p>
          </table:table-cell>
          <table:table-cell office:string-value="0.1537" office:value-type="string">
            <text:p>0.1537</text:p>
          </table:table-cell>
          <table:table-cell office:string-value="0.0411" office:value-type="string">
            <text:p>0.0411</text:p>
          </table:table-cell>
          <table:table-cell office:string-value="0.0267" office:value-type="string">
            <text:p>0.0267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2.5041" office:value-type="string">
            <text:p>1012.5041</text:p>
          </table:table-cell>
          <table:table-cell office:string-value="-30.8326" office:value-type="string">
            <text:p>-30.8326</text:p>
          </table:table-cell>
          <table:table-cell office:string-value="1330.4148" office:value-type="string">
            <text:p>1330.4148</text:p>
          </table:table-cell>
          <table:table-cell office:string-value="1.1964" office:value-type="string">
            <text:p>1.1964</text:p>
          </table:table-cell>
          <table:table-cell office:string-value="0.5923" office:value-type="string">
            <text:p>0.5923</text:p>
          </table:table-cell>
          <table:table-cell office:string-value="0.5792" office:value-type="string">
            <text:p>0.5792</text:p>
          </table:table-cell>
          <table:table-cell office:string-value="96.4711" office:value-type="string">
            <text:p>96.4711</text:p>
          </table:table-cell>
          <table:table-cell office:string-value="1.4955" office:value-type="string">
            <text:p>1.4955</text:p>
          </table:table-cell>
          <table:table-cell office:string-value="0.1481" office:value-type="string">
            <text:p>0.1481</text:p>
          </table:table-cell>
          <table:table-cell office:string-value="0.0405" office:value-type="string">
            <text:p>0.0405</text:p>
          </table:table-cell>
          <table:table-cell office:string-value="0.0259" office:value-type="string">
            <text:p>0.0259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1.9944" office:value-type="string">
            <text:p>1011.9944</text:p>
          </table:table-cell>
          <table:table-cell office:string-value="-28.4065" office:value-type="string">
            <text:p>-28.4065</text:p>
          </table:table-cell>
          <table:table-cell office:string-value="1329.7582" office:value-type="string">
            <text:p>1329.7582</text:p>
          </table:table-cell>
          <table:table-cell office:string-value="1.2410" office:value-type="string">
            <text:p>1.2410</text:p>
          </table:table-cell>
          <table:table-cell office:string-value="0.5537" office:value-type="string">
            <text:p>0.5537</text:p>
          </table:table-cell>
          <table:table-cell office:string-value="0.5792" office:value-type="string">
            <text:p>0.5792</text:p>
          </table:table-cell>
          <table:table-cell office:string-value="96.5421" office:value-type="string">
            <text:p>96.5421</text:p>
          </table:table-cell>
          <table:table-cell office:string-value="1.4095" office:value-type="string">
            <text:p>1.4095</text:p>
          </table:table-cell>
          <table:table-cell office:string-value="0.1518" office:value-type="string">
            <text:p>0.1518</text:p>
          </table:table-cell>
          <table:table-cell office:string-value="0.0426" office:value-type="string">
            <text:p>0.0426</text:p>
          </table:table-cell>
          <table:table-cell office:string-value="0.0267" office:value-type="string">
            <text:p>0.026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2.7365" office:value-type="string">
            <text:p>1012.7365</text:p>
          </table:table-cell>
          <table:table-cell office:string-value="-28.3256" office:value-type="string">
            <text:p>-28.3256</text:p>
          </table:table-cell>
          <table:table-cell office:string-value="1330.6222" office:value-type="string">
            <text:p>1330.6222</text:p>
          </table:table-cell>
          <table:table-cell office:string-value="1.2532" office:value-type="string">
            <text:p>1.2532</text:p>
          </table:table-cell>
          <table:table-cell office:string-value="0.4998" office:value-type="string">
            <text:p>0.4998</text:p>
          </table:table-cell>
          <table:table-cell office:string-value="0.5793" office:value-type="string">
            <text:p>0.5793</text:p>
          </table:table-cell>
          <table:table-cell office:string-value="96.5468" office:value-type="string">
            <text:p>96.5468</text:p>
          </table:table-cell>
          <table:table-cell office:string-value="1.4439" office:value-type="string">
            <text:p>1.4439</text:p>
          </table:table-cell>
          <table:table-cell office:string-value="0.1534" office:value-type="string">
            <text:p>0.1534</text:p>
          </table:table-cell>
          <table:table-cell office:string-value="0.0432" office:value-type="string">
            <text:p>0.0432</text:p>
          </table:table-cell>
          <table:table-cell office:string-value="0.0269" office:value-type="string">
            <text:p>0.026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3.8956" office:value-type="string">
            <text:p>1013.8956</text:p>
          </table:table-cell>
          <table:table-cell office:string-value="-25.7976" office:value-type="string">
            <text:p>-25.7976</text:p>
          </table:table-cell>
          <table:table-cell office:string-value="1331.1101" office:value-type="string">
            <text:p>1331.1101</text:p>
          </table:table-cell>
          <table:table-cell office:string-value="1.2311" office:value-type="string">
            <text:p>1.2311</text:p>
          </table:table-cell>
          <table:table-cell office:string-value="0.5485" office:value-type="string">
            <text:p>0.5485</text:p>
          </table:table-cell>
          <table:table-cell office:string-value="0.5802" office:value-type="string">
            <text:p>0.5802</text:p>
          </table:table-cell>
          <table:table-cell office:string-value="96.3723" office:value-type="string">
            <text:p>96.3723</text:p>
          </table:table-cell>
          <table:table-cell office:string-value="1.5673" office:value-type="string">
            <text:p>1.5673</text:p>
          </table:table-cell>
          <table:table-cell office:string-value="0.1684" office:value-type="string">
            <text:p>0.1684</text:p>
          </table:table-cell>
          <table:table-cell office:string-value="0.0465" office:value-type="string">
            <text:p>0.0465</text:p>
          </table:table-cell>
          <table:table-cell office:string-value="0.0295" office:value-type="string">
            <text:p>0.0295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5.3877" office:value-type="string">
            <text:p>1015.3877</text:p>
          </table:table-cell>
          <table:table-cell office:string-value="-24.5749" office:value-type="string">
            <text:p>-24.5749</text:p>
          </table:table-cell>
          <table:table-cell office:string-value="1331.6472" office:value-type="string">
            <text:p>1331.6472</text:p>
          </table:table-cell>
          <table:table-cell office:string-value="1.2533" office:value-type="string">
            <text:p>1.2533</text:p>
          </table:table-cell>
          <table:table-cell office:string-value="0.5425" office:value-type="string">
            <text:p>0.5425</text:p>
          </table:table-cell>
          <table:table-cell office:string-value="0.5814" office:value-type="string">
            <text:p>0.5814</text:p>
          </table:table-cell>
          <table:table-cell office:string-value="96.1243" office:value-type="string">
            <text:p>96.1243</text:p>
          </table:table-cell>
          <table:table-cell office:string-value="1.8135" office:value-type="string">
            <text:p>1.8135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82" office:value-type="string">
            <text:p>0.028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7.4108" office:value-type="string">
            <text:p>1017.4108</text:p>
          </table:table-cell>
          <table:table-cell office:string-value="-23.7024" office:value-type="string">
            <text:p>-23.7024</text:p>
          </table:table-cell>
          <table:table-cell office:string-value="1333.2675" office:value-type="string">
            <text:p>1333.2675</text:p>
          </table:table-cell>
          <table:table-cell office:string-value="1.2311" office:value-type="string">
            <text:p>1.2311</text:p>
          </table:table-cell>
          <table:table-cell office:string-value="0.5401" office:value-type="string">
            <text:p>0.5401</text:p>
          </table:table-cell>
          <table:table-cell office:string-value="0.5823" office:value-type="string">
            <text:p>0.5823</text:p>
          </table:table-cell>
          <table:table-cell office:string-value="95.9120" office:value-type="string">
            <text:p>95.9120</text:p>
          </table:table-cell>
          <table:table-cell office:string-value="2.0563" office:value-type="string">
            <text:p>2.0563</text:p>
          </table:table-cell>
          <table:table-cell office:string-value="0.1539" office:value-type="string">
            <text:p>0.1539</text:p>
          </table:table-cell>
          <table:table-cell office:string-value="0.0419" office:value-type="string">
            <text:p>0.0419</text:p>
          </table:table-cell>
          <table:table-cell office:string-value="0.0278" office:value-type="string">
            <text:p>0.0278</text:p>
          </table:table-cell>
          <table:table-cell office:string-value="0.0144" office:value-type="string">
            <text:p>0.0144</text:p>
          </table:table-cell>
          <table:table-cell office:string-value="0.0063" office:value-type="string">
            <text:p>0.006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7.2951" office:value-type="string">
            <text:p>1017.2951</text:p>
          </table:table-cell>
          <table:table-cell office:string-value="-22.7887" office:value-type="string">
            <text:p>-22.7887</text:p>
          </table:table-cell>
          <table:table-cell office:string-value="1332.9418" office:value-type="string">
            <text:p>1332.9418</text:p>
          </table:table-cell>
          <table:table-cell office:string-value="1.2387" office:value-type="string">
            <text:p>1.2387</text:p>
          </table:table-cell>
          <table:table-cell office:string-value="0.5498" office:value-type="string">
            <text:p>0.5498</text:p>
          </table:table-cell>
          <table:table-cell office:string-value="0.5825" office:value-type="string">
            <text:p>0.5825</text:p>
          </table:table-cell>
          <table:table-cell office:string-value="95.8838" office:value-type="string">
            <text:p>95.8838</text:p>
          </table:table-cell>
          <table:table-cell office:string-value="2.0703" office:value-type="string">
            <text:p>2.0703</text:p>
          </table:table-cell>
          <table:table-cell office:string-value="0.1519" office:value-type="string">
            <text:p>0.1519</text:p>
          </table:table-cell>
          <table:table-cell office:string-value="0.0412" office:value-type="string">
            <text:p>0.0412</text:p>
          </table:table-cell>
          <table:table-cell office:string-value="0.0271" office:value-type="string">
            <text:p>0.0271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6.5940" office:value-type="string">
            <text:p>1016.5940</text:p>
          </table:table-cell>
          <table:table-cell office:string-value="-23.5085" office:value-type="string">
            <text:p>-23.5085</text:p>
          </table:table-cell>
          <table:table-cell office:string-value="1332.1126" office:value-type="string">
            <text:p>1332.1126</text:p>
          </table:table-cell>
          <table:table-cell office:string-value="1.2563" office:value-type="string">
            <text:p>1.2563</text:p>
          </table:table-cell>
          <table:table-cell office:string-value="0.5578" office:value-type="string">
            <text:p>0.5578</text:p>
          </table:table-cell>
          <table:table-cell office:string-value="0.5824" office:value-type="string">
            <text:p>0.5824</text:p>
          </table:table-cell>
          <table:table-cell office:string-value="95.9036" office:value-type="string">
            <text:p>95.9036</text:p>
          </table:table-cell>
          <table:table-cell office:string-value="2.0309" office:value-type="string">
            <text:p>2.0309</text:p>
          </table:table-cell>
          <table:table-cell office:string-value="0.1500" office:value-type="string">
            <text:p>0.1500</text:p>
          </table:table-cell>
          <table:table-cell office:string-value="0.0396" office:value-type="string">
            <text:p>0.0396</text:p>
          </table:table-cell>
          <table:table-cell office:string-value="0.0258" office:value-type="string">
            <text:p>0.0258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6.2291" office:value-type="string">
            <text:p>1016.2291</text:p>
          </table:table-cell>
          <table:table-cell office:string-value="-20.4786" office:value-type="string">
            <text:p>-20.4786</text:p>
          </table:table-cell>
          <table:table-cell office:string-value="1331.9828" office:value-type="string">
            <text:p>1331.9828</text:p>
          </table:table-cell>
          <table:table-cell office:string-value="1.2305" office:value-type="string">
            <text:p>1.2305</text:p>
          </table:table-cell>
          <table:table-cell office:string-value="0.5900" office:value-type="string">
            <text:p>0.5900</text:p>
          </table:table-cell>
          <table:table-cell office:string-value="0.5821" office:value-type="string">
            <text:p>0.5821</text:p>
          </table:table-cell>
          <table:table-cell office:string-value="95.9596" office:value-type="string">
            <text:p>95.9596</text:p>
          </table:table-cell>
          <table:table-cell office:string-value="1.9588" office:value-type="string">
            <text:p>1.9588</text:p>
          </table:table-cell>
          <table:table-cell office:string-value="0.1531" office:value-type="string">
            <text:p>0.1531</text:p>
          </table:table-cell>
          <table:table-cell office:string-value="0.0407" office:value-type="string">
            <text:p>0.0407</text:p>
          </table:table-cell>
          <table:table-cell office:string-value="0.0276" office:value-type="string">
            <text:p>0.0276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18.7106" office:value-type="string">
            <text:p>1018.7106</text:p>
          </table:table-cell>
          <table:table-cell office:string-value="-18.9386" office:value-type="string">
            <text:p>-18.9386</text:p>
          </table:table-cell>
          <table:table-cell office:string-value="1333.8145" office:value-type="string">
            <text:p>1333.8145</text:p>
          </table:table-cell>
          <table:table-cell office:string-value="1.2231" office:value-type="string">
            <text:p>1.2231</text:p>
          </table:table-cell>
          <table:table-cell office:string-value="0.5695" office:value-type="string">
            <text:p>0.5695</text:p>
          </table:table-cell>
          <table:table-cell office:string-value="0.5833" office:value-type="string">
            <text:p>0.5833</text:p>
          </table:table-cell>
          <table:table-cell office:string-value="95.7126" office:value-type="string">
            <text:p>95.7126</text:p>
          </table:table-cell>
          <table:table-cell office:string-value="2.2280" office:value-type="string">
            <text:p>2.2280</text:p>
          </table:table-cell>
          <table:table-cell office:string-value="0.1568" office:value-type="string">
            <text:p>0.1568</text:p>
          </table:table-cell>
          <table:table-cell office:string-value="0.0411" office:value-type="string">
            <text:p>0.0411</text:p>
          </table:table-cell>
          <table:table-cell office:string-value="0.0280" office:value-type="string">
            <text:p>0.0280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18.9522" office:value-type="string">
            <text:p>1018.9522</text:p>
          </table:table-cell>
          <table:table-cell office:string-value="-21.6733" office:value-type="string">
            <text:p>-21.6733</text:p>
          </table:table-cell>
          <table:table-cell office:string-value="1334.0213" office:value-type="string">
            <text:p>1334.0213</text:p>
          </table:table-cell>
          <table:table-cell office:string-value="1.2222" office:value-type="string">
            <text:p>1.2222</text:p>
          </table:table-cell>
          <table:table-cell office:string-value="0.5653" office:value-type="string">
            <text:p>0.5653</text:p>
          </table:table-cell>
          <table:table-cell office:string-value="0.5834" office:value-type="string">
            <text:p>0.5834</text:p>
          </table:table-cell>
          <table:table-cell office:string-value="95.7004" office:value-type="string">
            <text:p>95.7004</text:p>
          </table:table-cell>
          <table:table-cell office:string-value="2.2349" office:value-type="string">
            <text:p>2.2349</text:p>
          </table:table-cell>
          <table:table-cell office:string-value="0.1649" office:value-type="string">
            <text:p>0.1649</text:p>
          </table:table-cell>
          <table:table-cell office:string-value="0.0431" office:value-type="string">
            <text:p>0.0431</text:p>
          </table:table-cell>
          <table:table-cell office:string-value="0.0294" office:value-type="string">
            <text:p>0.0294</text:p>
          </table:table-cell>
          <table:table-cell office:string-value="0.0152" office:value-type="string">
            <text:p>0.0152</text:p>
          </table:table-cell>
          <table:table-cell office:string-value="0.0068" office:value-type="string">
            <text:p>0.006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19.1935" office:value-type="string">
            <text:p>1019.1935</text:p>
          </table:table-cell>
          <table:table-cell office:string-value="-22.6419" office:value-type="string">
            <text:p>-22.6419</text:p>
          </table:table-cell>
          <table:table-cell office:string-value="1333.7413" office:value-type="string">
            <text:p>1333.7413</text:p>
          </table:table-cell>
          <table:table-cell office:string-value="1.2373" office:value-type="string">
            <text:p>1.2373</text:p>
          </table:table-cell>
          <table:table-cell office:string-value="0.5771" office:value-type="string">
            <text:p>0.5771</text:p>
          </table:table-cell>
          <table:table-cell office:string-value="0.5840" office:value-type="string">
            <text:p>0.5840</text:p>
          </table:table-cell>
          <table:table-cell office:string-value="95.6025" office:value-type="string">
            <text:p>95.6025</text:p>
          </table:table-cell>
          <table:table-cell office:string-value="2.3047" office:value-type="string">
            <text:p>2.3047</text:p>
          </table:table-cell>
          <table:table-cell office:string-value="0.1683" office:value-type="string">
            <text:p>0.1683</text:p>
          </table:table-cell>
          <table:table-cell office:string-value="0.0428" office:value-type="string">
            <text:p>0.0428</text:p>
          </table:table-cell>
          <table:table-cell office:string-value="0.0290" office:value-type="string">
            <text:p>0.0290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19.9927" office:value-type="string">
            <text:p>1019.9927</text:p>
          </table:table-cell>
          <table:table-cell office:string-value="-17.5010" office:value-type="string">
            <text:p>-17.5010</text:p>
          </table:table-cell>
          <table:table-cell office:string-value="1333.9935" office:value-type="string">
            <text:p>1333.9935</text:p>
          </table:table-cell>
          <table:table-cell office:string-value="1.2618" office:value-type="string">
            <text:p>1.2618</text:p>
          </table:table-cell>
          <table:table-cell office:string-value="0.5572" office:value-type="string">
            <text:p>0.5572</text:p>
          </table:table-cell>
          <table:table-cell office:string-value="0.5846" office:value-type="string">
            <text:p>0.5846</text:p>
          </table:table-cell>
          <table:table-cell office:string-value="95.5256" office:value-type="string">
            <text:p>95.5256</text:p>
          </table:table-cell>
          <table:table-cell office:string-value="2.3605" office:value-type="string">
            <text:p>2.3605</text:p>
          </table:table-cell>
          <table:table-cell office:string-value="0.1751" office:value-type="string">
            <text:p>0.1751</text:p>
          </table:table-cell>
          <table:table-cell office:string-value="0.0452" office:value-type="string">
            <text:p>0.0452</text:p>
          </table:table-cell>
          <table:table-cell office:string-value="0.0309" office:value-type="string">
            <text:p>0.0309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0.1336" office:value-type="string">
            <text:p>1020.1336</text:p>
          </table:table-cell>
          <table:table-cell office:string-value="-15.4543" office:value-type="string">
            <text:p>-15.4543</text:p>
          </table:table-cell>
          <table:table-cell office:string-value="1334.9572" office:value-type="string">
            <text:p>1334.9572</text:p>
          </table:table-cell>
          <table:table-cell office:string-value="1.1753" office:value-type="string">
            <text:p>1.1753</text:p>
          </table:table-cell>
          <table:table-cell office:string-value="0.6161" office:value-type="string">
            <text:p>0.6161</text:p>
          </table:table-cell>
          <table:table-cell office:string-value="0.5840" office:value-type="string">
            <text:p>0.5840</text:p>
          </table:table-cell>
          <table:table-cell office:string-value="95.5515" office:value-type="string">
            <text:p>95.5515</text:p>
          </table:table-cell>
          <table:table-cell office:string-value="2.3798" office:value-type="string">
            <text:p>2.3798</text:p>
          </table:table-cell>
          <table:table-cell office:string-value="0.1639" office:value-type="string">
            <text:p>0.1639</text:p>
          </table:table-cell>
          <table:table-cell office:string-value="0.0404" office:value-type="string">
            <text:p>0.0404</text:p>
          </table:table-cell>
          <table:table-cell office:string-value="0.0286" office:value-type="string">
            <text:p>0.0286</text:p>
          </table:table-cell>
          <table:table-cell office:string-value="0.0145" office:value-type="string">
            <text:p>0.0145</text:p>
          </table:table-cell>
          <table:table-cell office:string-value="0.0067" office:value-type="string">
            <text:p>0.0067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1.7277" office:value-type="string">
            <text:p>1021.7277</text:p>
          </table:table-cell>
          <table:table-cell office:string-value="-16.9008" office:value-type="string">
            <text:p>-16.9008</text:p>
          </table:table-cell>
          <table:table-cell office:string-value="1335.6989" office:value-type="string">
            <text:p>1335.6989</text:p>
          </table:table-cell>
          <table:table-cell office:string-value="1.1575" office:value-type="string">
            <text:p>1.1575</text:p>
          </table:table-cell>
          <table:table-cell office:string-value="0.6586" office:value-type="string">
            <text:p>0.6586</text:p>
          </table:table-cell>
          <table:table-cell office:string-value="0.5851" office:value-type="string">
            <text:p>0.5851</text:p>
          </table:table-cell>
          <table:table-cell office:string-value="95.2925" office:value-type="string">
            <text:p>95.2925</text:p>
          </table:table-cell>
          <table:table-cell office:string-value="2.6028" office:value-type="string">
            <text:p>2.6028</text:p>
          </table:table-cell>
          <table:table-cell office:string-value="0.1765" office:value-type="string">
            <text:p>0.1765</text:p>
          </table:table-cell>
          <table:table-cell office:string-value="0.0405" office:value-type="string">
            <text:p>0.0405</text:p>
          </table:table-cell>
          <table:table-cell office:string-value="0.0284" office:value-type="string">
            <text:p>0.0284</text:p>
          </table:table-cell>
          <table:table-cell office:string-value="0.0146" office:value-type="string">
            <text:p>0.0146</text:p>
          </table:table-cell>
          <table:table-cell office:string-value="0.0068" office:value-type="string">
            <text:p>0.006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7.0862" office:value-type="string">
            <text:p>1027.0862</text:p>
          </table:table-cell>
          <table:table-cell office:string-value="-19.3043" office:value-type="string">
            <text:p>-19.3043</text:p>
          </table:table-cell>
          <table:table-cell office:string-value="1340.1936" office:value-type="string">
            <text:p>1340.1936</text:p>
          </table:table-cell>
          <table:table-cell office:string-value="1.1558" office:value-type="string">
            <text:p>1.1558</text:p>
          </table:table-cell>
          <table:table-cell office:string-value="0.5465" office:value-type="string">
            <text:p>0.5465</text:p>
          </table:table-cell>
          <table:table-cell office:string-value="0.5873" office:value-type="string">
            <text:p>0.5873</text:p>
          </table:table-cell>
          <table:table-cell office:string-value="94.8911" office:value-type="string">
            <text:p>94.8911</text:p>
          </table:table-cell>
          <table:table-cell office:string-value="3.0825" office:value-type="string">
            <text:p>3.0825</text:p>
          </table:table-cell>
          <table:table-cell office:string-value="0.2091" office:value-type="string">
            <text:p>0.2091</text:p>
          </table:table-cell>
          <table:table-cell office:string-value="0.0424" office:value-type="string">
            <text:p>0.0424</text:p>
          </table:table-cell>
          <table:table-cell office:string-value="0.0311" office:value-type="string">
            <text:p>0.0311</text:p>
          </table:table-cell>
          <table:table-cell office:string-value="0.0150" office:value-type="string">
            <text:p>0.0150</text:p>
          </table:table-cell>
          <table:table-cell office:string-value="0.0070" office:value-type="string">
            <text:p>0.0070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5.2975" office:value-type="string">
            <text:p>1025.2975</text:p>
          </table:table-cell>
          <table:table-cell office:string-value="-18.1314" office:value-type="string">
            <text:p>-18.1314</text:p>
          </table:table-cell>
          <table:table-cell office:string-value="1338.9940" office:value-type="string">
            <text:p>1338.9940</text:p>
          </table:table-cell>
          <table:table-cell office:string-value="1.1745" office:value-type="string">
            <text:p>1.1745</text:p>
          </table:table-cell>
          <table:table-cell office:string-value="0.5314" office:value-type="string">
            <text:p>0.5314</text:p>
          </table:table-cell>
          <table:table-cell office:string-value="0.5863" office:value-type="string">
            <text:p>0.5863</text:p>
          </table:table-cell>
          <table:table-cell office:string-value="95.1181" office:value-type="string">
            <text:p>95.1181</text:p>
          </table:table-cell>
          <table:table-cell office:string-value="2.8571" office:value-type="string">
            <text:p>2.8571</text:p>
          </table:table-cell>
          <table:table-cell office:string-value="0.1996" office:value-type="string">
            <text:p>0.1996</text:p>
          </table:table-cell>
          <table:table-cell office:string-value="0.0449" office:value-type="string">
            <text:p>0.0449</text:p>
          </table:table-cell>
          <table:table-cell office:string-value="0.0316" office:value-type="string">
            <text:p>0.0316</text:p>
          </table:table-cell>
          <table:table-cell office:string-value="0.0154" office:value-type="string">
            <text:p>0.0154</text:p>
          </table:table-cell>
          <table:table-cell office:string-value="0.0070" office:value-type="string">
            <text:p>0.0070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3581" office:value-type="string">
            <text:p>1027.3581</text:p>
          </table:table-cell>
          <table:table-cell office:string-value="-14.1624" office:value-type="string">
            <text:p>-14.1624</text:p>
          </table:table-cell>
          <table:table-cell office:string-value="1340.8431" office:value-type="string">
            <text:p>1340.8431</text:p>
          </table:table-cell>
          <table:table-cell office:string-value="1.0968" office:value-type="string">
            <text:p>1.0968</text:p>
          </table:table-cell>
          <table:table-cell office:string-value="0.5947" office:value-type="string">
            <text:p>0.5947</text:p>
          </table:table-cell>
          <table:table-cell office:string-value="0.5871" office:value-type="string">
            <text:p>0.5871</text:p>
          </table:table-cell>
          <table:table-cell office:string-value="94.9745" office:value-type="string">
            <text:p>94.9745</text:p>
          </table:table-cell>
          <table:table-cell office:string-value="2.9569" office:value-type="string">
            <text:p>2.9569</text:p>
          </table:table-cell>
          <table:table-cell office:string-value="0.2348" office:value-type="string">
            <text:p>0.2348</text:p>
          </table:table-cell>
          <table:table-cell office:string-value="0.0556" office:value-type="string">
            <text:p>0.0556</text:p>
          </table:table-cell>
          <table:table-cell office:string-value="0.0371" office:value-type="string">
            <text:p>0.0371</text:p>
          </table:table-cell>
          <table:table-cell office:string-value="0.0177" office:value-type="string">
            <text:p>0.0177</text:p>
          </table:table-cell>
          <table:table-cell office:string-value="0.0076" office:value-type="string">
            <text:p>0.0076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0.1546" office:value-type="string">
            <text:p>1030.1546</text:p>
          </table:table-cell>
          <table:table-cell office:string-value="-13.3972" office:value-type="string">
            <text:p>-13.3972</text:p>
          </table:table-cell>
          <table:table-cell office:string-value="1342.7416" office:value-type="string">
            <text:p>1342.7416</text:p>
          </table:table-cell>
          <table:table-cell office:string-value="1.2072" office:value-type="string">
            <text:p>1.2072</text:p>
          </table:table-cell>
          <table:table-cell office:string-value="0.4037" office:value-type="string">
            <text:p>0.4037</text:p>
          </table:table-cell>
          <table:table-cell office:string-value="0.5886" office:value-type="string">
            <text:p>0.5886</text:p>
          </table:table-cell>
          <table:table-cell office:string-value="94.8024" office:value-type="string">
            <text:p>94.8024</text:p>
          </table:table-cell>
          <table:table-cell office:string-value="3.2100" office:value-type="string">
            <text:p>3.2100</text:p>
          </table:table-cell>
          <table:table-cell office:string-value="0.2316" office:value-type="string">
            <text:p>0.2316</text:p>
          </table:table-cell>
          <table:table-cell office:string-value="0.0573" office:value-type="string">
            <text:p>0.0573</text:p>
          </table:table-cell>
          <table:table-cell office:string-value="0.0378" office:value-type="string">
            <text:p>0.03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8.2686" office:value-type="string">
            <text:p>1028.2686</text:p>
          </table:table-cell>
          <table:table-cell office:string-value="-19.8797" office:value-type="string">
            <text:p>-19.8797</text:p>
          </table:table-cell>
          <table:table-cell office:string-value="1342.7126" office:value-type="string">
            <text:p>1342.7126</text:p>
          </table:table-cell>
          <table:table-cell office:string-value="1.1265" office:value-type="string">
            <text:p>1.1265</text:p>
          </table:table-cell>
          <table:table-cell office:string-value="0.4398" office:value-type="string">
            <text:p>0.4398</text:p>
          </table:table-cell>
          <table:table-cell office:string-value="0.5865" office:value-type="string">
            <text:p>0.5865</text:p>
          </table:table-cell>
          <table:table-cell office:string-value="95.0239" office:value-type="string">
            <text:p>95.0239</text:p>
          </table:table-cell>
          <table:table-cell office:string-value="3.1096" office:value-type="string">
            <text:p>3.1096</text:p>
          </table:table-cell>
          <table:table-cell office:string-value="0.1875" office:value-type="string">
            <text:p>0.1875</text:p>
          </table:table-cell>
          <table:table-cell office:string-value="0.0448" office:value-type="string">
            <text:p>0.0448</text:p>
          </table:table-cell>
          <table:table-cell office:string-value="0.0292" office:value-type="string">
            <text:p>0.0292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0.9271" office:value-type="string">
            <text:p>1020.9271</text:p>
          </table:table-cell>
          <table:table-cell office:string-value="-24.6090" office:value-type="string">
            <text:p>-24.6090</text:p>
          </table:table-cell>
          <table:table-cell office:string-value="1338.0094" office:value-type="string">
            <text:p>1338.0094</text:p>
          </table:table-cell>
          <table:table-cell office:string-value="1.0821" office:value-type="string">
            <text:p>1.0821</text:p>
          </table:table-cell>
          <table:table-cell office:string-value="0.5450" office:value-type="string">
            <text:p>0.5450</text:p>
          </table:table-cell>
          <table:table-cell office:string-value="0.5822" office:value-type="string">
            <text:p>0.5822</text:p>
          </table:table-cell>
          <table:table-cell office:string-value="95.7736" office:value-type="string">
            <text:p>95.7736</text:p>
          </table:table-cell>
          <table:table-cell office:string-value="2.3383" office:value-type="string">
            <text:p>2.3383</text:p>
          </table:table-cell>
          <table:table-cell office:string-value="0.1647" office:value-type="string">
            <text:p>0.1647</text:p>
          </table:table-cell>
          <table:table-cell office:string-value="0.0374" office:value-type="string">
            <text:p>0.0374</text:p>
          </table:table-cell>
          <table:table-cell office:string-value="0.0257" office:value-type="string">
            <text:p>0.0257</text:p>
          </table:table-cell>
          <table:table-cell office:string-value="0.0120" office:value-type="string">
            <text:p>0.0120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9:22:24</meta:creation-date>
    <meta:editing-cycles>1</meta:editing-cycles>
    <dc:language>en</dc:language>
    <dc:creator>ZETHOU-WWEXT03P$</dc:creator>
    <dc:date>2026-04-25T19:22:24</dc:date>
    <meta:editing-duration>PT0.161S</meta:editing-duration>
  </office:meta>
</office:document-meta>
</file>