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544" office:value-type="string">
            <text:p> <text:s text:c="3"/>0.544</text:p>
          </table:table-cell>
          <table:table-cell office:string-value="    0.584" office:value-type="string">
            <text:p> <text:s text:c="3"/>0.584</text:p>
          </table:table-cell>
          <table:table-cell office:string-value="   95.910" office:value-type="string">
            <text:p> <text:s text:c="2"/>95.910</text:p>
          </table:table-cell>
          <table:table-cell office:string-value="    1.769" office:value-type="string">
            <text:p> <text:s text:c="3"/>1.769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0" office:value-type="string">
            <text:p> 1326.5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4" office:value-type="string">
            <text:p> <text:s text:c="5"/>1014</text:p>
          </table:table-cell>
          <table:table-cell office:string-value="    1.453" office:value-type="string">
            <text:p> <text:s text:c="3"/>1.453</text:p>
          </table:table-cell>
          <table:table-cell office:string-value="    0.460" office:value-type="string">
            <text:p> <text:s text:c="3"/>0.460</text:p>
          </table:table-cell>
          <table:table-cell office:string-value="    0.583" office:value-type="string">
            <text:p> <text:s text:c="3"/>0.583</text:p>
          </table:table-cell>
          <table:table-cell office:string-value="   96.043" office:value-type="string">
            <text:p> <text:s text:c="2"/>96.043</text:p>
          </table:table-cell>
          <table:table-cell office:string-value="    1.764" office:value-type="string">
            <text:p> <text:s text:c="3"/>1.764</text:p>
          </table:table-cell>
          <table:table-cell office:string-value="    0.169" office:value-type="string">
            <text:p> <text:s text:c="3"/>0.169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4" office:value-type="string">
            <text:p> 1328.1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5" office:value-type="string">
            <text:p> <text:s text:c="5"/>1015</text:p>
          </table:table-cell>
          <table:table-cell office:string-value="    1.403" office:value-type="string">
            <text:p> <text:s text:c="3"/>1.403</text:p>
          </table:table-cell>
          <table:table-cell office:string-value="    0.473" office:value-type="string">
            <text:p> <text:s text:c="3"/>0.473</text:p>
          </table:table-cell>
          <table:table-cell office:string-value="    0.583" office:value-type="string">
            <text:p> <text:s text:c="3"/>0.583</text:p>
          </table:table-cell>
          <table:table-cell office:string-value="   95.982" office:value-type="string">
            <text:p> <text:s text:c="2"/>95.982</text:p>
          </table:table-cell>
          <table:table-cell office:string-value="    1.840" office:value-type="string">
            <text:p> <text:s text:c="3"/>1.840</text:p>
          </table:table-cell>
          <table:table-cell office:string-value="    0.183" office:value-type="string">
            <text:p> <text:s text:c="3"/>0.183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5" office:value-type="string">
            <text:p> <text:s text:c="5"/>1015</text:p>
          </table:table-cell>
          <table:table-cell office:string-value="    1.431" office:value-type="string">
            <text:p> <text:s text:c="3"/>1.431</text:p>
          </table:table-cell>
          <table:table-cell office:string-value="    0.529" office:value-type="string">
            <text:p> <text:s text:c="3"/>0.529</text:p>
          </table:table-cell>
          <table:table-cell office:string-value="    0.584" office:value-type="string">
            <text:p> <text:s text:c="3"/>0.584</text:p>
          </table:table-cell>
          <table:table-cell office:string-value="   95.807" office:value-type="string">
            <text:p> <text:s text:c="2"/>95.807</text:p>
          </table:table-cell>
          <table:table-cell office:string-value="    1.938" office:value-type="string">
            <text:p> <text:s text:c="3"/>1.938</text:p>
          </table:table-cell>
          <table:table-cell office:string-value="    0.181" office:value-type="string">
            <text:p> <text:s text:c="3"/>0.18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4" office:value-type="string">
            <text:p> 1328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6" office:value-type="string">
            <text:p> <text:s text:c="5"/>1016</text:p>
          </table:table-cell>
          <table:table-cell office:string-value="    1.441" office:value-type="string">
            <text:p> <text:s text:c="3"/>1.441</text:p>
          </table:table-cell>
          <table:table-cell office:string-value="    0.459" office:value-type="string">
            <text:p> <text:s text:c="3"/>0.459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22" office:value-type="string">
            <text:p> <text:s text:c="3"/>1.922</text:p>
          </table:table-cell>
          <table:table-cell office:string-value="    0.183" office:value-type="string">
            <text:p> <text:s text:c="3"/>0.18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5" office:value-type="string">
            <text:p> 1329.4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423" office:value-type="string">
            <text:p> <text:s text:c="3"/>0.423</text:p>
          </table:table-cell>
          <table:table-cell office:string-value="    0.584" office:value-type="string">
            <text:p> <text:s text:c="3"/>0.584</text:p>
          </table:table-cell>
          <table:table-cell office:string-value="   95.848" office:value-type="string">
            <text:p> <text:s text:c="2"/>95.848</text:p>
          </table:table-cell>
          <table:table-cell office:string-value="    1.933" office:value-type="string">
            <text:p> <text:s text:c="3"/>1.933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3" office:value-type="string">
            <text:p> 1328.8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430" office:value-type="string">
            <text:p> <text:s text:c="3"/>0.430</text:p>
          </table:table-cell>
          <table:table-cell office:string-value="    0.585" office:value-type="string">
            <text:p> <text:s text:c="3"/>0.585</text:p>
          </table:table-cell>
          <table:table-cell office:string-value="   95.799" office:value-type="string">
            <text:p> <text:s text:c="2"/>95.799</text:p>
          </table:table-cell>
          <table:table-cell office:string-value="    1.925" office:value-type="string">
            <text:p> <text:s text:c="3"/>1.925</text:p>
          </table:table-cell>
          <table:table-cell office:string-value="    0.185" office:value-type="string">
            <text:p> <text:s text:c="3"/>0.185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73" office:value-type="string">
            <text:p> 1327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5" office:value-type="string">
            <text:p> <text:s text:c="5"/>1015</text:p>
          </table:table-cell>
          <table:table-cell office:string-value="    1.549" office:value-type="string">
            <text:p> <text:s text:c="3"/>1.549</text:p>
          </table:table-cell>
          <table:table-cell office:string-value="    0.391" office:value-type="string">
            <text:p> <text:s text:c="3"/>0.391</text:p>
          </table:table-cell>
          <table:table-cell office:string-value="    0.584" office:value-type="string">
            <text:p> <text:s text:c="3"/>0.584</text:p>
          </table:table-cell>
          <table:table-cell office:string-value="   95.906" office:value-type="string">
            <text:p> <text:s text:c="2"/>95.906</text:p>
          </table:table-cell>
          <table:table-cell office:string-value="    1.850" office:value-type="string">
            <text:p> <text:s text:c="3"/>1.850</text:p>
          </table:table-cell>
          <table:table-cell office:string-value="    0.187" office:value-type="string">
            <text:p> <text:s text:c="3"/>0.187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38" office:value-type="string">
            <text:p> 1327.7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454" office:value-type="string">
            <text:p> <text:s text:c="3"/>0.454</text:p>
          </table:table-cell>
          <table:table-cell office:string-value="    0.584" office:value-type="string">
            <text:p> <text:s text:c="3"/>0.584</text:p>
          </table:table-cell>
          <table:table-cell office:string-value="   95.798" office:value-type="string">
            <text:p> <text:s text:c="2"/>95.798</text:p>
          </table:table-cell>
          <table:table-cell office:string-value="    1.986" office:value-type="string">
            <text:p> <text:s text:c="3"/>1.986</text:p>
          </table:table-cell>
          <table:table-cell office:string-value="    0.189" office:value-type="string">
            <text:p> <text:s text:c="3"/>0.189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6" office:value-type="string">
            <text:p> <text:s text:c="5"/>1016</text:p>
          </table:table-cell>
          <table:table-cell office:string-value="    1.487" office:value-type="string">
            <text:p> <text:s text:c="3"/>1.487</text:p>
          </table:table-cell>
          <table:table-cell office:string-value="    0.449" office:value-type="string">
            <text:p> <text:s text:c="3"/>0.449</text:p>
          </table:table-cell>
          <table:table-cell office:string-value="    0.584" office:value-type="string">
            <text:p> <text:s text:c="3"/>0.584</text:p>
          </table:table-cell>
          <table:table-cell office:string-value="   95.834" office:value-type="string">
            <text:p> <text:s text:c="2"/>95.834</text:p>
          </table:table-cell>
          <table:table-cell office:string-value="    1.918" office:value-type="string">
            <text:p> <text:s text:c="3"/>1.918</text:p>
          </table:table-cell>
          <table:table-cell office:string-value="    0.193" office:value-type="string">
            <text:p> <text:s text:c="3"/>0.193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6" office:value-type="string">
            <text:p> 1328.5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6" office:value-type="string">
            <text:p> <text:s text:c="5"/>1016</text:p>
          </table:table-cell>
          <table:table-cell office:string-value="    1.509" office:value-type="string">
            <text:p> <text:s text:c="3"/>1.509</text:p>
          </table:table-cell>
          <table:table-cell office:string-value="    0.405" office:value-type="string">
            <text:p> <text:s text:c="3"/>0.405</text:p>
          </table:table-cell>
          <table:table-cell office:string-value="    0.584" office:value-type="string">
            <text:p> <text:s text:c="3"/>0.584</text:p>
          </table:table-cell>
          <table:table-cell office:string-value="   95.846" office:value-type="string">
            <text:p> <text:s text:c="2"/>95.846</text:p>
          </table:table-cell>
          <table:table-cell office:string-value="    1.930" office:value-type="string">
            <text:p> <text:s text:c="3"/>1.930</text:p>
          </table:table-cell>
          <table:table-cell office:string-value="    0.190" office:value-type="string">
            <text:p> <text:s text:c="3"/>0.190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2" office:value-type="string">
            <text:p> 1328.9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4" office:value-type="string">
            <text:p> <text:s text:c="5"/>1014</text:p>
          </table:table-cell>
          <table:table-cell office:string-value="    1.616" office:value-type="string">
            <text:p> <text:s text:c="3"/>1.616</text:p>
          </table:table-cell>
          <table:table-cell office:string-value="    0.399" office:value-type="string">
            <text:p> <text:s text:c="3"/>0.399</text:p>
          </table:table-cell>
          <table:table-cell office:string-value="    0.585" office:value-type="string">
            <text:p> <text:s text:c="3"/>0.585</text:p>
          </table:table-cell>
          <table:table-cell office:string-value="   95.796" office:value-type="string">
            <text:p> <text:s text:c="2"/>95.796</text:p>
          </table:table-cell>
          <table:table-cell office:string-value="    1.892" office:value-type="string">
            <text:p> <text:s text:c="3"/>1.892</text:p>
          </table:table-cell>
          <table:table-cell office:string-value="    0.180" office:value-type="string">
            <text:p> <text:s text:c="3"/>0.180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16" office:value-type="string">
            <text:p> 1326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09" office:value-type="string">
            <text:p> <text:s text:c="2"/>95.909</text:p>
          </table:table-cell>
          <table:table-cell office:string-value="    1.866" office:value-type="string">
            <text:p> <text:s text:c="3"/>1.866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6" office:value-type="string">
            <text:p> 1327.7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5" office:value-type="string">
            <text:p> <text:s text:c="5"/>1015</text:p>
          </table:table-cell>
          <table:table-cell office:string-value="    1.492" office:value-type="string">
            <text:p> <text:s text:c="3"/>1.492</text:p>
          </table:table-cell>
          <table:table-cell office:string-value="    0.378" office:value-type="string">
            <text:p> <text:s text:c="3"/>0.378</text:p>
          </table:table-cell>
          <table:table-cell office:string-value="    0.583" office:value-type="string">
            <text:p> <text:s text:c="3"/>0.583</text:p>
          </table:table-cell>
          <table:table-cell office:string-value="   96.052" office:value-type="string">
            <text:p> <text:s text:c="2"/>96.052</text:p>
          </table:table-cell>
          <table:table-cell office:string-value="    1.790" office:value-type="string">
            <text:p> <text:s text:c="3"/>1.790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4" office:value-type="string">
            <text:p> 1328.9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4" office:value-type="string">
            <text:p> <text:s text:c="5"/>1014</text:p>
          </table:table-cell>
          <table:table-cell office:string-value="    1.440" office:value-type="string">
            <text:p> <text:s text:c="3"/>1.440</text:p>
          </table:table-cell>
          <table:table-cell office:string-value="    0.362" office:value-type="string">
            <text:p> <text:s text:c="3"/>0.362</text:p>
          </table:table-cell>
          <table:table-cell office:string-value="    0.581" office:value-type="string">
            <text:p> <text:s text:c="3"/>0.581</text:p>
          </table:table-cell>
          <table:table-cell office:string-value="   96.301" office:value-type="string">
            <text:p> <text:s text:c="2"/>96.301</text:p>
          </table:table-cell>
          <table:table-cell office:string-value="    1.654" office:value-type="string">
            <text:p> <text:s text:c="3"/>1.654</text:p>
          </table:table-cell>
          <table:table-cell office:string-value="    0.147" office:value-type="string">
            <text:p> <text:s text:c="3"/>0.14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8" office:value-type="string">
            <text:p> 1329.3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6.033" office:value-type="string">
            <text:p> <text:s text:c="2"/>96.033</text:p>
          </table:table-cell>
          <table:table-cell office:string-value="    1.801" office:value-type="string">
            <text:p> <text:s text:c="3"/>1.801</text:p>
          </table:table-cell>
          <table:table-cell office:string-value="    0.179" office:value-type="string">
            <text:p> <text:s text:c="3"/>0.17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56" office:value-type="string">
            <text:p> 1328.9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3" office:value-type="string">
            <text:p> <text:s text:c="5"/>1013</text:p>
          </table:table-cell>
          <table:table-cell office:string-value="    1.539" office:value-type="string">
            <text:p> <text:s text:c="3"/>1.539</text:p>
          </table:table-cell>
          <table:table-cell office:string-value="    0.247" office:value-type="string">
            <text:p> <text:s text:c="3"/>0.247</text:p>
          </table:table-cell>
          <table:table-cell office:string-value="    0.581" office:value-type="string">
            <text:p> <text:s text:c="3"/>0.581</text:p>
          </table:table-cell>
          <table:table-cell office:string-value="   96.486" office:value-type="string">
            <text:p> <text:s text:c="2"/>96.486</text:p>
          </table:table-cell>
          <table:table-cell office:string-value="    1.460" office:value-type="string">
            <text:p> <text:s text:c="3"/>1.460</text:p>
          </table:table-cell>
          <table:table-cell office:string-value="    0.162" office:value-type="string">
            <text:p> <text:s text:c="3"/>0.162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27" office:value-type="string">
            <text:p> 1328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4" office:value-type="string">
            <text:p> <text:s text:c="5"/>1014</text:p>
          </table:table-cell>
          <table:table-cell office:string-value="    1.555" office:value-type="string">
            <text:p> <text:s text:c="3"/>1.555</text:p>
          </table:table-cell>
          <table:table-cell office:string-value="    0.271" office:value-type="string">
            <text:p> <text:s text:c="3"/>0.271</text:p>
          </table:table-cell>
          <table:table-cell office:string-value="    0.583" office:value-type="string">
            <text:p> <text:s text:c="3"/>0.583</text:p>
          </table:table-cell>
          <table:table-cell office:string-value="   96.214" office:value-type="string">
            <text:p> <text:s text:c="2"/>96.214</text:p>
          </table:table-cell>
          <table:table-cell office:string-value="    1.672" office:value-type="string">
            <text:p> <text:s text:c="3"/>1.672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94" office:value-type="string">
            <text:p> 1328.7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5" office:value-type="string">
            <text:p> <text:s text:c="5"/>1015</text:p>
          </table:table-cell>
          <table:table-cell office:string-value="    1.537" office:value-type="string">
            <text:p> <text:s text:c="3"/>1.537</text:p>
          </table:table-cell>
          <table:table-cell office:string-value="    0.325" office:value-type="string">
            <text:p> <text:s text:c="3"/>0.325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804" office:value-type="string">
            <text:p> <text:s text:c="3"/>1.804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29" office:value-type="string">
            <text:p> 1328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6" office:value-type="string">
            <text:p> <text:s text:c="5"/>1016</text:p>
          </table:table-cell>
          <table:table-cell office:string-value="    1.538" office:value-type="string">
            <text:p> <text:s text:c="3"/>1.538</text:p>
          </table:table-cell>
          <table:table-cell office:string-value="    0.335" office:value-type="string">
            <text:p> <text:s text:c="3"/>0.335</text:p>
          </table:table-cell>
          <table:table-cell office:string-value="    0.584" office:value-type="string">
            <text:p> <text:s text:c="3"/>0.584</text:p>
          </table:table-cell>
          <table:table-cell office:string-value="   95.976" office:value-type="string">
            <text:p> <text:s text:c="2"/>95.976</text:p>
          </table:table-cell>
          <table:table-cell office:string-value="    1.841" office:value-type="string">
            <text:p> <text:s text:c="3"/>1.841</text:p>
          </table:table-cell>
          <table:table-cell office:string-value="    0.188" office:value-type="string">
            <text:p> <text:s text:c="3"/>0.188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4" office:value-type="string">
            <text:p> <text:s text:c="5"/>1014</text:p>
          </table:table-cell>
          <table:table-cell office:string-value="    1.559" office:value-type="string">
            <text:p> <text:s text:c="3"/>1.559</text:p>
          </table:table-cell>
          <table:table-cell office:string-value="    0.366" office:value-type="string">
            <text:p> <text:s text:c="3"/>0.366</text:p>
          </table:table-cell>
          <table:table-cell office:string-value="    0.583" office:value-type="string">
            <text:p> <text:s text:c="3"/>0.583</text:p>
          </table:table-cell>
          <table:table-cell office:string-value="   96.044" office:value-type="string">
            <text:p> <text:s text:c="2"/>96.044</text:p>
          </table:table-cell>
          <table:table-cell office:string-value="    1.754" office:value-type="string">
            <text:p> <text:s text:c="3"/>1.754</text:p>
          </table:table-cell>
          <table:table-cell office:string-value="    0.170" office:value-type="string">
            <text:p> <text:s text:c="3"/>0.170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19" office:value-type="string">
            <text:p> 1327.2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344" office:value-type="string">
            <text:p> <text:s text:c="3"/>0.344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774" office:value-type="string">
            <text:p> <text:s text:c="3"/>1.774</text:p>
          </table:table-cell>
          <table:table-cell office:string-value="    0.175" office:value-type="string">
            <text:p> <text:s text:c="3"/>0.175</text:p>
          </table:table-cell>
          <table:table-cell office:string-value="    0.053" office:value-type="string">
            <text:p> <text:s text:c="3"/>0.053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54" office:value-type="string">
            <text:p> 1328.1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4" office:value-type="string">
            <text:p> <text:s text:c="5"/>1014</text:p>
          </table:table-cell>
          <table:table-cell office:string-value="    1.579" office:value-type="string">
            <text:p> <text:s text:c="3"/>1.579</text:p>
          </table:table-cell>
          <table:table-cell office:string-value="    0.376" office:value-type="string">
            <text:p> <text:s text:c="3"/>0.37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04" office:value-type="string">
            <text:p> <text:s text:c="3"/>1.804</text:p>
          </table:table-cell>
          <table:table-cell office:string-value="    0.174" office:value-type="string">
            <text:p> <text:s text:c="3"/>0.174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43" office:value-type="string">
            <text:p> 1326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7" office:value-type="string">
            <text:p> <text:s text:c="5"/>1017</text:p>
          </table:table-cell>
          <table:table-cell office:string-value="    1.531" office:value-type="string">
            <text:p> <text:s text:c="3"/>1.531</text:p>
          </table:table-cell>
          <table:table-cell office:string-value="    0.366" office:value-type="string">
            <text:p> <text:s text:c="3"/>0.366</text:p>
          </table:table-cell>
          <table:table-cell office:string-value="    0.585" office:value-type="string">
            <text:p> <text:s text:c="3"/>0.585</text:p>
          </table:table-cell>
          <table:table-cell office:string-value="   95.755" office:value-type="string">
            <text:p> <text:s text:c="2"/>95.755</text:p>
          </table:table-cell>
          <table:table-cell office:string-value="    2.013" office:value-type="string">
            <text:p> <text:s text:c="3"/>2.013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1" office:value-type="string">
            <text:p> 1329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8" office:value-type="string">
            <text:p> <text:s text:c="5"/>1018</text:p>
          </table:table-cell>
          <table:table-cell office:string-value="    1.540" office:value-type="string">
            <text:p> <text:s text:c="3"/>1.540</text:p>
          </table:table-cell>
          <table:table-cell office:string-value="    0.324" office:value-type="string">
            <text:p> <text:s text:c="3"/>0.324</text:p>
          </table:table-cell>
          <table:table-cell office:string-value="    0.586" office:value-type="string">
            <text:p> <text:s text:c="3"/>0.586</text:p>
          </table:table-cell>
          <table:table-cell office:string-value="   95.701" office:value-type="string">
            <text:p> <text:s text:c="2"/>95.701</text:p>
          </table:table-cell>
          <table:table-cell office:string-value="    2.095" office:value-type="string">
            <text:p> <text:s text:c="3"/>2.095</text:p>
          </table:table-cell>
          <table:table-cell office:string-value="    0.209" office:value-type="string">
            <text:p> <text:s text:c="3"/>0.209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3" office:value-type="string">
            <text:p> 1330.6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8" office:value-type="string">
            <text:p> <text:s text:c="5"/>1018</text:p>
          </table:table-cell>
          <table:table-cell office:string-value="    1.576" office:value-type="string">
            <text:p> <text:s text:c="3"/>1.576</text:p>
          </table:table-cell>
          <table:table-cell office:string-value="    0.388" office:value-type="string">
            <text:p> <text:s text:c="3"/>0.388</text:p>
          </table:table-cell>
          <table:table-cell office:string-value="    0.587" office:value-type="string">
            <text:p> <text:s text:c="3"/>0.587</text:p>
          </table:table-cell>
          <table:table-cell office:string-value="   95.520" office:value-type="string">
            <text:p> <text:s text:c="2"/>95.520</text:p>
          </table:table-cell>
          <table:table-cell office:string-value="    2.170" office:value-type="string">
            <text:p> <text:s text:c="3"/>2.170</text:p>
          </table:table-cell>
          <table:table-cell office:string-value="    0.213" office:value-type="string">
            <text:p> <text:s text:c="3"/>0.213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46" office:value-type="string">
            <text:p> 1329.0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15" office:value-type="string">
            <text:p> <text:s text:c="5"/>1015</text:p>
          </table:table-cell>
          <table:table-cell office:string-value="    1.540" office:value-type="string">
            <text:p> <text:s text:c="3"/>1.540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07" office:value-type="string">
            <text:p> <text:s text:c="3"/>1.907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66" office:value-type="string">
            <text:p> 1328.4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6" office:value-type="string">
            <text:p> <text:s text:c="5"/>1016</text:p>
          </table:table-cell>
          <table:table-cell office:string-value="    1.613" office:value-type="string">
            <text:p> <text:s text:c="3"/>1.613</text:p>
          </table:table-cell>
          <table:table-cell office:string-value="    0.307" office:value-type="string">
            <text:p> <text:s text:c="3"/>0.307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35" office:value-type="string">
            <text:p> <text:s text:c="3"/>1.935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2" office:value-type="string">
            <text:p> 1328.4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24" office:value-type="string">
            <text:p> <text:s text:c="5"/>1024</text:p>
          </table:table-cell>
          <table:table-cell office:string-value="    1.613" office:value-type="string">
            <text:p> <text:s text:c="3"/>1.613</text:p>
          </table:table-cell>
          <table:table-cell office:string-value="    0.189" office:value-type="string">
            <text:p> <text:s text:c="3"/>0.189</text:p>
          </table:table-cell>
          <table:table-cell office:string-value="    0.589" office:value-type="string">
            <text:p> <text:s text:c="3"/>0.589</text:p>
          </table:table-cell>
          <table:table-cell office:string-value="   95.421" office:value-type="string">
            <text:p> <text:s text:c="2"/>95.421</text:p>
          </table:table-cell>
          <table:table-cell office:string-value="    2.251" office:value-type="string">
            <text:p> <text:s text:c="3"/>2.251</text:p>
          </table:table-cell>
          <table:table-cell office:string-value="    0.309" office:value-type="string">
            <text:p> <text:s text:c="3"/>0.309</text:p>
          </table:table-cell>
          <table:table-cell office:string-value="    0.105" office:value-type="string">
            <text:p> <text:s text:c="3"/>0.105</text:p>
          </table:table-cell>
          <table:table-cell office:string-value="    0.051" office:value-type="string">
            <text:p> <text:s text:c="3"/>0.051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7" office:value-type="string">
            <text:p> 1334.227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58:06</meta:creation-date>
    <meta:editing-cycles>1</meta:editing-cycles>
    <dc:language>en</dc:language>
    <dc:creator>ZETHOU-WWEXT04P$</dc:creator>
    <dc:date>2026-04-25T17:58:06</dc:date>
    <meta:editing-duration>PT0.223S</meta:editing-duration>
  </office:meta>
</office:document-meta>
</file>