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82" office:value-type="string">
            <text:p>482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4" office:value-type="string">
            <text:p>504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     " office:value-type="string">
            <text:p>FSS <text:s text:c="4"/>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1" office:value-type="string">
            <text:p>511</text:p>
          </table:table-cell>
          <table:table-cell office:string-value="1993-11-01 00:00:00.0" office:value-type="string">
            <text:p>1993-11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     " office:value-type="string">
            <text:p>FSS <text:s text:c="4"/>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26-05-15 00:00:00.0" office:value-type="string">
            <text:p>2026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2" office:value-type="string">
            <text:p>1012</text:p>
          </table:table-cell>
          <table:table-cell office:string-value="1995-05-16 00:00:00.0" office:value-type="string">
            <text:p>1995-05-16 00:00:00.0</text:p>
          </table:table-cell>
          <table:table-cell office:string-value="2022-04-30 00:00:00.0" office:value-type="string">
            <text:p>2022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/b/a Louisiana Gas" office:value-type="string">
            <text:p>CenterPoint Energy Resources Corp. d/b/a Louisiana Gas</text:p>
          </table:table-cell>
          <table:table-cell office:string-value="803838838        " office:value-type="string">
            <text:p>80383883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20-10-31 00:00:00.0" office:value-type="string">
            <text:p>2020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6218" office:value-type="string">
            <text:p>4762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     " office:value-type="string">
            <text:p>FTS <text:s text:c="4"/>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28" office:value-type="string">
            <text:p>1028</text:p>
          </table:table-cell>
          <table:table-cell office:string-value="1995-05-16 00:00:00.0" office:value-type="string">
            <text:p>1995-05-16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Inc." office:value-type="string">
            <text:p>Specialty Granules Inc.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54" office:value-type="string">
            <text:p>6554</text:p>
          </table:table-cell>
          <table:table-cell office:string-value="2024-05-01 00:00:00.0" office:value-type="string">
            <text:p>2024-05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6" office:value-type="string">
            <text:p>22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     " office:value-type="string">
            <text:p>SCT <text:s text:c="4"/>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5T12:14:08</meta:creation-date>
    <meta:editing-cycles>1</meta:editing-cycles>
    <dc:language>en</dc:language>
    <dc:creator>ZETHOU-WWEXT03P$</dc:creator>
    <dc:date>2025-06-05T12:14:08</dc:date>
    <meta:editing-duration>PT0.094S</meta:editing-duration>
  </office:meta>
</office:document-meta>
</file>