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7 14:51:00.0" office:value-type="string">
            <text:p>2026-04-07 14:51:00.0</text:p>
          </table:table-cell>
          <table:table-cell office:string-value="2026-05-19 21:00:00.0" office:value-type="string">
            <text:p>2026-05-19 21:00:00.0</text:p>
          </table:table-cell>
          <table:table-cell office:string-value="62778" office:value-type="string">
            <text:p>62778</text:p>
          </table:table-cell>
          <table:table-cell office:string-value="Fountain Hill Maintenance " office:value-type="string">
            <text:p>Fountain Hill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3 13:13:00.0" office:value-type="string">
            <text:p>2026-03-23 13:13:00.0</text:p>
          </table:table-cell>
          <table:table-cell office:string-value="2026-05-15 21:00:00.0" office:value-type="string">
            <text:p>2026-05-15 21:00:00.0</text:p>
          </table:table-cell>
          <table:table-cell office:string-value="62470" office:value-type="string">
            <text:p>62470</text:p>
          </table:table-cell>
          <table:table-cell office:string-value="Unionville End of Season" office:value-type="string">
            <text:p>Unionville End of Seas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8:06</meta:creation-date>
    <meta:editing-cycles>1</meta:editing-cycles>
    <dc:language>en</dc:language>
    <dc:creator>ZETHOU-WWEXT01P$</dc:creator>
    <dc:date>2026-04-25T17:18:06</dc:date>
    <meta:editing-duration>PT0.010S</meta:editing-duration>
  </office:meta>
</office:document-meta>
</file>