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Apr 25 2026  6:48PM" office:value-type="string">
            <text:p>Apr 25 2026 <text:s text:c="1"/>6:48PM</text:p>
          </table:table-cell>
          <table:table-cell office:string-value="Apr 25 2026  6:44PM" office:value-type="string">
            <text:p>Apr 25 2026 <text:s text:c="1"/>6:44P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911" office:value-type="string">
            <text:p>116911</text:p>
          </table:table-cell>
          <table:table-cell office:string-value="Critical Notice Underperformance - Multiple points - Gas Day 4/25/26 (Intraday 3)" office:value-type="string">
            <text:p>Critical Notice Underperformance - Multiple points - Gas Day 4/25/26 (Intraday 3)</text:p>
          </table:table-cell>
          <table:table-cell office:string-value="" office:value-type="string">
            <text:p/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Apr 25 2026  1:57PM" office:value-type="string">
            <text:p>Apr 25 2026 <text:s text:c="1"/>1:57PM</text:p>
          </table:table-cell>
          <table:table-cell office:string-value="Apr 25 2026  1:53PM" office:value-type="string">
            <text:p>Apr 25 2026 <text:s text:c="1"/>1:53P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96" office:value-type="string">
            <text:p>116896</text:p>
          </table:table-cell>
          <table:table-cell office:string-value="Critical Notice Underperformance - Multiple points - Gas Day 4/25/26 (Intraday 2 and 3)" office:value-type="string">
            <text:p>Critical Notice Underperformance - Multiple points - Gas Day 4/25/26 (Intraday 2 and 3)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14:16</meta:creation-date>
    <meta:editing-cycles>1</meta:editing-cycles>
    <dc:language>en</dc:language>
    <dc:creator>ZETHOU-WWEXT04P$</dc:creator>
    <dc:date>2026-04-25T19:14:16</dc:date>
    <meta:editing-duration>PT0.006S</meta:editing-duration>
  </office:meta>
</office:document-meta>
</file>