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2:58 PM" office:value-type="string">
            <text:p>Apr 25 2026 2:58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17" office:value-type="string">
            <text:p>63217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2:58 PM" office:value-type="string">
            <text:p>Apr 25 2026 2:58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18" office:value-type="string">
            <text:p>63218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1:29 PM" office:value-type="string">
            <text:p>Apr 25 2026 1:29 PM</text:p>
          </table:table-cell>
          <table:table-cell office:string-value="Apr 26 2026 9:00 AM" office:value-type="string">
            <text:p>Apr 26 2026 9:00 AM</text:p>
          </table:table-cell>
          <table:table-cell office:string-value="Apr 27 2026 8:59 AM" office:value-type="string">
            <text:p>Apr 27 2026 8:59 AM</text:p>
          </table:table-cell>
          <table:table-cell office:string-value="63216" office:value-type="string">
            <text:p>63216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1:29 PM" office:value-type="string">
            <text:p>Apr 25 2026 1:29 PM</text:p>
          </table:table-cell>
          <table:table-cell office:string-value="Apr 26 2026 9:00 AM" office:value-type="string">
            <text:p>Apr 26 2026 9:00 AM</text:p>
          </table:table-cell>
          <table:table-cell office:string-value="Apr 27 2026 8:59 AM" office:value-type="string">
            <text:p>Apr 27 2026 8:59 AM</text:p>
          </table:table-cell>
          <table:table-cell office:string-value="63213" office:value-type="string">
            <text:p>63213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1:29 PM" office:value-type="string">
            <text:p>Apr 25 2026 1:29 PM</text:p>
          </table:table-cell>
          <table:table-cell office:string-value="Apr 26 2026 9:00 AM" office:value-type="string">
            <text:p>Apr 26 2026 9:00 AM</text:p>
          </table:table-cell>
          <table:table-cell office:string-value="Apr 27 2026 8:59 AM" office:value-type="string">
            <text:p>Apr 27 2026 8:59 AM</text:p>
          </table:table-cell>
          <table:table-cell office:string-value="63214" office:value-type="string">
            <text:p>63214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1:29 PM" office:value-type="string">
            <text:p>Apr 25 2026 1:29 PM</text:p>
          </table:table-cell>
          <table:table-cell office:string-value="Apr 26 2026 9:00 AM" office:value-type="string">
            <text:p>Apr 26 2026 9:00 AM</text:p>
          </table:table-cell>
          <table:table-cell office:string-value="Apr 27 2026 8:59 AM" office:value-type="string">
            <text:p>Apr 27 2026 8:59 AM</text:p>
          </table:table-cell>
          <table:table-cell office:string-value="63215" office:value-type="string">
            <text:p>63215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10:27 AM" office:value-type="string">
            <text:p>Apr 25 2026 10:27 A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12" office:value-type="string">
            <text:p>63212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10:27 AM" office:value-type="string">
            <text:p>Apr 25 2026 10:27 A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11" office:value-type="string">
            <text:p>63211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6:28 PM" office:value-type="string">
            <text:p>Apr 24 2026 6:28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10" office:value-type="string">
            <text:p>63210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6:28 PM" office:value-type="string">
            <text:p>Apr 24 2026 6:28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7" office:value-type="string">
            <text:p>63207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6:28 PM" office:value-type="string">
            <text:p>Apr 24 2026 6:28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8" office:value-type="string">
            <text:p>63208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6:28 PM" office:value-type="string">
            <text:p>Apr 24 2026 6:28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9" office:value-type="string">
            <text:p>63209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1:41 PM" office:value-type="string">
            <text:p>Apr 24 2026 1:41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3" office:value-type="string">
            <text:p>6320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1:41 PM" office:value-type="string">
            <text:p>Apr 24 2026 1:41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4" office:value-type="string">
            <text:p>63204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1:41 PM" office:value-type="string">
            <text:p>Apr 24 2026 1:41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5" office:value-type="string">
            <text:p>63205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1:41 PM" office:value-type="string">
            <text:p>Apr 24 2026 1:41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1" office:value-type="string">
            <text:p>63201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1:41 PM" office:value-type="string">
            <text:p>Apr 24 2026 1:41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2" office:value-type="string">
            <text:p>63202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ustomer Services Update" office:value-type="string">
            <text:p>Customer Services Update</text:p>
          </table:table-cell>
          <table:table-cell office:string-value="Apr 14 2026 1:07 PM" office:value-type="string">
            <text:p>Apr 14 2026 1:07 PM</text:p>
          </table:table-cell>
          <table:table-cell office:string-value="Apr 14 2026 1:07 PM" office:value-type="string">
            <text:p>Apr 14 2026 1:07 PM</text:p>
          </table:table-cell>
          <table:table-cell office:string-value="May 14 2026 1:15 PM" office:value-type="string">
            <text:p>May 14 2026 1:15 PM</text:p>
          </table:table-cell>
          <table:table-cell office:string-value="62944" office:value-type="string">
            <text:p>62944</text:p>
          </table:table-cell>
          <table:table-cell office:string-value="Nomination Deadline Change" office:value-type="string">
            <text:p>Nomination Deadline Chan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 PM" office:value-type="string">
            <text:p>Jan 30 2018 1:17 PM</text:p>
          </table:table-cell>
          <table:table-cell office:string-value="Jan 30 2018 1:17 PM" office:value-type="string">
            <text:p>Jan 30 2018 1:17 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 PM" office:value-type="string">
            <text:p>Jan 24 2017 3:44 PM</text:p>
          </table:table-cell>
          <table:table-cell office:string-value="Jan 24 2017 3:35 PM" office:value-type="string">
            <text:p>Jan 24 2017 3:35 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7:32:44</meta:creation-date>
    <meta:editing-cycles>1</meta:editing-cycles>
    <dc:language>en</dc:language>
    <dc:creator>ZETHOU-WWEXT01P$</dc:creator>
    <dc:date>2026-04-25T17:32:44</dc:date>
    <meta:editing-duration>PT0.030S</meta:editing-duration>
  </office:meta>
</office:document-meta>
</file>