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10 08:11:00.0" office:value-type="string">
            <text:p>2026-04-10 08:11:00.0</text:p>
          </table:table-cell>
          <table:table-cell office:string-value="2026-04-10 08:11:00.0" office:value-type="string">
            <text:p>2026-04-10 08:11:00.0</text:p>
          </table:table-cell>
          <table:table-cell office:string-value="62842" office:value-type="string">
            <text:p>62842</text:p>
          </table:table-cell>
          <table:table-cell office:string-value="March  2026  Invoices Available Online" office:value-type="string">
            <text:p>March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6:00.0" office:value-type="string">
            <text:p>2026-04-07 08:36:00.0</text:p>
          </table:table-cell>
          <table:table-cell office:string-value="2026-04-07 08:36:00.0" office:value-type="string">
            <text:p>2026-04-07 08:36:00.0</text:p>
          </table:table-cell>
          <table:table-cell office:string-value="62766" office:value-type="string">
            <text:p>62766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9 15:20:00.0" office:value-type="string">
            <text:p>2026-03-19 15:20:00.0</text:p>
          </table:table-cell>
          <table:table-cell office:string-value="2026-03-19 15:20:00.0" office:value-type="string">
            <text:p>2026-03-19 15:20:00.0</text:p>
          </table:table-cell>
          <table:table-cell office:string-value="62445" office:value-type="string">
            <text:p>62445</text:p>
          </table:table-cell>
          <table:table-cell office:string-value="Stingray 2026 Pipeline Outage and maintenance" office:value-type="string">
            <text:p>Stingray 2026 Pipeline Outage and maintenanc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10 09:30:00.0" office:value-type="string">
            <text:p>2026-03-10 09:30:00.0</text:p>
          </table:table-cell>
          <table:table-cell office:string-value="2026-03-10 09:30:00.0" office:value-type="string">
            <text:p>2026-03-10 09:30:00.0</text:p>
          </table:table-cell>
          <table:table-cell office:string-value="62229" office:value-type="string">
            <text:p>62229</text:p>
          </table:table-cell>
          <table:table-cell office:string-value="February  2026  Invoices Available Online" office:value-type="string">
            <text:p>Februar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5:44:00.0" office:value-type="string">
            <text:p>2023-06-21 15:44:00.0</text:p>
          </table:table-cell>
          <table:table-cell office:string-value="2023-06-21 15:44:00.0" office:value-type="string">
            <text:p>2023-06-21 15:44:00.0</text:p>
          </table:table-cell>
          <table:table-cell office:string-value="35729" office:value-type="string">
            <text:p>35729</text:p>
          </table:table-cell>
          <table:table-cell office:string-value="Stingray Identified Water - May 2023" office:value-type="string">
            <text:p>Stingray Identified Water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9 09:16:00.0" office:value-type="string">
            <text:p>2023-06-09 09:16:00.0</text:p>
          </table:table-cell>
          <table:table-cell office:string-value="2023-06-09 09:16:00.0" office:value-type="string">
            <text:p>2023-06-09 09:16:00.0</text:p>
          </table:table-cell>
          <table:table-cell office:string-value="35388" office:value-type="string">
            <text:p>35388</text:p>
          </table:table-cell>
          <table:table-cell office:string-value="May  2023 Invoices Available Online" office:value-type="string">
            <text:p>May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56:00.0" office:value-type="string">
            <text:p>2023-06-01 12:56:00.0</text:p>
          </table:table-cell>
          <table:table-cell office:string-value="2023-06-01 12:56:00.0" office:value-type="string">
            <text:p>2023-06-01 12:56:00.0</text:p>
          </table:table-cell>
          <table:table-cell office:string-value="35174" office:value-type="string">
            <text:p>35174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1 12:39:00.0" office:value-type="string">
            <text:p>2023-06-01 12:39:00.0</text:p>
          </table:table-cell>
          <table:table-cell office:string-value="2023-06-01 12:39:00.0" office:value-type="string">
            <text:p>2023-06-01 12:39:00.0</text:p>
          </table:table-cell>
          <table:table-cell office:string-value="35172" office:value-type="string">
            <text:p>35172</text:p>
          </table:table-cell>
          <table:table-cell office:string-value="Stingray Company Use Gas Rate - June 2023" office:value-type="string">
            <text:p>Stingray Company Use Gas Rate -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5 08:07:00.0" office:value-type="string">
            <text:p>2023-05-15 08:07:00.0</text:p>
          </table:table-cell>
          <table:table-cell office:string-value="2023-05-15 08:07:00.0" office:value-type="string">
            <text:p>2023-05-15 08:07:00.0</text:p>
          </table:table-cell>
          <table:table-cell office:string-value="34787" office:value-type="string">
            <text:p>34787</text:p>
          </table:table-cell>
          <table:table-cell office:string-value="Stingray Identified Water - April 2023" office:value-type="string">
            <text:p>Stingray Identified Water - April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5-08 09:07:00.0" office:value-type="string">
            <text:p>2023-05-08 09:07:00.0</text:p>
          </table:table-cell>
          <table:table-cell office:string-value="2023-05-08 09:07:00.0" office:value-type="string">
            <text:p>2023-05-08 09:07:00.0</text:p>
          </table:table-cell>
          <table:table-cell office:string-value="34614" office:value-type="string">
            <text:p>34614</text:p>
          </table:table-cell>
          <table:table-cell office:string-value="Imbalance Trades -  April 2023" office:value-type="string">
            <text:p>Imbalance Trades - <text:s text:c="1"/>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5 11:07:00.0" office:value-type="string">
            <text:p>2023-05-05 11:07:00.0</text:p>
          </table:table-cell>
          <table:table-cell office:string-value="2023-05-05 11:07:00.0" office:value-type="string">
            <text:p>2023-05-05 11:07:00.0</text:p>
          </table:table-cell>
          <table:table-cell office:string-value="34548" office:value-type="string">
            <text:p>34548</text:p>
          </table:table-cell>
          <table:table-cell office:string-value="April 2023 Invoices Available Online" office:value-type="string">
            <text:p>April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5 09:11:00.0" office:value-type="string">
            <text:p>2023-05-05 09:11:00.0</text:p>
          </table:table-cell>
          <table:table-cell office:string-value="2023-05-05 09:11:00.0" office:value-type="string">
            <text:p>2023-05-05 09:11:00.0</text:p>
          </table:table-cell>
          <table:table-cell office:string-value="34544" office:value-type="string">
            <text:p>34544</text:p>
          </table:table-cell>
          <table:table-cell office:string-value="Stingray Company Use Gas Rate - May 2023" office:value-type="string">
            <text:p>Stingray Company Use Gas Rate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02:00.0" office:value-type="string">
            <text:p>2023-05-03 08:02:00.0</text:p>
          </table:table-cell>
          <table:table-cell office:string-value="2023-05-03 08:02:00.0" office:value-type="string">
            <text:p>2023-05-03 08:02:00.0</text:p>
          </table:table-cell>
          <table:table-cell office:string-value="34502" office:value-type="string">
            <text:p>34502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8:45:10</meta:creation-date>
    <meta:editing-cycles>1</meta:editing-cycles>
    <dc:language>en</dc:language>
    <dc:creator>ZETHOU-WWEXT04P$</dc:creator>
    <dc:date>2026-04-25T18:45:10</dc:date>
    <meta:editing-duration>PT0.081S</meta:editing-duration>
  </office:meta>
</office:document-meta>
</file>