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Jan 20 2026  1:57PM" office:value-type="string">
            <text:p>Jan 20 2026 <text:s text:c="1"/>1:57PM</text:p>
          </table:table-cell>
          <table:table-cell office:string-value="Jan 20 2026  1:56PM" office:value-type="string">
            <text:p>Jan 20 2026 <text:s text:c="1"/>1:56PM</text:p>
          </table:table-cell>
          <table:table-cell office:string-value="Dec 31 2999 12:00PM" office:value-type="string">
            <text:p>Dec 31 2999 12:00PM</text:p>
          </table:table-cell>
          <table:table-cell office:string-value="114668" office:value-type="string">
            <text:p>114668</text:p>
          </table:table-cell>
          <table:table-cell office:string-value="Contact List" office:value-type="string">
            <text:p>Contact List</text:p>
          </table:table-cell>
          <table:table-cell office:string-value="" office:value-type="string">
            <text:p/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Feb 14 2023  9:26AM" office:value-type="string">
            <text:p>Feb 14 2023 <text:s text:c="1"/>9:26AM</text:p>
          </table:table-cell>
          <table:table-cell office:string-value="Until further notice" office:value-type="string">
            <text:p>Until further notice</text:p>
          </table:table-cell>
          <table:table-cell office:string-value="93376" office:value-type="string">
            <text:p>93376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 9:38AM" office:value-type="string">
            <text:p>Nov 28 2022 <text:s text:c="1"/>9:38AM</text:p>
          </table:table-cell>
          <table:table-cell office:string-value="Nov 28 2022  9:37AM" office:value-type="string">
            <text:p>Nov 28 2022 <text:s text:c="1"/>9:37AM</text:p>
          </table:table-cell>
          <table:table-cell office:string-value="Dec 31 2999 12:00PM" office:value-type="string">
            <text:p>Dec 31 2999 12:00PM</text:p>
          </table:table-cell>
          <table:table-cell office:string-value="91645" office:value-type="string">
            <text:p>91645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4T17:45:49</meta:creation-date>
    <meta:editing-cycles>1</meta:editing-cycles>
    <dc:language>en</dc:language>
    <dc:creator>ZETHOU-WWEXT04P$</dc:creator>
    <dc:date>2026-04-24T17:45:49</dc:date>
    <meta:editing-duration>PT0.011S</meta:editing-duration>
  </office:meta>
</office:document-meta>
</file>