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Loc Zn" office:value-type="string">
            <text:p>Loc Zn</text:p>
          </table:table-cell>
          <table:table-cell office:string-value="MilePost" office:value-type="string">
            <text:p>MilePost</text:p>
          </table:table-cell>
          <table:table-cell office:string-value="Lateral" office:value-type="string">
            <text:p>Lateral</text:p>
          </table:table-cell>
        </table:table-row>
        <table:table-row>
          <table:table-cell office:string-value="78008" office:value-type="string">
            <text:p>78008</text:p>
          </table:table-cell>
          <table:table-cell office:string-value="PNR-Zone 1" office:value-type="string">
            <text:p>PNR-Zone 1</text:p>
          </table:table-cell>
          <table:table-cell office:string-value="PNR" office:value-type="string">
            <text:p>PNR</text:p>
          </table:table-cell>
          <table:table-cell office:string-value="0061113" office:value-type="string">
            <text:p>006111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000" office:value-type="string">
            <text:p>16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49" office:value-type="string">
            <text:p>78349</text:p>
          </table:table-cell>
          <table:table-cell office:string-value="Refugio-Crosstex Energy" office:value-type="string">
            <text:p>Refugio-Crosstex Energy</text:p>
          </table:table-cell>
          <table:table-cell office:string-value="ITE" office:value-type="string">
            <text:p>ITE</text:p>
          </table:table-cell>
          <table:table-cell office:string-value="0012732" office:value-type="string">
            <text:p>001273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750" office:value-type="string">
            <text:p>165.7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5" office:value-type="string">
            <text:p>78445</text:p>
          </table:table-cell>
          <table:table-cell office:string-value="Cummins &amp; Walker (Del)" office:value-type="string">
            <text:p>Cummins &amp; Walker (Del)</text:p>
          </table:table-cell>
          <table:table-cell office:string-value="CTG" office:value-type="string">
            <text:p>CTG</text:p>
          </table:table-cell>
          <table:table-cell office:string-value="0092733" office:value-type="string">
            <text:p>00927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00" office:value-type="string">
            <text:p>174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1" office:value-type="string">
            <text:p>78361</text:p>
          </table:table-cell>
          <table:table-cell office:string-value="Cummins &amp; Walker (Rec)" office:value-type="string">
            <text:p>Cummins &amp; Walker (Rec)</text:p>
          </table:table-cell>
          <table:table-cell office:string-value="PDC" office:value-type="string">
            <text:p>PDC</text:p>
          </table:table-cell>
          <table:table-cell office:string-value="0012733" office:value-type="string">
            <text:p>001273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10" office:value-type="string">
            <text:p>174.3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4" office:value-type="string">
            <text:p>71444</text:p>
          </table:table-cell>
          <table:table-cell office:string-value="Tejas Calhoun Co ITE" office:value-type="string">
            <text:p>Tejas Calhoun Co ITE</text:p>
          </table:table-cell>
          <table:table-cell office:string-value="ITE" office:value-type="string">
            <text:p>ITE</text:p>
          </table:table-cell>
          <table:table-cell office:string-value="0012736" office:value-type="string">
            <text:p>001273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20" office:value-type="string">
            <text:p>174.3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Union Carbide-Seadrift" office:value-type="string">
            <text:p>Union Carbide-Seadrift</text:p>
          </table:table-cell>
          <table:table-cell office:string-value="ITE" office:value-type="string">
            <text:p>ITE</text:p>
          </table:table-cell>
          <table:table-cell office:string-value="0092485" office:value-type="string">
            <text:p>009248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6.200" office:value-type="string">
            <text:p>17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1" office:value-type="string">
            <text:p>25301</text:p>
          </table:table-cell>
          <table:table-cell office:string-value="CS #3 Port Lavaca" office:value-type="string">
            <text:p>CS #3 Port Lavaca</text:p>
          </table:table-cell>
          <table:table-cell office:string-value="CSO" office:value-type="string">
            <text:p>CSO</text:p>
          </table:table-cell>
          <table:table-cell office:string-value="0061429" office:value-type="string">
            <text:p>006142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82.300" office:value-type="string">
            <text:p>18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4" office:value-type="string">
            <text:p>16224</text:p>
          </table:table-cell>
          <table:table-cell office:string-value="Robert Radley" office:value-type="string">
            <text:p>Robert Radley</text:p>
          </table:table-cell>
          <table:table-cell office:string-value="FTP" office:value-type="string">
            <text:p>FTP</text:p>
          </table:table-cell>
          <table:table-cell office:string-value="0053122" office:value-type="string">
            <text:p>00531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ACKSON" office:value-type="string">
            <text:p>JACKSON</text:p>
          </table:table-cell>
          <table:table-cell office:string-value="Zone 1" office:value-type="string">
            <text:p>Zone 1</text:p>
          </table:table-cell>
          <table:table-cell office:string-value="213.700" office:value-type="string">
            <text:p>213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8" office:value-type="string">
            <text:p>100758</text:p>
          </table:table-cell>
          <table:table-cell office:string-value="Francitas-TAG Operating" office:value-type="string">
            <text:p>Francitas-TAG Operating</text:p>
          </table:table-cell>
          <table:table-cell office:string-value="PDC" office:value-type="string">
            <text:p>PDC</text:p>
          </table:table-cell>
          <table:table-cell office:string-value="0093461" office:value-type="string">
            <text:p>009346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5.900" office:value-type="string">
            <text:p>21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5" office:value-type="string">
            <text:p>78485</text:p>
          </table:table-cell>
          <table:table-cell office:string-value="Stoval #1" office:value-type="string">
            <text:p>Stoval #1</text:p>
          </table:table-cell>
          <table:table-cell office:string-value="PDC" office:value-type="string">
            <text:p>PDC</text:p>
          </table:table-cell>
          <table:table-cell office:string-value="0013230" office:value-type="string">
            <text:p>0013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8.300" office:value-type="string">
            <text:p>218.3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Markham-Valero" office:value-type="string">
            <text:p>Markham-Valero</text:p>
          </table:table-cell>
          <table:table-cell office:string-value="CTG" office:value-type="string">
            <text:p>CTG</text:p>
          </table:table-cell>
          <table:table-cell office:string-value="0093159" office:value-type="string">
            <text:p>009315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6.800" office:value-type="string">
            <text:p>22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6" office:value-type="string">
            <text:p>16226</text:p>
          </table:table-cell>
          <table:table-cell office:string-value="Seadrift P/L" office:value-type="string">
            <text:p>Seadrift P/L</text:p>
          </table:table-cell>
          <table:table-cell office:string-value="CTG" office:value-type="string">
            <text:p>CTG</text:p>
          </table:table-cell>
          <table:table-cell office:string-value="0053355" office:value-type="string">
            <text:p>00533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227.500" office:value-type="string">
            <text:p>22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ITE" office:value-type="string">
            <text:p>ITE</text:p>
          </table:table-cell>
          <table:table-cell office:string-value="0023470" office:value-type="string">
            <text:p>002347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ITE" office:value-type="string">
            <text:p>ITE</text:p>
          </table:table-cell>
          <table:table-cell office:string-value="0093470" office:value-type="string">
            <text:p>009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7" office:value-type="string">
            <text:p>16227</text:p>
          </table:table-cell>
          <table:table-cell office:string-value="Tres Palacios-Farm Tap" office:value-type="string">
            <text:p>Tres Palacios-Farm Tap</text:p>
          </table:table-cell>
          <table:table-cell office:string-value="FTP" office:value-type="string">
            <text:p>FTP</text:p>
          </table:table-cell>
          <table:table-cell office:string-value="0053379" office:value-type="string">
            <text:p>00533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8" office:value-type="string">
            <text:p>16228</text:p>
          </table:table-cell>
          <table:table-cell office:string-value="Rooth North Ranch" office:value-type="string">
            <text:p>Rooth North Ranch</text:p>
          </table:table-cell>
          <table:table-cell office:string-value="FTP" office:value-type="string">
            <text:p>FTP</text:p>
          </table:table-cell>
          <table:table-cell office:string-value="0053392" office:value-type="string">
            <text:p>00533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9" office:value-type="string">
            <text:p>16229</text:p>
          </table:table-cell>
          <table:table-cell office:string-value="Edward Hlavinka" office:value-type="string">
            <text:p>Edward Hlavinka</text:p>
          </table:table-cell>
          <table:table-cell office:string-value="FTP" office:value-type="string">
            <text:p>FTP</text:p>
          </table:table-cell>
          <table:table-cell office:string-value="0053411" office:value-type="string">
            <text:p>00534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Markham-Gulf Shore" office:value-type="string">
            <text:p>Markham-Gulf Shore</text:p>
          </table:table-cell>
          <table:table-cell office:string-value="ITE" office:value-type="string">
            <text:p>ITE</text:p>
          </table:table-cell>
          <table:table-cell office:string-value="0093459" office:value-type="string">
            <text:p>00934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0093471" office:value-type="string">
            <text:p>009347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576" office:value-type="string">
            <text:p>8576</text:p>
          </table:table-cell>
          <table:table-cell office:string-value="HPL Magnet Withers" office:value-type="string">
            <text:p>HPL Magnet Withers</text:p>
          </table:table-cell>
          <table:table-cell office:string-value="ITE" office:value-type="string">
            <text:p>ITE</text:p>
          </table:table-cell>
          <table:table-cell office:string-value="0093469" office:value-type="string">
            <text:p>009346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CS #4 Bay City" office:value-type="string">
            <text:p>CS #4 Bay City</text:p>
          </table:table-cell>
          <table:table-cell office:string-value="CSO" office:value-type="string">
            <text:p>CSO</text:p>
          </table:table-cell>
          <table:table-cell office:string-value="0061431" office:value-type="string">
            <text:p>006143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45.800" office:value-type="string">
            <text:p>24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0" office:value-type="string">
            <text:p>100720</text:p>
          </table:table-cell>
          <table:table-cell office:string-value="Wilson-Coastal Bend-FGT Del" office:value-type="string">
            <text:p>Wilson-Coastal Bend-FGT Del</text:p>
          </table:table-cell>
          <table:table-cell office:string-value="ITE" office:value-type="string">
            <text:p>ITE</text:p>
          </table:table-cell>
          <table:table-cell office:string-value="0093472" office:value-type="string">
            <text:p>00934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HARTON" office:value-type="string">
            <text:p>WHARTON</text:p>
          </table:table-cell>
          <table:table-cell office:string-value="Zone 1" office:value-type="string">
            <text:p>Zone 1</text:p>
          </table:table-cell>
          <table:table-cell office:string-value="245.810" office:value-type="string">
            <text:p>245.8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2" office:value-type="string">
            <text:p>100022</text:p>
          </table:table-cell>
          <table:table-cell office:string-value="Pledger-Enterprise" office:value-type="string">
            <text:p>Pledger-Enterprise</text:p>
          </table:table-cell>
          <table:table-cell office:string-value="ITE" office:value-type="string">
            <text:p>ITE</text:p>
          </table:table-cell>
          <table:table-cell office:string-value="0093460" office:value-type="string">
            <text:p>00934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48.000" office:value-type="string">
            <text:p>2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945" office:value-type="string">
            <text:p>56945</text:p>
          </table:table-cell>
          <table:table-cell office:string-value="Damon-Valero" office:value-type="string">
            <text:p>Damon-Valero</text:p>
          </table:table-cell>
          <table:table-cell office:string-value="CTG" office:value-type="string">
            <text:p>CTG</text:p>
          </table:table-cell>
          <table:table-cell office:string-value="0093964" office:value-type="string">
            <text:p>009396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57.300" office:value-type="string">
            <text:p>25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8" office:value-type="string">
            <text:p>100748</text:p>
          </table:table-cell>
          <table:table-cell office:string-value="Lochridge - Cerberus" office:value-type="string">
            <text:p>Lochridge - Cerberus</text:p>
          </table:table-cell>
          <table:table-cell office:string-value="PDC" office:value-type="string">
            <text:p>PDC</text:p>
          </table:table-cell>
          <table:table-cell office:string-value="0013799" office:value-type="string">
            <text:p>001379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68.700" office:value-type="string">
            <text:p>268.700</text:p>
          </table:table-cell>
          <table:table-cell office:string-value="0.030" office:value-type="string">
            <text:p>0.030</text:p>
          </table:table-cell>
        </table:table-row>
        <table:table-row>
          <table:table-cell office:string-value="100021" office:value-type="string">
            <text:p>100021</text:p>
          </table:table-cell>
          <table:table-cell office:string-value="Chenango No. 1 Powell-Houston Energy  " office:value-type="string">
            <text:p>Chenango No. 1 Powell-Houston Energy <text:s text:c="1"/></text:p>
          </table:table-cell>
          <table:table-cell office:string-value="PDC" office:value-type="string">
            <text:p>PDC</text:p>
          </table:table-cell>
          <table:table-cell office:string-value="0093827" office:value-type="string">
            <text:p>009382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6.900" office:value-type="string">
            <text:p>6.900</text:p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Ramsey Entex " office:value-type="string">
            <text:p>Ramsey Entex </text:p>
          </table:table-cell>
          <table:table-cell office:string-value="CTG" office:value-type="string">
            <text:p>CTG</text:p>
          </table:table-cell>
          <table:table-cell office:string-value="0033817" office:value-type="string">
            <text:p>00338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Rosharon - Brotman" office:value-type="string">
            <text:p>Rosharon - Brotman</text:p>
          </table:table-cell>
          <table:table-cell office:string-value="PWR" office:value-type="string">
            <text:p>PWR</text:p>
          </table:table-cell>
          <table:table-cell office:string-value="0013800" office:value-type="string">
            <text:p>00138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7.800" office:value-type="string">
            <text:p>277.8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10222" office:value-type="string">
            <text:p>10222</text:p>
          </table:table-cell>
          <table:table-cell office:string-value="Rowan Union TX" office:value-type="string">
            <text:p>Rowan Union TX</text:p>
          </table:table-cell>
          <table:table-cell office:string-value="PDC" office:value-type="string">
            <text:p>PDC</text:p>
          </table:table-cell>
          <table:table-cell office:string-value="0093851" office:value-type="string">
            <text:p>00938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6.300" office:value-type="string">
            <text:p>286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2" office:value-type="string">
            <text:p>71442</text:p>
          </table:table-cell>
          <table:table-cell office:string-value="Phillips Petroleum Knape #1" office:value-type="string">
            <text:p>Phillips Petroleum Knape #1</text:p>
          </table:table-cell>
          <table:table-cell office:string-value="PDC" office:value-type="string">
            <text:p>PDC</text:p>
          </table:table-cell>
          <table:table-cell office:string-value="0092487" office:value-type="string">
            <text:p>009248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7.300" office:value-type="string">
            <text:p>28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30" office:value-type="string">
            <text:p>16030</text:p>
          </table:table-cell>
          <table:table-cell office:string-value="Petrus Alvin" office:value-type="string">
            <text:p>Petrus Alvin</text:p>
          </table:table-cell>
          <table:table-cell office:string-value="PDC" office:value-type="string">
            <text:p>PDC</text:p>
          </table:table-cell>
          <table:table-cell office:string-value="0013879" office:value-type="string">
            <text:p>001387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93.600" office:value-type="string">
            <text:p>293.600</text:p>
          </table:table-cell>
          <table:table-cell office:string-value="0.600" office:value-type="string">
            <text:p>0.600</text:p>
          </table:table-cell>
        </table:table-row>
        <table:table-row>
          <table:table-cell office:string-value="18059" office:value-type="string">
            <text:p>18059</text:p>
          </table:table-cell>
          <table:table-cell office:string-value="HPL Texas City" office:value-type="string">
            <text:p>HPL Texas City</text:p>
          </table:table-cell>
          <table:table-cell office:string-value="ITE" office:value-type="string">
            <text:p>ITE</text:p>
          </table:table-cell>
          <table:table-cell office:string-value="0093937" office:value-type="string">
            <text:p>00939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4.200" office:value-type="string">
            <text:p>304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Attwater - Topaz" office:value-type="string">
            <text:p>Attwater - Topaz</text:p>
          </table:table-cell>
          <table:table-cell office:string-value="PWR" office:value-type="string">
            <text:p>PWR</text:p>
          </table:table-cell>
          <table:table-cell office:string-value="0092492" office:value-type="string">
            <text:p>00924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6.700" office:value-type="string">
            <text:p>306.700</text:p>
          </table:table-cell>
          <table:table-cell office:string-value="2.600" office:value-type="string">
            <text:p>2.600</text:p>
          </table:table-cell>
        </table:table-row>
        <table:table-row>
          <table:table-cell office:string-value="78032" office:value-type="string">
            <text:p>78032</text:p>
          </table:table-cell>
          <table:table-cell office:string-value="Cross Media Well Connect" office:value-type="string">
            <text:p>Cross Media Well Connect</text:p>
          </table:table-cell>
          <table:table-cell office:string-value="PDC" office:value-type="string">
            <text:p>PDC</text:p>
          </table:table-cell>
          <table:table-cell office:string-value="0092490" office:value-type="string">
            <text:p>009249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7.300" office:value-type="string">
            <text:p>3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00" office:value-type="string">
            <text:p>62100</text:p>
          </table:table-cell>
          <table:table-cell office:string-value="Tejas Smith Pt" office:value-type="string">
            <text:p>Tejas Smith Pt</text:p>
          </table:table-cell>
          <table:table-cell office:string-value="ITE" office:value-type="string">
            <text:p>ITE</text:p>
          </table:table-cell>
          <table:table-cell office:string-value="0023925" office:value-type="string">
            <text:p>002392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21.400" office:value-type="string">
            <text:p>32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0023941" office:value-type="string">
            <text:p>00239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NGPL Jefferson" office:value-type="string">
            <text:p>NGPL Jefferson</text:p>
          </table:table-cell>
          <table:table-cell office:string-value="ITE" office:value-type="string">
            <text:p>ITE</text:p>
          </table:table-cell>
          <table:table-cell office:string-value="0093967" office:value-type="string">
            <text:p>009396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57.400" office:value-type="string">
            <text:p>357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Port Arthur-Motiva" office:value-type="string">
            <text:p>Port Arthur-Motiva</text:p>
          </table:table-cell>
          <table:table-cell office:string-value="CIC" office:value-type="string">
            <text:p>CIC</text:p>
          </table:table-cell>
          <table:table-cell office:string-value="0093922" office:value-type="string">
            <text:p>00939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0.100" office:value-type="string">
            <text:p>370.100</text:p>
          </table:table-cell>
          <table:table-cell office:string-value="11.100" office:value-type="string">
            <text:p>11.100</text:p>
          </table:table-cell>
        </table:table-row>
        <table:table-row>
          <table:table-cell office:string-value="58624" office:value-type="string">
            <text:p>58624</text:p>
          </table:table-cell>
          <table:table-cell office:string-value="Centana Jefferson" office:value-type="string">
            <text:p>Centana Jefferson</text:p>
          </table:table-cell>
          <table:table-cell office:string-value="ITE" office:value-type="string">
            <text:p>ITE</text:p>
          </table:table-cell>
          <table:table-cell office:string-value="0023952" office:value-type="string">
            <text:p>002395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59333" office:value-type="string">
            <text:p>59333</text:p>
          </table:table-cell>
          <table:table-cell office:string-value="Winnie P/L Jefferson (Del)" office:value-type="string">
            <text:p>Winnie P/L Jefferson (Del)</text:p>
          </table:table-cell>
          <table:table-cell office:string-value="ITE" office:value-type="string">
            <text:p>ITE</text:p>
          </table:table-cell>
          <table:table-cell office:string-value="0093952" office:value-type="string">
            <text:p>00939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Beaumont-OCI" office:value-type="string">
            <text:p>Beaumont-OCI</text:p>
          </table:table-cell>
          <table:table-cell office:string-value="CIC" office:value-type="string">
            <text:p>CIC</text:p>
          </table:table-cell>
          <table:table-cell office:string-value="0093921" office:value-type="string">
            <text:p>00939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900" office:value-type="string">
            <text:p>37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McFadden Bend-Enterprise" office:value-type="string">
            <text:p>McFadden Bend-Enterprise</text:p>
          </table:table-cell>
          <table:table-cell office:string-value="ITE" office:value-type="string">
            <text:p>ITE</text:p>
          </table:table-cell>
          <table:table-cell office:string-value="0094131" office:value-type="string">
            <text:p>00941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6.800" office:value-type="string">
            <text:p>37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13" office:value-type="string">
            <text:p>100813</text:p>
          </table:table-cell>
          <table:table-cell office:string-value="McFadden Bend M&amp;R - EPD" office:value-type="string">
            <text:p>McFadden Bend M&amp;R - EPD</text:p>
          </table:table-cell>
          <table:table-cell office:string-value="ITE" office:value-type="string">
            <text:p>ITE</text:p>
          </table:table-cell>
          <table:table-cell office:string-value="0094151" office:value-type="string">
            <text:p>00941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76.950" office:value-type="string">
            <text:p>376.9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HPL Texoma (Rec)" office:value-type="string">
            <text:p>HPL Texoma (Rec)</text:p>
          </table:table-cell>
          <table:table-cell office:string-value="ITE" office:value-type="string">
            <text:p>ITE</text:p>
          </table:table-cell>
          <table:table-cell office:string-value="0093838" office:value-type="string">
            <text:p>0093838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0.400" office:value-type="string">
            <text:p>380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CS #6 Vidor" office:value-type="string">
            <text:p>CS #6 Vidor</text:p>
          </table:table-cell>
          <table:table-cell office:string-value="CSO" office:value-type="string">
            <text:p>CSO</text:p>
          </table:table-cell>
          <table:table-cell office:string-value="0061433" office:value-type="string">
            <text:p>006143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150" office:value-type="string">
            <text:p>382.1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0023855" office:value-type="string">
            <text:p>002385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0093855" office:value-type="string">
            <text:p>00938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3" office:value-type="string">
            <text:p>78503</text:p>
          </table:table-cell>
          <table:table-cell office:string-value="Golden Pass (Rec)" office:value-type="string">
            <text:p>Golden Pass (Rec)</text:p>
          </table:table-cell>
          <table:table-cell office:string-value="ITE" office:value-type="string">
            <text:p>ITE</text:p>
          </table:table-cell>
          <table:table-cell office:string-value="0093839" office:value-type="string">
            <text:p>009383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3.500" office:value-type="string">
            <text:p>383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11" office:value-type="string">
            <text:p>100811</text:p>
          </table:table-cell>
          <table:table-cell office:string-value="Orange-Entergy M&amp;R" office:value-type="string">
            <text:p>Orange-Entergy M&amp;R</text:p>
          </table:table-cell>
          <table:table-cell office:string-value="PWR" office:value-type="string">
            <text:p>PWR</text:p>
          </table:table-cell>
          <table:table-cell office:string-value="0094152" office:value-type="string">
            <text:p>0094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2" office:value-type="string">
            <text:p>872</text:p>
          </table:table-cell>
          <table:table-cell office:string-value="GSU Sabine P/L" office:value-type="string">
            <text:p>GSU Sabine P/L</text:p>
          </table:table-cell>
          <table:table-cell office:string-value="ITE" office:value-type="string">
            <text:p>ITE</text:p>
          </table:table-cell>
          <table:table-cell office:string-value="0094128" office:value-type="string">
            <text:p>00941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Enbridge-Orange Co" office:value-type="string">
            <text:p>Enbridge-Orange Co</text:p>
          </table:table-cell>
          <table:table-cell office:string-value="ITE" office:value-type="string">
            <text:p>ITE</text:p>
          </table:table-cell>
          <table:table-cell office:string-value="0094129" office:value-type="string">
            <text:p>009412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8.000" office:value-type="string">
            <text:p>38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3" office:value-type="string">
            <text:p>16503</text:p>
          </table:table-cell>
          <table:table-cell office:string-value="Preveto Orange County-PFC Midstream" office:value-type="string">
            <text:p>Preveto Orange County-PFC Midstream</text:p>
          </table:table-cell>
          <table:table-cell office:string-value="WH" office:value-type="string">
            <text:p>WH</text:p>
          </table:table-cell>
          <table:table-cell office:string-value="0094024" office:value-type="string">
            <text:p>009402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3.400" office:value-type="string">
            <text:p>3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06" office:value-type="string">
            <text:p>78106</text:p>
          </table:table-cell>
          <table:table-cell office:string-value="Lake Ronel Starkes #1 PDC" office:value-type="string">
            <text:p>Lake Ronel Starkes #1 PDC</text:p>
          </table:table-cell>
          <table:table-cell office:string-value="PDC" office:value-type="string">
            <text:p>PDC</text:p>
          </table:table-cell>
          <table:table-cell office:string-value="0094059" office:value-type="string">
            <text:p>00940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4.517" office:value-type="string">
            <text:p>394.5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2760" office:value-type="string">
            <text:p>52760</text:p>
          </table:table-cell>
          <table:table-cell office:string-value="J M Huber Plant Orange" office:value-type="string">
            <text:p>J M Huber Plant Orange</text:p>
          </table:table-cell>
          <table:table-cell office:string-value="CIC" office:value-type="string">
            <text:p>CIC</text:p>
          </table:table-cell>
          <table:table-cell office:string-value="0054145" office:value-type="string">
            <text:p>00541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7.800" office:value-type="string">
            <text:p>3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Neumin Production PDC" office:value-type="string">
            <text:p>Neumin Production PDC</text:p>
          </table:table-cell>
          <table:table-cell office:string-value="PDC" office:value-type="string">
            <text:p>PDC</text:p>
          </table:table-cell>
          <table:table-cell office:string-value="0094051" office:value-type="string">
            <text:p>00940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4.000" office:value-type="string">
            <text:p>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2" office:value-type="string">
            <text:p>282</text:p>
          </table:table-cell>
          <table:table-cell office:string-value="Sabine Pass Plant" office:value-type="string">
            <text:p>Sabine Pass Plant</text:p>
          </table:table-cell>
          <table:table-cell office:string-value="GPP" office:value-type="string">
            <text:p>GPP</text:p>
          </table:table-cell>
          <table:table-cell office:string-value="0061412" office:value-type="string">
            <text:p>00614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32.200" office:value-type="string">
            <text:p>32.200</text:p>
          </table:table-cell>
        </table:table-row>
        <table:table-row>
          <table:table-cell office:string-value="78478" office:value-type="string">
            <text:p>78478</text:p>
          </table:table-cell>
          <table:table-cell office:string-value="Sabine Pass LNG" office:value-type="string">
            <text:p>Sabine Pass LNG</text:p>
          </table:table-cell>
          <table:table-cell office:string-value="ITE" office:value-type="string">
            <text:p>ITE</text:p>
          </table:table-cell>
          <table:table-cell office:string-value="0094147" office:value-type="string">
            <text:p>009414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20.300" office:value-type="string">
            <text:p>20.300</text:p>
          </table:table-cell>
        </table:table-row>
        <table:table-row>
          <table:table-cell office:string-value="408" office:value-type="string">
            <text:p>408</text:p>
          </table:table-cell>
          <table:table-cell office:string-value="TRANSCO Vinton " office:value-type="string">
            <text:p>TRANSCO Vinton </text:p>
          </table:table-cell>
          <table:table-cell office:string-value="ITE" office:value-type="string">
            <text:p>ITE</text:p>
          </table:table-cell>
          <table:table-cell office:string-value="0094073" office:value-type="string">
            <text:p>009407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8" office:value-type="string">
            <text:p>78448</text:p>
          </table:table-cell>
          <table:table-cell office:string-value="Liberty Storage (Rec)" office:value-type="string">
            <text:p>Liberty Storage (Rec)</text:p>
          </table:table-cell>
          <table:table-cell office:string-value="ITE" office:value-type="string">
            <text:p>ITE</text:p>
          </table:table-cell>
          <table:table-cell office:string-value="0023852" office:value-type="string">
            <text:p>00238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0" office:value-type="string">
            <text:p>78450</text:p>
          </table:table-cell>
          <table:table-cell office:string-value="Liberty Storage (Del)" office:value-type="string">
            <text:p>Liberty Storage (Del)</text:p>
          </table:table-cell>
          <table:table-cell office:string-value="ITE" office:value-type="string">
            <text:p>ITE</text:p>
          </table:table-cell>
          <table:table-cell office:string-value="0093852" office:value-type="string">
            <text:p>009385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50" office:value-type="string">
            <text:p>10150</text:p>
          </table:table-cell>
          <table:table-cell office:string-value="Varibus Calcasieu" office:value-type="string">
            <text:p>Varibus Calcasieu</text:p>
          </table:table-cell>
          <table:table-cell office:string-value="ITE" office:value-type="string">
            <text:p>ITE</text:p>
          </table:table-cell>
          <table:table-cell office:string-value="0094141" office:value-type="string">
            <text:p>009414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27.000" office:value-type="string">
            <text:p>42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Gillis-Trunkline" office:value-type="string">
            <text:p>Gillis-Trunkline</text:p>
          </table:table-cell>
          <table:table-cell office:string-value="ITE" office:value-type="string">
            <text:p>ITE</text:p>
          </table:table-cell>
          <table:table-cell office:string-value="0094075" office:value-type="string">
            <text:p>009407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38.000" office:value-type="string">
            <text:p>43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341" office:value-type="string">
            <text:p>10341</text:p>
          </table:table-cell>
          <table:table-cell office:string-value="UGPL Calcasieu S Manchester" office:value-type="string">
            <text:p>UGPL Calcasieu S Manchester</text:p>
          </table:table-cell>
          <table:table-cell office:string-value="ITE" office:value-type="string">
            <text:p>ITE</text:p>
          </table:table-cell>
          <table:table-cell office:string-value="0094097" office:value-type="string">
            <text:p>009409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700" office:value-type="string">
            <text:p>15.700</text:p>
          </table:table-cell>
        </table:table-row>
        <table:table-row>
          <table:table-cell office:string-value="16507" office:value-type="string">
            <text:p>16507</text:p>
          </table:table-cell>
          <table:table-cell office:string-value="Olympic-S Manchester" office:value-type="string">
            <text:p>Olympic-S Manchester</text:p>
          </table:table-cell>
          <table:table-cell office:string-value="PDC" office:value-type="string">
            <text:p>PDC</text:p>
          </table:table-cell>
          <table:table-cell office:string-value="0094104" office:value-type="string">
            <text:p>00941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Iowa - Centerpoint" office:value-type="string">
            <text:p>Iowa - Centerpoint</text:p>
          </table:table-cell>
          <table:table-cell office:string-value="CTG" office:value-type="string">
            <text:p>CTG</text:p>
          </table:table-cell>
          <table:table-cell office:string-value="0094150" office:value-type="string">
            <text:p>009415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Trunkline Manchester" office:value-type="string">
            <text:p>Trunkline Manchester</text:p>
          </table:table-cell>
          <table:table-cell office:string-value="ITE" office:value-type="string">
            <text:p>ITE</text:p>
          </table:table-cell>
          <table:table-cell office:string-value="0094058" office:value-type="string">
            <text:p>00940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Egan Hub (Rec)" office:value-type="string">
            <text:p>Egan Hub (Rec)</text:p>
          </table:table-cell>
          <table:table-cell office:string-value="ITE" office:value-type="string">
            <text:p>ITE</text:p>
          </table:table-cell>
          <table:table-cell office:string-value="0094411" office:value-type="string">
            <text:p>00944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Egan Hub (Del)" office:value-type="string">
            <text:p>Egan Hub (Del)</text:p>
          </table:table-cell>
          <table:table-cell office:string-value="ITE" office:value-type="string">
            <text:p>ITE</text:p>
          </table:table-cell>
          <table:table-cell office:string-value="0024406" office:value-type="string">
            <text:p>00244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TX Gas Eunice" office:value-type="string">
            <text:p>TX Gas Eunice</text:p>
          </table:table-cell>
          <table:table-cell office:string-value="ITE" office:value-type="string">
            <text:p>ITE</text:p>
          </table:table-cell>
          <table:table-cell office:string-value="0024189" office:value-type="string">
            <text:p>0024189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900" office:value-type="string">
            <text:p>472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Eunice - ANR" office:value-type="string">
            <text:p>Eunice - ANR</text:p>
          </table:table-cell>
          <table:table-cell office:string-value="ITE" office:value-type="string">
            <text:p>ITE</text:p>
          </table:table-cell>
          <table:table-cell office:string-value="0094063" office:value-type="string">
            <text:p>009406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CS #7 Eunice Zone 1" office:value-type="string">
            <text:p>CS #7 Eunice Zone 1</text:p>
          </table:table-cell>
          <table:table-cell office:string-value="CSO" office:value-type="string">
            <text:p>CSO</text:p>
          </table:table-cell>
          <table:table-cell office:string-value="0061434" office:value-type="string">
            <text:p>006143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City of Eunice" office:value-type="string">
            <text:p>City of Eunice</text:p>
          </table:table-cell>
          <table:table-cell office:string-value="CTG" office:value-type="string">
            <text:p>CTG</text:p>
          </table:table-cell>
          <table:table-cell office:string-value="0094449" office:value-type="string">
            <text:p>009444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7777" office:value-type="string">
            <text:p>77777</text:p>
          </table:table-cell>
          <table:table-cell office:string-value="PNR-Zone 2" office:value-type="string">
            <text:p>PNR-Zone 2</text:p>
          </table:table-cell>
          <table:table-cell office:string-value="PNR" office:value-type="string">
            <text:p>PNR</text:p>
          </table:table-cell>
          <table:table-cell office:string-value="0061114" office:value-type="string">
            <text:p>006111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ITE" office:value-type="string">
            <text:p>ITE</text:p>
          </table:table-cell>
          <table:table-cell office:string-value="0023853" office:value-type="string">
            <text:p>002385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ITE" office:value-type="string">
            <text:p>ITE</text:p>
          </table:table-cell>
          <table:table-cell office:string-value="0093853" office:value-type="string">
            <text:p>009385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8" office:value-type="string">
            <text:p>78498</text:p>
          </table:table-cell>
          <table:table-cell office:string-value="Acadia-KMLP" office:value-type="string">
            <text:p>Acadia-KMLP</text:p>
          </table:table-cell>
          <table:table-cell office:string-value="ITE" office:value-type="string">
            <text:p>ITE</text:p>
          </table:table-cell>
          <table:table-cell office:string-value="0084088" office:value-type="string">
            <text:p>008408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18" office:value-type="string">
            <text:p>78318</text:p>
          </table:table-cell>
          <table:table-cell office:string-value="Acadia Partners P/L CTG" office:value-type="string">
            <text:p>Acadia Partners P/L CTG</text:p>
          </table:table-cell>
          <table:table-cell office:string-value="PWR" office:value-type="string">
            <text:p>PWR</text:p>
          </table:table-cell>
          <table:table-cell office:string-value="0084087" office:value-type="string">
            <text:p>00840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8.600" office:value-type="string">
            <text:p>478.6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59205" office:value-type="string">
            <text:p>59205</text:p>
          </table:table-cell>
          <table:table-cell office:string-value="St Landry (Del)" office:value-type="string">
            <text:p>St Landry (Del)</text:p>
          </table:table-cell>
          <table:table-cell office:string-value="ITE" office:value-type="string">
            <text:p>ITE</text:p>
          </table:table-cell>
          <table:table-cell office:string-value="0024442" office:value-type="string">
            <text:p>002444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56" office:value-type="string">
            <text:p>78156</text:p>
          </table:table-cell>
          <table:table-cell office:string-value="Bart Warner" office:value-type="string">
            <text:p>Bart Warner</text:p>
          </table:table-cell>
          <table:table-cell office:string-value="PDC" office:value-type="string">
            <text:p>PDC</text:p>
          </table:table-cell>
          <table:table-cell office:string-value="0014254" office:value-type="string">
            <text:p>001425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42" office:value-type="string">
            <text:p>16042</text:p>
          </table:table-cell>
          <table:table-cell office:string-value="Sevarg-Opelousas" office:value-type="string">
            <text:p>Sevarg-Opelousas</text:p>
          </table:table-cell>
          <table:table-cell office:string-value="PDC" office:value-type="string">
            <text:p>PDC</text:p>
          </table:table-cell>
          <table:table-cell office:string-value="0014250" office:value-type="string">
            <text:p>00142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1.900" office:value-type="string">
            <text:p>501.9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459" office:value-type="string">
            <text:p>78459</text:p>
          </table:table-cell>
          <table:table-cell office:string-value="Liberty Kaplan" office:value-type="string">
            <text:p>Liberty Kaplan</text:p>
          </table:table-cell>
          <table:table-cell office:string-value="PDC" office:value-type="string">
            <text:p>PDC</text:p>
          </table:table-cell>
          <table:table-cell office:string-value="0094146" office:value-type="string">
            <text:p>009414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40.900" office:value-type="string">
            <text:p>40.900</text:p>
          </table:table-cell>
        </table:table-row>
        <table:table-row>
          <table:table-cell office:string-value="100018" office:value-type="string">
            <text:p>100018</text:p>
          </table:table-cell>
          <table:table-cell office:string-value="Lafayette Phalanx" office:value-type="string">
            <text:p>Lafayette Phalanx</text:p>
          </table:table-cell>
          <table:table-cell office:string-value="PDC" office:value-type="string">
            <text:p>PDC</text:p>
          </table:table-cell>
          <table:table-cell office:string-value="0014258" office:value-type="string">
            <text:p>00142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0014461" office:value-type="string">
            <text:p>001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100027" office:value-type="string">
            <text:p>100027</text:p>
          </table:table-cell>
          <table:table-cell office:string-value="Port Barre-Pay Oil" office:value-type="string">
            <text:p>Port Barre-Pay Oil</text:p>
          </table:table-cell>
          <table:table-cell office:string-value="PDC" office:value-type="string">
            <text:p>PDC</text:p>
          </table:table-cell>
          <table:table-cell office:string-value="0094461" office:value-type="string">
            <text:p>009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9.300" office:value-type="string">
            <text:p>50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Bobcat Gas Storage (Rec)" office:value-type="string">
            <text:p>Bobcat Gas Storage (Rec)</text:p>
          </table:table-cell>
          <table:table-cell office:string-value="ITE" office:value-type="string">
            <text:p>ITE</text:p>
          </table:table-cell>
          <table:table-cell office:string-value="0024479" office:value-type="string">
            <text:p>002447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Bobcat Gas Storage (Del)" office:value-type="string">
            <text:p>Bobcat Gas Storage (Del)</text:p>
          </table:table-cell>
          <table:table-cell office:string-value="ITE" office:value-type="string">
            <text:p>ITE</text:p>
          </table:table-cell>
          <table:table-cell office:string-value="0094479" office:value-type="string">
            <text:p>009447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9" office:value-type="string">
            <text:p>16509</text:p>
          </table:table-cell>
          <table:table-cell office:string-value="LRC Kaplan " office:value-type="string">
            <text:p>LRC Kaplan </text:p>
          </table:table-cell>
          <table:table-cell office:string-value="ITE" office:value-type="string">
            <text:p>ITE</text:p>
          </table:table-cell>
          <table:table-cell office:string-value="0094350" office:value-type="string">
            <text:p>00943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Trunkline Vermilion" office:value-type="string">
            <text:p>Trunkline Vermilion</text:p>
          </table:table-cell>
          <table:table-cell office:string-value="ITE" office:value-type="string">
            <text:p>ITE</text:p>
          </table:table-cell>
          <table:table-cell office:string-value="0094440" office:value-type="string">
            <text:p>00944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9203" office:value-type="string">
            <text:p>59203</text:p>
          </table:table-cell>
          <table:table-cell office:string-value="TRANSCO Vermilion (Del)" office:value-type="string">
            <text:p>TRANSCO Vermilion (Del)</text:p>
          </table:table-cell>
          <table:table-cell office:string-value="ITE" office:value-type="string">
            <text:p>ITE</text:p>
          </table:table-cell>
          <table:table-cell office:string-value="0024405" office:value-type="string">
            <text:p>00244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NGPL Vermilion" office:value-type="string">
            <text:p>NGPL Vermilion</text:p>
          </table:table-cell>
          <table:table-cell office:string-value="ITE" office:value-type="string">
            <text:p>ITE</text:p>
          </table:table-cell>
          <table:table-cell office:string-value="0094452" office:value-type="string">
            <text:p>00944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6.700" office:value-type="string">
            <text:p>46.700</text:p>
          </table:table-cell>
        </table:table-row>
        <table:table-row>
          <table:table-cell office:string-value="23062" office:value-type="string">
            <text:p>23062</text:p>
          </table:table-cell>
          <table:table-cell office:string-value="Sabine-Kaplan" office:value-type="string">
            <text:p>Sabine-Kaplan</text:p>
          </table:table-cell>
          <table:table-cell office:string-value="ITE" office:value-type="string">
            <text:p>ITE</text:p>
          </table:table-cell>
          <table:table-cell office:string-value="0014425" office:value-type="string">
            <text:p>00144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3.900" office:value-type="string">
            <text:p>43.900</text:p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Columbia Gulf-Lafayette" office:value-type="string">
            <text:p>Columbia Gulf-Lafayette</text:p>
          </table:table-cell>
          <table:table-cell office:string-value="ITE" office:value-type="string">
            <text:p>ITE</text:p>
          </table:table-cell>
          <table:table-cell office:string-value="0094801" office:value-type="string">
            <text:p>00948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6.000" office:value-type="string">
            <text:p>26.000</text:p>
          </table:table-cell>
        </table:table-row>
        <table:table-row>
          <table:table-cell office:string-value="78425" office:value-type="string">
            <text:p>78425</text:p>
          </table:table-cell>
          <table:table-cell office:string-value="Duhon #1" office:value-type="string">
            <text:p>Duhon #1</text:p>
          </table:table-cell>
          <table:table-cell office:string-value="PDC" office:value-type="string">
            <text:p>PDC</text:p>
          </table:table-cell>
          <table:table-cell office:string-value="0094074" office:value-type="string">
            <text:p>009407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2.900" office:value-type="string">
            <text:p>22.900</text:p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City of Carencro" office:value-type="string">
            <text:p>City of Carencro</text:p>
          </table:table-cell>
          <table:table-cell office:string-value="CTG" office:value-type="string">
            <text:p>CTG</text:p>
          </table:table-cell>
          <table:table-cell office:string-value="0014275" office:value-type="string">
            <text:p>001427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16.100" office:value-type="string">
            <text:p>16.100</text:p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ANR St Landry Parish" office:value-type="string">
            <text:p>ANR St Landry Parish</text:p>
          </table:table-cell>
          <table:table-cell office:string-value="ITE" office:value-type="string">
            <text:p>ITE</text:p>
          </table:table-cell>
          <table:table-cell office:string-value="0014256" office:value-type="string">
            <text:p>001425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GSPL St Landry" office:value-type="string">
            <text:p>GSPL St Landry</text:p>
          </table:table-cell>
          <table:table-cell office:string-value="ITE" office:value-type="string">
            <text:p>ITE</text:p>
          </table:table-cell>
          <table:table-cell office:string-value="0094442" office:value-type="string">
            <text:p>009444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190" office:value-type="string">
            <text:p>7.190</text:p>
          </table:table-cell>
        </table:table-row>
        <table:table-row>
          <table:table-cell office:string-value="78438" office:value-type="string">
            <text:p>78438</text:p>
          </table:table-cell>
          <table:table-cell office:string-value="Walter-Port Barre" office:value-type="string">
            <text:p>Walter-Port Barre</text:p>
          </table:table-cell>
          <table:table-cell office:string-value="PDC" office:value-type="string">
            <text:p>PDC</text:p>
          </table:table-cell>
          <table:table-cell office:string-value="0094439" office:value-type="string">
            <text:p>009443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59305" office:value-type="string">
            <text:p>59305</text:p>
          </table:table-cell>
          <table:table-cell office:string-value="TETCO Atchafalaya (Del)" office:value-type="string">
            <text:p>TETCO Atchafalaya (Del)</text:p>
          </table:table-cell>
          <table:table-cell office:string-value="ITE" office:value-type="string">
            <text:p>ITE</text:p>
          </table:table-cell>
          <table:table-cell office:string-value="0024478" office:value-type="string">
            <text:p>002447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000" office:value-type="string">
            <text:p>52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7" office:value-type="string">
            <text:p>10147</text:p>
          </table:table-cell>
          <table:table-cell office:string-value="TETCO-Atchafalaya (Rec)" office:value-type="string">
            <text:p>TETCO-Atchafalaya (Rec)</text:p>
          </table:table-cell>
          <table:table-cell office:string-value="ITE" office:value-type="string">
            <text:p>ITE</text:p>
          </table:table-cell>
          <table:table-cell office:string-value="0094478" office:value-type="string">
            <text:p>009447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100" office:value-type="string">
            <text:p>52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78" office:value-type="string">
            <text:p>16078</text:p>
          </table:table-cell>
          <table:table-cell office:string-value="NW Frisco" office:value-type="string">
            <text:p>NW Frisco</text:p>
          </table:table-cell>
          <table:table-cell office:string-value="PDC" office:value-type="string">
            <text:p>PDC</text:p>
          </table:table-cell>
          <table:table-cell office:string-value="0014889" office:value-type="string">
            <text:p>001488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5.100" office:value-type="string">
            <text:p>535.1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442" office:value-type="string">
            <text:p>78442</text:p>
          </table:table-cell>
          <table:table-cell office:string-value="GMT-Frisco" office:value-type="string">
            <text:p>GMT-Frisco</text:p>
          </table:table-cell>
          <table:table-cell office:string-value="PDC" office:value-type="string">
            <text:p>PDC</text:p>
          </table:table-cell>
          <table:table-cell office:string-value="0094340" office:value-type="string">
            <text:p>00943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Frisco Acadian" office:value-type="string">
            <text:p>Frisco Acadian</text:p>
          </table:table-cell>
          <table:table-cell office:string-value="ITE" office:value-type="string">
            <text:p>ITE</text:p>
          </table:table-cell>
          <table:table-cell office:string-value="0014890" office:value-type="string">
            <text:p>001489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Bayou Sorrel Iberville" office:value-type="string">
            <text:p>Bayou Sorrel Iberville</text:p>
          </table:table-cell>
          <table:table-cell office:string-value="CTG" office:value-type="string">
            <text:p>CTG</text:p>
          </table:table-cell>
          <table:table-cell office:string-value="0094458" office:value-type="string">
            <text:p>009445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35.000" office:value-type="string">
            <text:p>35.000</text:p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CTG" office:value-type="string">
            <text:p>CTG</text:p>
          </table:table-cell>
          <table:table-cell office:string-value="0014277" office:value-type="string">
            <text:p>001427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78347" office:value-type="string">
            <text:p>78347</text:p>
          </table:table-cell>
          <table:table-cell office:string-value="Bayou Bleu Oil/Iberville Co" office:value-type="string">
            <text:p>Bayou Bleu Oil/Iberville Co</text:p>
          </table:table-cell>
          <table:table-cell office:string-value="PDC" office:value-type="string">
            <text:p>PDC</text:p>
          </table:table-cell>
          <table:table-cell office:string-value="0094287" office:value-type="string">
            <text:p>00942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Plaquemines Boardwalk" office:value-type="string">
            <text:p>Plaquemines Boardwalk</text:p>
          </table:table-cell>
          <table:table-cell office:string-value="ITE" office:value-type="string">
            <text:p>ITE</text:p>
          </table:table-cell>
          <table:table-cell office:string-value="0094462" office:value-type="string">
            <text:p>009446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50" office:value-type="string">
            <text:p>19.950</text:p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Iberville HWY 1148" office:value-type="string">
            <text:p>Iberville HWY 1148</text:p>
          </table:table-cell>
          <table:table-cell office:string-value="CTG" office:value-type="string">
            <text:p>CTG</text:p>
          </table:table-cell>
          <table:table-cell office:string-value="0094459" office:value-type="string">
            <text:p>009445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03825" office:value-type="string">
            <text:p>00038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24804" office:value-type="string">
            <text:p>00248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0" office:value-type="string">
            <text:p>00148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1" office:value-type="string">
            <text:p>00148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084" office:value-type="string">
            <text:p>78084</text:p>
          </table:table-cell>
          <table:table-cell office:string-value="Mid LA Port Allen ITE" office:value-type="string">
            <text:p>Mid LA Port Allen ITE</text:p>
          </table:table-cell>
          <table:table-cell office:string-value="ITE" office:value-type="string">
            <text:p>ITE</text:p>
          </table:table-cell>
          <table:table-cell office:string-value="0094886" office:value-type="string">
            <text:p>009488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8.100" office:value-type="string">
            <text:p>8.100</text:p>
          </table:table-cell>
        </table:table-row>
        <table:table-row>
          <table:table-cell office:string-value="78405" office:value-type="string">
            <text:p>78405</text:p>
          </table:table-cell>
          <table:table-cell office:string-value="Acadian W Baton Rouge" office:value-type="string">
            <text:p>Acadian W Baton Rouge</text:p>
          </table:table-cell>
          <table:table-cell office:string-value="ITE" office:value-type="string">
            <text:p>ITE</text:p>
          </table:table-cell>
          <table:table-cell office:string-value="0024800" office:value-type="string">
            <text:p>00248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4.600" office:value-type="string">
            <text:p>4.600</text:p>
          </table:table-cell>
        </table:table-row>
        <table:table-row>
          <table:table-cell office:string-value="59022" office:value-type="string">
            <text:p>59022</text:p>
          </table:table-cell>
          <table:table-cell office:string-value="Endevco Port Hudson" office:value-type="string">
            <text:p>Endevco Port Hudson</text:p>
          </table:table-cell>
          <table:table-cell office:string-value="ITE" office:value-type="string">
            <text:p>ITE</text:p>
          </table:table-cell>
          <table:table-cell office:string-value="0094457" office:value-type="string">
            <text:p>009445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384" office:value-type="string">
            <text:p>71384</text:p>
          </table:table-cell>
          <table:table-cell office:string-value="Mid LA E Baton Rouge ITE" office:value-type="string">
            <text:p>Mid LA E Baton Rouge ITE</text:p>
          </table:table-cell>
          <table:table-cell office:string-value="ITE" office:value-type="string">
            <text:p>ITE</text:p>
          </table:table-cell>
          <table:table-cell office:string-value="0094887" office:value-type="string">
            <text:p>00948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City of Zachary-West" office:value-type="string">
            <text:p>City of Zachary-West</text:p>
          </table:table-cell>
          <table:table-cell office:string-value="CTG" office:value-type="string">
            <text:p>CTG</text:p>
          </table:table-cell>
          <table:table-cell office:string-value="0094435" office:value-type="string">
            <text:p>009443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4.100" office:value-type="string">
            <text:p>55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City of Zachary LA" office:value-type="string">
            <text:p>City of Zachary LA</text:p>
          </table:table-cell>
          <table:table-cell office:string-value="CTG" office:value-type="string">
            <text:p>CTG</text:p>
          </table:table-cell>
          <table:table-cell office:string-value="0094434" office:value-type="string">
            <text:p>009443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8.100" office:value-type="string">
            <text:p>5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CS #8 Zachary Zone 2" office:value-type="string">
            <text:p>CS #8 Zachary Zone 2</text:p>
          </table:table-cell>
          <table:table-cell office:string-value="CSO" office:value-type="string">
            <text:p>CSO</text:p>
          </table:table-cell>
          <table:table-cell office:string-value="0061448" office:value-type="string">
            <text:p>0061448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9.300" office:value-type="string">
            <text:p>55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10" office:value-type="string">
            <text:p>78010</text:p>
          </table:table-cell>
          <table:table-cell office:string-value="PNR-Zone 3" office:value-type="string">
            <text:p>PNR-Zone 3</text:p>
          </table:table-cell>
          <table:table-cell office:string-value="PNR" office:value-type="string">
            <text:p>PNR</text:p>
          </table:table-cell>
          <table:table-cell office:string-value="0061115" office:value-type="string">
            <text:p>0061115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Zone 3" office:value-type="string">
            <text:p>Zone 3</text:p>
          </table:table-cell>
          <table:table-cell office:string-value="559.400" office:value-type="string">
            <text:p>55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E Baton Rouge" office:value-type="string">
            <text:p>E Baton Rouge</text:p>
          </table:table-cell>
          <table:table-cell office:string-value="CTG" office:value-type="string">
            <text:p>CTG</text:p>
          </table:table-cell>
          <table:table-cell office:string-value="0094888" office:value-type="string">
            <text:p>009488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3" office:value-type="string">
            <text:p>Zone 3</text:p>
          </table:table-cell>
          <table:table-cell office:string-value="562.400" office:value-type="string">
            <text:p>562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City of Walker" office:value-type="string">
            <text:p>City of Walker</text:p>
          </table:table-cell>
          <table:table-cell office:string-value="CTG" office:value-type="string">
            <text:p>CTG</text:p>
          </table:table-cell>
          <table:table-cell office:string-value="0094985" office:value-type="string">
            <text:p>009498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2.300" office:value-type="string">
            <text:p>57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TRANSCO St Helena" office:value-type="string">
            <text:p>TRANSCO St Helena</text:p>
          </table:table-cell>
          <table:table-cell office:string-value="ITE" office:value-type="string">
            <text:p>ITE</text:p>
          </table:table-cell>
          <table:table-cell office:string-value="0094884" office:value-type="string">
            <text:p>009488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9.000" office:value-type="string">
            <text:p>57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GSPL St Helena" office:value-type="string">
            <text:p>GSPL St Helena</text:p>
          </table:table-cell>
          <table:table-cell office:string-value="ITE" office:value-type="string">
            <text:p>ITE</text:p>
          </table:table-cell>
          <table:table-cell office:string-value="0024896" office:value-type="string">
            <text:p>002489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8" office:value-type="string">
            <text:p>59208</text:p>
          </table:table-cell>
          <table:table-cell office:string-value="UGPL St Helena (Del)" office:value-type="string">
            <text:p>UGPL St Helena (Del)</text:p>
          </table:table-cell>
          <table:table-cell office:string-value="ITE" office:value-type="string">
            <text:p>ITE</text:p>
          </table:table-cell>
          <table:table-cell office:string-value="0094896" office:value-type="string">
            <text:p>009489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368" office:value-type="string">
            <text:p>62368</text:p>
          </table:table-cell>
          <table:table-cell office:string-value="SNG Franklinton W" office:value-type="string">
            <text:p>SNG Franklinton W</text:p>
          </table:table-cell>
          <table:table-cell office:string-value="ITE" office:value-type="string">
            <text:p>ITE</text:p>
          </table:table-cell>
          <table:table-cell office:string-value="0094904" office:value-type="string">
            <text:p>00949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1.800" office:value-type="string">
            <text:p>61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Barriere" office:value-type="string">
            <text:p>Barriere</text:p>
          </table:table-cell>
          <table:table-cell office:string-value="ITE" office:value-type="string">
            <text:p>ITE</text:p>
          </table:table-cell>
          <table:table-cell office:string-value="0014908" office:value-type="string">
            <text:p>00149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5.200" office:value-type="string">
            <text:p>61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8" office:value-type="string">
            <text:p>100008</text:p>
          </table:table-cell>
          <table:table-cell office:string-value="Burns Pt" office:value-type="string">
            <text:p>Burns Pt</text:p>
          </table:table-cell>
          <table:table-cell office:string-value="ITE" office:value-type="string">
            <text:p>ITE</text:p>
          </table:table-cell>
          <table:table-cell office:string-value="0099005" office:value-type="string">
            <text:p>0099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6" office:value-type="string">
            <text:p>100016</text:p>
          </table:table-cell>
          <table:table-cell office:string-value="SNG High Point-TOCA" office:value-type="string">
            <text:p>SNG High Point-TOCA</text:p>
          </table:table-cell>
          <table:table-cell office:string-value="ITE" office:value-type="string">
            <text:p>ITE</text:p>
          </table:table-cell>
          <table:table-cell office:string-value="0099006" office:value-type="string">
            <text:p>0099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6" office:value-type="string">
            <text:p>100756</text:p>
          </table:table-cell>
          <table:table-cell office:string-value="SNG- Acadian-Iberville" office:value-type="string">
            <text:p>SNG- Acadian-Iberville</text:p>
          </table:table-cell>
          <table:table-cell office:string-value="ITE" office:value-type="string">
            <text:p>ITE</text:p>
          </table:table-cell>
          <table:table-cell office:string-value="0099007" office:value-type="string">
            <text:p>0099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SNG Franklinton (Rec)" office:value-type="string">
            <text:p>SNG Franklinton (Rec)</text:p>
          </table:table-cell>
          <table:table-cell office:string-value="ITE" office:value-type="string">
            <text:p>ITE</text:p>
          </table:table-cell>
          <table:table-cell office:string-value="0014907" office:value-type="string">
            <text:p>00149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8" office:value-type="string">
            <text:p>10248</text:p>
          </table:table-cell>
          <table:table-cell office:string-value="SNG MS Canyon 311" office:value-type="string">
            <text:p>SNG MS Canyon 311</text:p>
          </table:table-cell>
          <table:table-cell office:string-value="PDC" office:value-type="string">
            <text:p>PDC</text:p>
          </table:table-cell>
          <table:table-cell office:string-value="0064740" office:value-type="string">
            <text:p>00647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310" office:value-type="string">
            <text:p>16310</text:p>
          </table:table-cell>
          <table:table-cell office:string-value="Grand Island 75/76" office:value-type="string">
            <text:p>Grand Island 75/76</text:p>
          </table:table-cell>
          <table:table-cell office:string-value="PDC" office:value-type="string">
            <text:p>PDC</text:p>
          </table:table-cell>
          <table:table-cell office:string-value="0064690" office:value-type="string">
            <text:p>006469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03802" office:value-type="string">
            <text:p>503802</text:p>
          </table:table-cell>
          <table:table-cell office:string-value="SNG TENN TOCA" office:value-type="string">
            <text:p>SNG TENN TOCA</text:p>
          </table:table-cell>
          <table:table-cell office:string-value="ITE" office:value-type="string">
            <text:p>ITE</text:p>
          </table:table-cell>
          <table:table-cell office:string-value="0061125" office:value-type="string">
            <text:p>00611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4000" office:value-type="string">
            <text:p>604000</text:p>
          </table:table-cell>
          <table:table-cell office:string-value="SNG ANR-Shadyside" office:value-type="string">
            <text:p>SNG ANR-Shadyside</text:p>
          </table:table-cell>
          <table:table-cell office:string-value="ITE" office:value-type="string">
            <text:p>ITE</text:p>
          </table:table-cell>
          <table:table-cell office:string-value="0061122" office:value-type="string">
            <text:p>006112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64000" office:value-type="string">
            <text:p>664000</text:p>
          </table:table-cell>
          <table:table-cell office:string-value="LRC White Castle" office:value-type="string">
            <text:p>LRC White Castle</text:p>
          </table:table-cell>
          <table:table-cell office:string-value="ITE" office:value-type="string">
            <text:p>ITE</text:p>
          </table:table-cell>
          <table:table-cell office:string-value="0061127" office:value-type="string">
            <text:p>006112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0061126" office:value-type="string">
            <text:p>006112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10160" office:value-type="string">
            <text:p>810160</text:p>
          </table:table-cell>
          <table:table-cell office:string-value="SNG/FGT Pooling LOC" office:value-type="string">
            <text:p>SNG/FGT Pooling LOC</text:p>
          </table:table-cell>
          <table:table-cell office:string-value="ITE" office:value-type="string">
            <text:p>ITE</text:p>
          </table:table-cell>
          <table:table-cell office:string-value="0011298" office:value-type="string">
            <text:p>001129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30300" office:value-type="string">
            <text:p>930300</text:p>
          </table:table-cell>
          <table:table-cell office:string-value="SNG Koch-Shadyside" office:value-type="string">
            <text:p>SNG Koch-Shadyside</text:p>
          </table:table-cell>
          <table:table-cell office:string-value="ITE" office:value-type="string">
            <text:p>ITE</text:p>
          </table:table-cell>
          <table:table-cell office:string-value="0061121" office:value-type="string">
            <text:p>006112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50271" office:value-type="string">
            <text:p>950271</text:p>
          </table:table-cell>
          <table:table-cell office:string-value="SNG Trunkline-Shadyside" office:value-type="string">
            <text:p>SNG Trunkline-Shadyside</text:p>
          </table:table-cell>
          <table:table-cell office:string-value="ITE" office:value-type="string">
            <text:p>ITE</text:p>
          </table:table-cell>
          <table:table-cell office:string-value="0061124" office:value-type="string">
            <text:p>006112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60550" office:value-type="string">
            <text:p>960550</text:p>
          </table:table-cell>
          <table:table-cell office:string-value="SNG Columbia-Shadyside" office:value-type="string">
            <text:p>SNG Columbia-Shadyside</text:p>
          </table:table-cell>
          <table:table-cell office:string-value="ITE" office:value-type="string">
            <text:p>ITE</text:p>
          </table:table-cell>
          <table:table-cell office:string-value="0061123" office:value-type="string">
            <text:p>0061123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CS #9 Franklinton" office:value-type="string">
            <text:p>CS #9 Franklinton</text:p>
          </table:table-cell>
          <table:table-cell office:string-value="CSO" office:value-type="string">
            <text:p>CSO</text:p>
          </table:table-cell>
          <table:table-cell office:string-value="0061435" office:value-type="string">
            <text:p>0061435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24.100" office:value-type="string">
            <text:p>62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PWR" office:value-type="string">
            <text:p>PWR</text:p>
          </table:table-cell>
          <table:table-cell office:string-value="0096006" office:value-type="string">
            <text:p>0096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3.500" office:value-type="string">
            <text:p>633.5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Bogalusa Mardi Gras (Del)" office:value-type="string">
            <text:p>Bogalusa Mardi Gras (Del)</text:p>
          </table:table-cell>
          <table:table-cell office:string-value="ITE" office:value-type="string">
            <text:p>ITE</text:p>
          </table:table-cell>
          <table:table-cell office:string-value="0014910" office:value-type="string">
            <text:p>001491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7.400" office:value-type="string">
            <text:p>637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Pearl River" office:value-type="string">
            <text:p>Pearl River</text:p>
          </table:table-cell>
          <table:table-cell office:string-value="PDC" office:value-type="string">
            <text:p>PDC</text:p>
          </table:table-cell>
          <table:table-cell office:string-value="0096034" office:value-type="string">
            <text:p>0096034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48.000" office:value-type="string">
            <text:p>6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5" office:value-type="string">
            <text:p>10105</text:p>
          </table:table-cell>
          <table:table-cell office:string-value="UGPL Poplarville (Del)" office:value-type="string">
            <text:p>UGPL Poplarville (Del)</text:p>
          </table:table-cell>
          <table:table-cell office:string-value="ITE" office:value-type="string">
            <text:p>ITE</text:p>
          </table:table-cell>
          <table:table-cell office:string-value="0096005" office:value-type="string">
            <text:p>0096005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6.600" office:value-type="string">
            <text:p>65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Skrivanos Engineering" office:value-type="string">
            <text:p>Skrivanos Engineering</text:p>
          </table:table-cell>
          <table:table-cell office:string-value="PDC" office:value-type="string">
            <text:p>PDC</text:p>
          </table:table-cell>
          <table:table-cell office:string-value="0096025" office:value-type="string">
            <text:p>0096025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8.100" office:value-type="string">
            <text:p>6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TENN Carnes (Rec)" office:value-type="string">
            <text:p>TENN Carnes (Rec)</text:p>
          </table:table-cell>
          <table:table-cell office:string-value="ITE" office:value-type="string">
            <text:p>ITE</text:p>
          </table:table-cell>
          <table:table-cell office:string-value="0096029" office:value-type="string">
            <text:p>009602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82" office:value-type="string">
            <text:p>78182</text:p>
          </table:table-cell>
          <table:table-cell office:string-value="TENN Carnes Fuel" office:value-type="string">
            <text:p>TENN Carnes Fuel</text:p>
          </table:table-cell>
          <table:table-cell office:string-value="FL2" office:value-type="string">
            <text:p>FL2</text:p>
          </table:table-cell>
          <table:table-cell office:string-value="0096030" office:value-type="string">
            <text:p>0096030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FORREST" office:value-type="string">
            <text:p>FORREST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CS #10 Wiggins" office:value-type="string">
            <text:p>CS #10 Wiggins</text:p>
          </table:table-cell>
          <table:table-cell office:string-value="CSO" office:value-type="string">
            <text:p>CSO</text:p>
          </table:table-cell>
          <table:table-cell office:string-value="0061436" office:value-type="string">
            <text:p>0061436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PERRY" office:value-type="string">
            <text:p>PERRY</text:p>
          </table:table-cell>
          <table:table-cell office:string-value="Zone 3" office:value-type="string">
            <text:p>Zone 3</text:p>
          </table:table-cell>
          <table:table-cell office:string-value="688.100" office:value-type="string">
            <text:p>68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18" office:value-type="string">
            <text:p>10218</text:p>
          </table:table-cell>
          <table:table-cell office:string-value="Pounds Black Creek" office:value-type="string">
            <text:p>Pounds Black Creek</text:p>
          </table:table-cell>
          <table:table-cell office:string-value="ITE" office:value-type="string">
            <text:p>ITE</text:p>
          </table:table-cell>
          <table:table-cell office:string-value="0016218" office:value-type="string">
            <text:p>0016218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88.900" office:value-type="string">
            <text:p>688.900</text:p>
          </table:table-cell>
          <table:table-cell office:string-value="4.200" office:value-type="string">
            <text:p>4.200</text:p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Destin P/L" office:value-type="string">
            <text:p>Destin P/L</text:p>
          </table:table-cell>
          <table:table-cell office:string-value="ITE" office:value-type="string">
            <text:p>ITE</text:p>
          </table:table-cell>
          <table:table-cell office:string-value="0096249" office:value-type="string">
            <text:p>009624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80" office:value-type="string">
            <text:p>708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GSPL Merrill" office:value-type="string">
            <text:p>GSPL Merrill</text:p>
          </table:table-cell>
          <table:table-cell office:string-value="ITE" office:value-type="string">
            <text:p>ITE</text:p>
          </table:table-cell>
          <table:table-cell office:string-value="0016220" office:value-type="string">
            <text:p>001622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90" office:value-type="string">
            <text:p>708.09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SESH Lucedale (Rec)" office:value-type="string">
            <text:p>SESH Lucedale (Rec)</text:p>
          </table:table-cell>
          <table:table-cell office:string-value="ITE" office:value-type="string">
            <text:p>ITE</text:p>
          </table:table-cell>
          <table:table-cell office:string-value="0023953" office:value-type="string">
            <text:p>002395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8" office:value-type="string">
            <text:p>78488</text:p>
          </table:table-cell>
          <table:table-cell office:string-value="SESH Lucedale (Del)" office:value-type="string">
            <text:p>SESH Lucedale (Del)</text:p>
          </table:table-cell>
          <table:table-cell office:string-value="ITE" office:value-type="string">
            <text:p>ITE</text:p>
          </table:table-cell>
          <table:table-cell office:string-value="0093953" office:value-type="string">
            <text:p>009395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GSPL Greene City" office:value-type="string">
            <text:p>GSPL Greene City</text:p>
          </table:table-cell>
          <table:table-cell office:string-value="ITE" office:value-type="string">
            <text:p>ITE</text:p>
          </table:table-cell>
          <table:table-cell office:string-value="0086144" office:value-type="string">
            <text:p>008614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GREENE" office:value-type="string">
            <text:p>GREENE</text:p>
          </table:table-cell>
          <table:table-cell office:string-value="Zone 3" office:value-type="string">
            <text:p>Zone 3</text:p>
          </table:table-cell>
          <table:table-cell office:string-value="718.100" office:value-type="string">
            <text:p>71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ITE" office:value-type="string">
            <text:p>ITE</text:p>
          </table:table-cell>
          <table:table-cell office:string-value="0023854" office:value-type="string">
            <text:p>00238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ITE" office:value-type="string">
            <text:p>ITE</text:p>
          </table:table-cell>
          <table:table-cell office:string-value="0093854" office:value-type="string">
            <text:p>00938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0" office:value-type="string">
            <text:p>009625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4" office:value-type="string">
            <text:p>00962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62" office:value-type="string">
            <text:p>71462</text:p>
          </table:table-cell>
          <table:table-cell office:string-value="TRANSCO Citronelle FGT Mainline" office:value-type="string">
            <text:p>TRANSCO Citronelle FGT Mainline</text:p>
          </table:table-cell>
          <table:table-cell office:string-value="ITE" office:value-type="string">
            <text:p>ITE</text:p>
          </table:table-cell>
          <table:table-cell office:string-value="0061111" office:value-type="string">
            <text:p>006111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Gulf LNG Citronelle" office:value-type="string">
            <text:p>Gulf LNG Citronelle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3" office:value-type="string">
            <text:p>62133</text:p>
          </table:table-cell>
          <table:table-cell office:string-value="Shell Plant-Mobile Bay" office:value-type="string">
            <text:p>Shell Plant-Mobile Bay</text:p>
          </table:table-cell>
          <table:table-cell office:string-value="PDC" office:value-type="string">
            <text:p>PDC</text:p>
          </table:table-cell>
          <table:table-cell office:string-value="0094406" office:value-type="string">
            <text:p>009440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175" office:value-type="string">
            <text:p>78175</text:p>
          </table:table-cell>
          <table:table-cell office:string-value="GSPL Shell Yellowhammer" office:value-type="string">
            <text:p>GSPL Shell Yellowhammer</text:p>
          </table:table-cell>
          <table:table-cell office:string-value="PDC" office:value-type="string">
            <text:p>PDC</text:p>
          </table:table-cell>
          <table:table-cell office:string-value="0086154" office:value-type="string">
            <text:p>00861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100" office:value-type="string">
            <text:p>54.100</text:p>
          </table:table-cell>
        </table:table-row>
        <table:table-row>
          <table:table-cell office:string-value="62135" office:value-type="string">
            <text:p>62135</text:p>
          </table:table-cell>
          <table:table-cell office:string-value="Exxon Plant-Mobile Bay" office:value-type="string">
            <text:p>Exxon Plant-Mobile Bay</text:p>
          </table:table-cell>
          <table:table-cell office:string-value="GPP" office:value-type="string">
            <text:p>GPP</text:p>
          </table:table-cell>
          <table:table-cell office:string-value="0094408" office:value-type="string">
            <text:p>00944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3.200" office:value-type="string">
            <text:p>53.200</text:p>
          </table:table-cell>
        </table:table-row>
        <table:table-row>
          <table:table-cell office:string-value="62134" office:value-type="string">
            <text:p>62134</text:p>
          </table:table-cell>
          <table:table-cell office:string-value="Mobil Plant-Mobile Bay" office:value-type="string">
            <text:p>Mobil Plant-Mobile Bay</text:p>
          </table:table-cell>
          <table:table-cell office:string-value="PDC" office:value-type="string">
            <text:p>PDC</text:p>
          </table:table-cell>
          <table:table-cell office:string-value="0094407" office:value-type="string">
            <text:p>009440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3" office:value-type="string">
            <text:p>78173</text:p>
          </table:table-cell>
          <table:table-cell office:string-value="GSPL Dauphin Island Gathering System" office:value-type="string">
            <text:p>GSPL Dauphin Island Gathering System</text:p>
          </table:table-cell>
          <table:table-cell office:string-value="PDC" office:value-type="string">
            <text:p>PDC</text:p>
          </table:table-cell>
          <table:table-cell office:string-value="0096253" office:value-type="string">
            <text:p>00962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4" office:value-type="string">
            <text:p>78174</text:p>
          </table:table-cell>
          <table:table-cell office:string-value="GSPL MBPP Outlet" office:value-type="string">
            <text:p>GSPL MBPP Outlet</text:p>
          </table:table-cell>
          <table:table-cell office:string-value="PDC" office:value-type="string">
            <text:p>PDC</text:p>
          </table:table-cell>
          <table:table-cell office:string-value="0086153" office:value-type="string">
            <text:p>00861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7" office:value-type="string">
            <text:p>78177</text:p>
          </table:table-cell>
          <table:table-cell office:string-value="GSPL MAGS Callon/Mobile Bay" office:value-type="string">
            <text:p>GSPL MAGS Callon/Mobile Bay</text:p>
          </table:table-cell>
          <table:table-cell office:string-value="PDC" office:value-type="string">
            <text:p>PDC</text:p>
          </table:table-cell>
          <table:table-cell office:string-value="0086156" office:value-type="string">
            <text:p>008615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8" office:value-type="string">
            <text:p>78178</text:p>
          </table:table-cell>
          <table:table-cell office:string-value="GSPL Mobile Mary Anne/Mobile Bay" office:value-type="string">
            <text:p>GSPL Mobile Mary Anne/Mobile Bay</text:p>
          </table:table-cell>
          <table:table-cell office:string-value="PDC" office:value-type="string">
            <text:p>PDC</text:p>
          </table:table-cell>
          <table:table-cell office:string-value="0086157" office:value-type="string">
            <text:p>008615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319" office:value-type="string">
            <text:p>78319</text:p>
          </table:table-cell>
          <table:table-cell office:string-value="GSPL Williams Field Serv PDC" office:value-type="string">
            <text:p>GSPL Williams Field Serv PDC</text:p>
          </table:table-cell>
          <table:table-cell office:string-value="PDC" office:value-type="string">
            <text:p>PDC</text:p>
          </table:table-cell>
          <table:table-cell office:string-value="0086152" office:value-type="string">
            <text:p>008615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6" office:value-type="string">
            <text:p>62136</text:p>
          </table:table-cell>
          <table:table-cell office:string-value="Callon-Dauphin Island" office:value-type="string">
            <text:p>Callon-Dauphin Island</text:p>
          </table:table-cell>
          <table:table-cell office:string-value="GPP" office:value-type="string">
            <text:p>GPP</text:p>
          </table:table-cell>
          <table:table-cell office:string-value="0094409" office:value-type="string">
            <text:p>009440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62137" office:value-type="string">
            <text:p>62137</text:p>
          </table:table-cell>
          <table:table-cell office:string-value="Dauphin Island Gathering System" office:value-type="string">
            <text:p>Dauphin Island Gathering System</text:p>
          </table:table-cell>
          <table:table-cell office:string-value="PDC" office:value-type="string">
            <text:p>PDC</text:p>
          </table:table-cell>
          <table:table-cell office:string-value="0094410" office:value-type="string">
            <text:p>009441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14" office:value-type="string">
            <text:p>71414</text:p>
          </table:table-cell>
          <table:table-cell office:string-value="Williams Plant" office:value-type="string">
            <text:p>Williams Plant</text:p>
          </table:table-cell>
          <table:table-cell office:string-value="PDC" office:value-type="string">
            <text:p>PDC</text:p>
          </table:table-cell>
          <table:table-cell office:string-value="0016508" office:value-type="string">
            <text:p>00165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41" office:value-type="string">
            <text:p>71441</text:p>
          </table:table-cell>
          <table:table-cell office:string-value="MBPP Outlet FGT" office:value-type="string">
            <text:p>MBPP Outlet FGT</text:p>
          </table:table-cell>
          <table:table-cell office:string-value="PDC" office:value-type="string">
            <text:p>PDC</text:p>
          </table:table-cell>
          <table:table-cell office:string-value="0096251" office:value-type="string">
            <text:p>009625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8179" office:value-type="string">
            <text:p>78179</text:p>
          </table:table-cell>
          <table:table-cell office:string-value="GSPL Exxon-Mobile Bay" office:value-type="string">
            <text:p>GSPL Exxon-Mobile Bay</text:p>
          </table:table-cell>
          <table:table-cell office:string-value="PDC" office:value-type="string">
            <text:p>PDC</text:p>
          </table:table-cell>
          <table:table-cell office:string-value="0086158" office:value-type="string">
            <text:p>008615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49.200" office:value-type="string">
            <text:p>49.200</text:p>
          </table:table-cell>
        </table:table-row>
        <table:table-row>
          <table:table-cell office:string-value="78176" office:value-type="string">
            <text:p>78176</text:p>
          </table:table-cell>
          <table:table-cell office:string-value="GSPL Mobile Bay-FGT Capacity" office:value-type="string">
            <text:p>GSPL Mobile Bay-FGT Capacity</text:p>
          </table:table-cell>
          <table:table-cell office:string-value="ITE" office:value-type="string">
            <text:p>ITE</text:p>
          </table:table-cell>
          <table:table-cell office:string-value="0086155" office:value-type="string">
            <text:p>008615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06" office:value-type="string">
            <text:p>78306</text:p>
          </table:table-cell>
          <table:table-cell office:string-value="GSPL Mobile Bay-Gulf South Capacity" office:value-type="string">
            <text:p>GSPL Mobile Bay-Gulf South Capacity</text:p>
          </table:table-cell>
          <table:table-cell office:string-value="CHK" office:value-type="string">
            <text:p>CHK</text:p>
          </table:table-cell>
          <table:table-cell office:string-value="0086159" office:value-type="string">
            <text:p>008615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16" office:value-type="string">
            <text:p>78316</text:p>
          </table:table-cell>
          <table:table-cell office:string-value="CS #44 Fuel Mobile Bay" office:value-type="string">
            <text:p>CS #44 Fuel Mobile Bay</text:p>
          </table:table-cell>
          <table:table-cell office:string-value="CSO" office:value-type="string">
            <text:p>CSO</text:p>
          </table:table-cell>
          <table:table-cell office:string-value="0086114" office:value-type="string">
            <text:p>008611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486" office:value-type="string">
            <text:p>78486</text:p>
          </table:table-cell>
          <table:table-cell office:string-value="SESH Mobile Bay" office:value-type="string">
            <text:p>SESH Mobile Bay</text:p>
          </table:table-cell>
          <table:table-cell office:string-value="ITE" office:value-type="string">
            <text:p>ITE</text:p>
          </table:table-cell>
          <table:table-cell office:string-value="0086160" office:value-type="string">
            <text:p>008616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8.800" office:value-type="string">
            <text:p>28.800</text:p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TRANSCO-Gulfstream Coden" office:value-type="string">
            <text:p>TRANSCO-Gulfstream Coden</text:p>
          </table:table-cell>
          <table:table-cell office:string-value="ITE" office:value-type="string">
            <text:p>ITE</text:p>
          </table:table-cell>
          <table:table-cell office:string-value="0099001" office:value-type="string">
            <text:p>00990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6" office:value-type="string">
            <text:p>78506</text:p>
          </table:table-cell>
          <table:table-cell office:string-value="TRANSCO Southern Pines" office:value-type="string">
            <text:p>TRANSCO Southern Pines</text:p>
          </table:table-cell>
          <table:table-cell office:string-value="ITE" office:value-type="string">
            <text:p>ITE</text:p>
          </table:table-cell>
          <table:table-cell office:string-value="0099004" office:value-type="string">
            <text:p>009900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Gulf LNG Pascagoula" office:value-type="string">
            <text:p>Gulf LNG Pascagoula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JACKSON" office:value-type="string">
            <text:p>JACKSON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Grand Bay (Rec)" office:value-type="string">
            <text:p>Grand Bay (Rec)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0023856" office:value-type="string">
            <text:p>002385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62152" office:value-type="string">
            <text:p>62152</text:p>
          </table:table-cell>
          <table:table-cell office:string-value="TRANSCO Butler" office:value-type="string">
            <text:p>TRANSCO Butler</text:p>
          </table:table-cell>
          <table:table-cell office:string-value="PLP" office:value-type="string">
            <text:p>PLP</text:p>
          </table:table-cell>
          <table:table-cell office:string-value="0064948" office:value-type="string">
            <text:p>006494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CHOCTAW" office:value-type="string">
            <text:p>CHOCTAW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86145" office:value-type="string">
            <text:p>008614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96122" office:value-type="string">
            <text:p>009612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9" office:value-type="string">
            <text:p>62899</text:p>
          </table:table-cell>
          <table:table-cell office:string-value="Enerfin Clark-Mobile (Rec)" office:value-type="string">
            <text:p>Enerfin Clark-Mobile (Rec)</text:p>
          </table:table-cell>
          <table:table-cell office:string-value="PDC" office:value-type="string">
            <text:p>PDC</text:p>
          </table:table-cell>
          <table:table-cell office:string-value="0026145" office:value-type="string">
            <text:p>002614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Bay Gas (Del) Storage" office:value-type="string">
            <text:p>Bay Gas (Del) Storage</text:p>
          </table:table-cell>
          <table:table-cell office:string-value="ITE" office:value-type="string">
            <text:p>ITE</text:p>
          </table:table-cell>
          <table:table-cell office:string-value="0093927" office:value-type="string">
            <text:p>009392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004" office:value-type="string">
            <text:p>78004</text:p>
          </table:table-cell>
          <table:table-cell office:string-value="APC Olin-Bay Gas" office:value-type="string">
            <text:p>APC Olin-Bay Gas</text:p>
          </table:table-cell>
          <table:table-cell office:string-value="ITE" office:value-type="string">
            <text:p>ITE</text:p>
          </table:table-cell>
          <table:table-cell office:string-value="0061112" office:value-type="string">
            <text:p>006111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Bay Gas (Rec) Storage" office:value-type="string">
            <text:p>Bay Gas (Rec) Storage</text:p>
          </table:table-cell>
          <table:table-cell office:string-value="ITE" office:value-type="string">
            <text:p>ITE</text:p>
          </table:table-cell>
          <table:table-cell office:string-value="0023927" office:value-type="string">
            <text:p>002392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1" office:value-type="string">
            <text:p>748.601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CTG" office:value-type="string">
            <text:p>CTG</text:p>
          </table:table-cell>
          <table:table-cell office:string-value="0086115" office:value-type="string">
            <text:p>008611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000" office:value-type="string">
            <text:p>75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CS #11 Mt Vernon Zone 3" office:value-type="string">
            <text:p>CS #11 Mt Vernon Zone 3</text:p>
          </table:table-cell>
          <table:table-cell office:string-value="CSO" office:value-type="string">
            <text:p>CSO</text:p>
          </table:table-cell>
          <table:table-cell office:string-value="0061437" office:value-type="string">
            <text:p>0061437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100" office:value-type="string">
            <text:p>75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26" office:value-type="string">
            <text:p>100826</text:p>
          </table:table-cell>
          <table:table-cell office:string-value="Clarke-Mobile/Mt Vernon C" office:value-type="string">
            <text:p>Clarke-Mobile/Mt Vernon C</text:p>
          </table:table-cell>
          <table:table-cell office:string-value="CIC" office:value-type="string">
            <text:p>CIC</text:p>
          </table:table-cell>
          <table:table-cell office:string-value="0086162" office:value-type="string">
            <text:p>008616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0" office:value-type="string">
            <text:p>71440</text:p>
          </table:table-cell>
          <table:table-cell office:string-value="Clarke-Mobile/Mt Vernon B" office:value-type="string">
            <text:p>Clarke-Mobile/Mt Vernon B</text:p>
          </table:table-cell>
          <table:table-cell office:string-value="CTG" office:value-type="string">
            <text:p>CTG</text:p>
          </table:table-cell>
          <table:table-cell office:string-value="0086120" office:value-type="string">
            <text:p>008612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023" office:value-type="string">
            <text:p>60023</text:p>
          </table:table-cell>
          <table:table-cell office:string-value="Mallard Plt Big Escambia Fuel" office:value-type="string">
            <text:p>Mallard Plt Big Escambia Fuel</text:p>
          </table:table-cell>
          <table:table-cell office:string-value="FL2" office:value-type="string">
            <text:p>FL2</text:p>
          </table:table-cell>
          <table:table-cell office:string-value="0076067" office:value-type="string">
            <text:p>007606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City of Brewton" office:value-type="string">
            <text:p>City of Brewton</text:p>
          </table:table-cell>
          <table:table-cell office:string-value="CTG" office:value-type="string">
            <text:p>CTG</text:p>
          </table:table-cell>
          <table:table-cell office:string-value="0094451" office:value-type="string">
            <text:p>009445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22" office:value-type="string">
            <text:p>16522</text:p>
          </table:table-cell>
          <table:table-cell office:string-value="GSPL Flomaton" office:value-type="string">
            <text:p>GSPL Flomaton</text:p>
          </table:table-cell>
          <table:table-cell office:string-value="ITE" office:value-type="string">
            <text:p>ITE</text:p>
          </table:table-cell>
          <table:table-cell office:string-value="0096066" office:value-type="string">
            <text:p>009606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Pensacola - CUC" office:value-type="string">
            <text:p>Pensacola - CUC</text:p>
          </table:table-cell>
          <table:table-cell office:string-value="CIC" office:value-type="string">
            <text:p>CIC</text:p>
          </table:table-cell>
          <table:table-cell office:string-value="0094455" office:value-type="string">
            <text:p>009445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80" office:value-type="string">
            <text:p>797.7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Fannie Road- Breitburn" office:value-type="string">
            <text:p>Fannie Road- Breitburn</text:p>
          </table:table-cell>
          <table:table-cell office:string-value="CIC" office:value-type="string">
            <text:p>CIC</text:p>
          </table:table-cell>
          <table:table-cell office:string-value="0094454" office:value-type="string">
            <text:p>00944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90" office:value-type="string">
            <text:p>797.79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Escambia Crist - FPL" office:value-type="string">
            <text:p>Escambia Crist - FPL</text:p>
          </table:table-cell>
          <table:table-cell office:string-value="PWR" office:value-type="string">
            <text:p>PWR</text:p>
          </table:table-cell>
          <table:table-cell office:string-value="0094480" office:value-type="string">
            <text:p>009448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Alabama Electric Co-Op" office:value-type="string">
            <text:p>Alabama Electric Co-Op</text:p>
          </table:table-cell>
          <table:table-cell office:string-value="PWR" office:value-type="string">
            <text:p>PWR</text:p>
          </table:table-cell>
          <table:table-cell office:string-value="0094450" office:value-type="string">
            <text:p>009445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35" office:value-type="string">
            <text:p>16235</text:p>
          </table:table-cell>
          <table:table-cell office:string-value="St Regis Gas Plant-Fuel" office:value-type="string">
            <text:p>St Regis Gas Plant-Fuel</text:p>
          </table:table-cell>
          <table:table-cell office:string-value="FL0" office:value-type="string">
            <text:p>FL0</text:p>
          </table:table-cell>
          <table:table-cell office:string-value="0056486" office:value-type="string">
            <text:p>00564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300" office:value-type="string">
            <text:p>801.3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10128" office:value-type="string">
            <text:p>10128</text:p>
          </table:table-cell>
          <table:table-cell office:string-value="GSPL Santa Rosa Five Flags" office:value-type="string">
            <text:p>GSPL Santa Rosa Five Flags</text:p>
          </table:table-cell>
          <table:table-cell office:string-value="ITE" office:value-type="string">
            <text:p>ITE</text:p>
          </table:table-cell>
          <table:table-cell office:string-value="0096080" office:value-type="string">
            <text:p>00960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600" office:value-type="string">
            <text:p>801.6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132" office:value-type="string">
            <text:p>78132</text:p>
          </table:table-cell>
          <table:table-cell office:string-value="CS #12A Munson" office:value-type="string">
            <text:p>CS #12A Munson</text:p>
          </table:table-cell>
          <table:table-cell office:string-value="CSO" office:value-type="string">
            <text:p>CSO</text:p>
          </table:table-cell>
          <table:table-cell office:string-value="0086528" office:value-type="string">
            <text:p>0086528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500" office:value-type="string">
            <text:p>81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Jay" office:value-type="string">
            <text:p>Jay</text:p>
          </table:table-cell>
          <table:table-cell office:string-value="CTG" office:value-type="string">
            <text:p>CTG</text:p>
          </table:table-cell>
          <table:table-cell office:string-value="0036660" office:value-type="string">
            <text:p>00366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700" office:value-type="string">
            <text:p>819.700</text:p>
          </table:table-cell>
          <table:table-cell office:string-value="1.200" office:value-type="string">
            <text:p>1.200</text:p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Okaloosa Co" office:value-type="string">
            <text:p>Okaloosa Co</text:p>
          </table:table-cell>
          <table:table-cell office:string-value="CTG" office:value-type="string">
            <text:p>CTG</text:p>
          </table:table-cell>
          <table:table-cell office:string-value="0036838" office:value-type="string">
            <text:p>00368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1.200" office:value-type="string">
            <text:p>84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Florala" office:value-type="string">
            <text:p>Florala</text:p>
          </table:table-cell>
          <table:table-cell office:string-value="CTG" office:value-type="string">
            <text:p>CTG</text:p>
          </table:table-cell>
          <table:table-cell office:string-value="0036788" office:value-type="string">
            <text:p>00367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8.800" office:value-type="string">
            <text:p>84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0036839" office:value-type="string">
            <text:p>00368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2014012" office:value-type="string">
            <text:p>20140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DeFuniak Springs" office:value-type="string">
            <text:p>DeFuniak Springs</text:p>
          </table:table-cell>
          <table:table-cell office:string-value="CTG" office:value-type="string">
            <text:p>CTG</text:p>
          </table:table-cell>
          <table:table-cell office:string-value="0036782" office:value-type="string">
            <text:p>0036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900" office:value-type="string">
            <text:p>86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1" office:value-type="string">
            <text:p>16131</text:p>
          </table:table-cell>
          <table:table-cell office:string-value="Geneva Co Gas District" office:value-type="string">
            <text:p>Geneva Co Gas District</text:p>
          </table:table-cell>
          <table:table-cell office:string-value="CTG" office:value-type="string">
            <text:p>CTG</text:p>
          </table:table-cell>
          <table:table-cell office:string-value="0036820" office:value-type="string">
            <text:p>00368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81.400" office:value-type="string">
            <text:p>88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34" office:value-type="string">
            <text:p>78334</text:p>
          </table:table-cell>
          <table:table-cell office:string-value="CS #13A" office:value-type="string">
            <text:p>CS #13A</text:p>
          </table:table-cell>
          <table:table-cell office:string-value="FL2" office:value-type="string">
            <text:p>FL2</text:p>
          </table:table-cell>
          <table:table-cell office:string-value="0086131" office:value-type="string">
            <text:p>00861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83.800" office:value-type="string">
            <text:p>88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Chipley" office:value-type="string">
            <text:p>Chipley</text:p>
          </table:table-cell>
          <table:table-cell office:string-value="CTG" office:value-type="string">
            <text:p>CTG</text:p>
          </table:table-cell>
          <table:table-cell office:string-value="0036844" office:value-type="string">
            <text:p>00368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8112" office:value-type="string">
            <text:p>78112</text:p>
          </table:table-cell>
          <table:table-cell office:string-value="Bonifay CTG-CUC" office:value-type="string">
            <text:p>Bonifay CTG-CUC</text:p>
          </table:table-cell>
          <table:table-cell office:string-value="CTG" office:value-type="string">
            <text:p>CTG</text:p>
          </table:table-cell>
          <table:table-cell office:string-value="0036846" office:value-type="string">
            <text:p>00368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7.300" office:value-type="string">
            <text:p>7.300</text:p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PWR" office:value-type="string">
            <text:p>PWR</text:p>
          </table:table-cell>
          <table:table-cell office:string-value="0036849" office:value-type="string">
            <text:p>0036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27.900" office:value-type="string">
            <text:p>27.900</text:p>
          </table:table-cell>
        </table:table-row>
        <table:table-row>
          <table:table-cell office:string-value="78434" office:value-type="string">
            <text:p>78434</text:p>
          </table:table-cell>
          <table:table-cell office:string-value="Washington Co-CFG" office:value-type="string">
            <text:p>Washington Co-CFG</text:p>
          </table:table-cell>
          <table:table-cell office:string-value="CTG" office:value-type="string">
            <text:p>CTG</text:p>
          </table:table-cell>
          <table:table-cell office:string-value="0036850" office:value-type="string">
            <text:p>00368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9.100" office:value-type="string">
            <text:p>9.100</text:p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St. Joe Overstreet" office:value-type="string">
            <text:p>St. Joe Overstreet</text:p>
          </table:table-cell>
          <table:table-cell office:string-value="CTG" office:value-type="string">
            <text:p>CTG</text:p>
          </table:table-cell>
          <table:table-cell office:string-value="0036886" office:value-type="string">
            <text:p>0036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ULF" office:value-type="string">
            <text:p>GULF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42.100" office:value-type="string">
            <text:p>42.100</text:p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Southport-PGS" office:value-type="string">
            <text:p>Southport-PGS</text:p>
          </table:table-cell>
          <table:table-cell office:string-value="CTG" office:value-type="string">
            <text:p>CTG</text:p>
          </table:table-cell>
          <table:table-cell office:string-value="0036852" office:value-type="string">
            <text:p>0036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Panama City - PGS" office:value-type="string">
            <text:p>Panama City - PGS</text:p>
          </table:table-cell>
          <table:table-cell office:string-value="CTG" office:value-type="string">
            <text:p>CTG</text:p>
          </table:table-cell>
          <table:table-cell office:string-value="0036926" office:value-type="string">
            <text:p>00369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Cottondale-PGS" office:value-type="string">
            <text:p>Cottondale-PGS</text:p>
          </table:table-cell>
          <table:table-cell office:string-value="ITE" office:value-type="string">
            <text:p>ITE</text:p>
          </table:table-cell>
          <table:table-cell office:string-value="0036851" office:value-type="string">
            <text:p>00368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2.000" office:value-type="string">
            <text:p>912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ianna" office:value-type="string">
            <text:p>Marianna</text:p>
          </table:table-cell>
          <table:table-cell office:string-value="CTG" office:value-type="string">
            <text:p>CTG</text:p>
          </table:table-cell>
          <table:table-cell office:string-value="0036948" office:value-type="string">
            <text:p>00369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JACKSON" office:value-type="string">
            <text:p>JACKSON</text:p>
          </table:table-cell>
          <table:table-cell office:string-value="Market Area" office:value-type="string">
            <text:p>Market Area</text:p>
          </table:table-cell>
          <table:table-cell office:string-value="918.700" office:value-type="string">
            <text:p>918.700</text:p>
          </table:table-cell>
          <table:table-cell office:string-value="16.200" office:value-type="string">
            <text:p>16.200</text:p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Blountstown" office:value-type="string">
            <text:p>Blountstown</text:p>
          </table:table-cell>
          <table:table-cell office:string-value="CTG" office:value-type="string">
            <text:p>CTG</text:p>
          </table:table-cell>
          <table:table-cell office:string-value="0036961" office:value-type="string">
            <text:p>00369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ALHOUN" office:value-type="string">
            <text:p>CALHOUN</text:p>
          </table:table-cell>
          <table:table-cell office:string-value="Market Area" office:value-type="string">
            <text:p>Market Area</text:p>
          </table:table-cell>
          <table:table-cell office:string-value="934.000" office:value-type="string">
            <text:p>934.000</text:p>
          </table:table-cell>
          <table:table-cell office:string-value="3.500" office:value-type="string">
            <text:p>3.500</text:p>
          </table:table-cell>
        </table:table-row>
        <table:table-row>
          <table:table-cell office:string-value="63009" office:value-type="string">
            <text:p>63009</text:p>
          </table:table-cell>
          <table:table-cell office:string-value="Liberty-PGS" office:value-type="string">
            <text:p>Liberty-PGS</text:p>
          </table:table-cell>
          <table:table-cell office:string-value="CTG" office:value-type="string">
            <text:p>CTG</text:p>
          </table:table-cell>
          <table:table-cell office:string-value="0036925" office:value-type="string">
            <text:p>00369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IBERTY" office:value-type="string">
            <text:p>LIBERTY</text:p>
          </table:table-cell>
          <table:table-cell office:string-value="Market Area" office:value-type="string">
            <text:p>Market Area</text:p>
          </table:table-cell>
          <table:table-cell office:string-value="942.400" office:value-type="string">
            <text:p>942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Chattahoochee" office:value-type="string">
            <text:p>Chattahoochee</text:p>
          </table:table-cell>
          <table:table-cell office:string-value="CTG" office:value-type="string">
            <text:p>CTG</text:p>
          </table:table-cell>
          <table:table-cell office:string-value="0036985" office:value-type="string">
            <text:p>00369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700" office:value-type="string">
            <text:p>12.700</text:p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Sneads CTG-CUC" office:value-type="string">
            <text:p>Sneads CTG-CUC</text:p>
          </table:table-cell>
          <table:table-cell office:string-value="CTG" office:value-type="string">
            <text:p>CTG</text:p>
          </table:table-cell>
          <table:table-cell office:string-value="0036847" office:value-type="string">
            <text:p>00368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1251" office:value-type="string">
            <text:p>71251</text:p>
          </table:table-cell>
          <table:table-cell office:string-value="Quincy-CUC" office:value-type="string">
            <text:p>Quincy-CUC</text:p>
          </table:table-cell>
          <table:table-cell office:string-value="CTG" office:value-type="string">
            <text:p>CTG</text:p>
          </table:table-cell>
          <table:table-cell office:string-value="0036845" office:value-type="string">
            <text:p>00368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3.800" office:value-type="string">
            <text:p>95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35" office:value-type="string">
            <text:p>78135</text:p>
          </table:table-cell>
          <table:table-cell office:string-value="CS #14 Quincy" office:value-type="string">
            <text:p>CS #14 Quincy</text:p>
          </table:table-cell>
          <table:table-cell office:string-value="FL2" office:value-type="string">
            <text:p>FL2</text:p>
          </table:table-cell>
          <table:table-cell office:string-value="0086151" office:value-type="string">
            <text:p>0086151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4.000" office:value-type="string">
            <text:p>95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6" office:value-type="string">
            <text:p>78426</text:p>
          </table:table-cell>
          <table:table-cell office:string-value="Tallahassee-Midway" office:value-type="string">
            <text:p>Tallahassee-Midway</text:p>
          </table:table-cell>
          <table:table-cell office:string-value="CTG" office:value-type="string">
            <text:p>CTG</text:p>
          </table:table-cell>
          <table:table-cell office:string-value="0037071" office:value-type="string">
            <text:p>00370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72.100" office:value-type="string">
            <text:p>972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Tallahassee Hopkins #2" office:value-type="string">
            <text:p>Tallahassee Hopkins #2</text:p>
          </table:table-cell>
          <table:table-cell office:string-value="PWR" office:value-type="string">
            <text:p>PWR</text:p>
          </table:table-cell>
          <table:table-cell office:string-value="0037055" office:value-type="string">
            <text:p>003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Tallahassee-W (Hopkins)" office:value-type="string">
            <text:p>Tallahassee-W (Hopkins)</text:p>
          </table:table-cell>
          <table:table-cell office:string-value="PWR" office:value-type="string">
            <text:p>PWR</text:p>
          </table:table-cell>
          <table:table-cell office:string-value="0057030" office:value-type="string">
            <text:p>00570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PWR" office:value-type="string">
            <text:p>PWR</text:p>
          </table:table-cell>
          <table:table-cell office:string-value="0057053" office:value-type="string">
            <text:p>00570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62909" office:value-type="string">
            <text:p>62909</text:p>
          </table:table-cell>
          <table:table-cell office:string-value="Tallahassee-Wakulla CTG" office:value-type="string">
            <text:p>Tallahassee-Wakulla CTG</text:p>
          </table:table-cell>
          <table:table-cell office:string-value="CTG" office:value-type="string">
            <text:p>CTG</text:p>
          </table:table-cell>
          <table:table-cell office:string-value="0057055" office:value-type="string">
            <text:p>005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5.700" office:value-type="string">
            <text:p>5.700</text:p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Tallahassee South" office:value-type="string">
            <text:p>Tallahassee South</text:p>
          </table:table-cell>
          <table:table-cell office:string-value="CTG" office:value-type="string">
            <text:p>CTG</text:p>
          </table:table-cell>
          <table:table-cell office:string-value="0037054" office:value-type="string">
            <text:p>00370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70" office:value-type="string">
            <text:p>62870</text:p>
          </table:table-cell>
          <table:table-cell office:string-value="Tallahassee-E" office:value-type="string">
            <text:p>Tallahassee-E</text:p>
          </table:table-cell>
          <table:table-cell office:string-value="CTG" office:value-type="string">
            <text:p>CTG</text:p>
          </table:table-cell>
          <table:table-cell office:string-value="0037060" office:value-type="string">
            <text:p>0037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0.300" office:value-type="string">
            <text:p>990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3004" office:value-type="string">
            <text:p>63004</text:p>
          </table:table-cell>
          <table:table-cell office:string-value="Leon-TECO/PGS" office:value-type="string">
            <text:p>Leon-TECO/PGS</text:p>
          </table:table-cell>
          <table:table-cell office:string-value="CTG" office:value-type="string">
            <text:p>CTG</text:p>
          </table:table-cell>
          <table:table-cell office:string-value="0057025" office:value-type="string">
            <text:p>00570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5.300" office:value-type="string">
            <text:p>99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38" office:value-type="string">
            <text:p>16438</text:p>
          </table:table-cell>
          <table:table-cell office:string-value="CS #15 Perry" office:value-type="string">
            <text:p>CS #15 Perry</text:p>
          </table:table-cell>
          <table:table-cell office:string-value="FL2" office:value-type="string">
            <text:p>FL2</text:p>
          </table:table-cell>
          <table:table-cell office:string-value="0087150" office:value-type="string">
            <text:p>008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3" office:value-type="string">
            <text:p>25313</text:p>
          </table:table-cell>
          <table:table-cell office:string-value="CS #15 Perry" office:value-type="string">
            <text:p>CS #15 Perry</text:p>
          </table:table-cell>
          <table:table-cell office:string-value="CSO" office:value-type="string">
            <text:p>CSO</text:p>
          </table:table-cell>
          <table:table-cell office:string-value="0061442" office:value-type="string">
            <text:p>00614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Perry" office:value-type="string">
            <text:p>Perry</text:p>
          </table:table-cell>
          <table:table-cell office:string-value="CTG" office:value-type="string">
            <text:p>CTG</text:p>
          </table:table-cell>
          <table:table-cell office:string-value="0037078" office:value-type="string">
            <text:p>00370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30.700" office:value-type="string">
            <text:p>1030.700</text:p>
          </table:table-cell>
          <table:table-cell office:string-value="2.700" office:value-type="string">
            <text:p>2.700</text:p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dison" office:value-type="string">
            <text:p>Madison</text:p>
          </table:table-cell>
          <table:table-cell office:string-value="CTG" office:value-type="string">
            <text:p>CTG</text:p>
          </table:table-cell>
          <table:table-cell office:string-value="0037134" office:value-type="string">
            <text:p>00371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23.100" office:value-type="string">
            <text:p>23.100</text:p>
          </table:table-cell>
        </table:table-row>
        <table:table-row>
          <table:table-cell office:string-value="100036" office:value-type="string">
            <text:p>100036</text:p>
          </table:table-cell>
          <table:table-cell office:string-value="SNG Suwannee" office:value-type="string">
            <text:p>SNG Suwannee</text:p>
          </table:table-cell>
          <table:table-cell office:string-value="ITE" office:value-type="string">
            <text:p>ITE</text:p>
          </table:table-cell>
          <table:table-cell office:string-value="0037197" office:value-type="string">
            <text:p>00371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0037196" office:value-type="string">
            <text:p>00371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4014001" office:value-type="string">
            <text:p>4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63010" office:value-type="string">
            <text:p>63010</text:p>
          </table:table-cell>
          <table:table-cell office:string-value="Mayo-PGS" office:value-type="string">
            <text:p>Mayo-PGS</text:p>
          </table:table-cell>
          <table:table-cell office:string-value="CTG" office:value-type="string">
            <text:p>CTG</text:p>
          </table:table-cell>
          <table:table-cell office:string-value="0037150" office:value-type="string">
            <text:p>003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FAYETTE" office:value-type="string">
            <text:p>LAFAYETTE</text:p>
          </table:table-cell>
          <table:table-cell office:string-value="Market Area" office:value-type="string">
            <text:p>Market Area</text:p>
          </table:table-cell>
          <table:table-cell office:string-value="1047.000" office:value-type="string">
            <text:p>104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3" office:value-type="string">
            <text:p>100803</text:p>
          </table:table-cell>
          <table:table-cell office:string-value="Southern Cross Dairy RNG - FGT Receipt" office:value-type="string">
            <text:p>Southern Cross Dairy RNG - FGT Receipt</text:p>
          </table:table-cell>
          <table:table-cell office:string-value="RNG" office:value-type="string">
            <text:p>RNG</text:p>
          </table:table-cell>
          <table:table-cell office:string-value="0028899" office:value-type="string">
            <text:p>002889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9" office:value-type="string">
            <text:p>100809</text:p>
          </table:table-cell>
          <table:table-cell office:string-value="Southern Cross Dairy RNG - FGT Delivery" office:value-type="string">
            <text:p>Southern Cross Dairy RNG - FGT Delivery</text:p>
          </table:table-cell>
          <table:table-cell office:string-value="RNG" office:value-type="string">
            <text:p>RNG</text:p>
          </table:table-cell>
          <table:table-cell office:string-value="0098899" office:value-type="string">
            <text:p>00988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Live Oak" office:value-type="string">
            <text:p>Live Oak</text:p>
          </table:table-cell>
          <table:table-cell office:string-value="CTG" office:value-type="string">
            <text:p>CTG</text:p>
          </table:table-cell>
          <table:table-cell office:string-value="0037195" office:value-type="string">
            <text:p>00371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7.000" office:value-type="string">
            <text:p>1067.000</text:p>
          </table:table-cell>
          <table:table-cell office:string-value="16.800" office:value-type="string">
            <text:p>16.800</text:p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Riviera West-FPL" office:value-type="string">
            <text:p>Riviera West-FPL</text:p>
          </table:table-cell>
          <table:table-cell office:string-value="PWR" office:value-type="string">
            <text:p>PWR</text:p>
          </table:table-cell>
          <table:table-cell office:string-value="0090144" office:value-type="string">
            <text:p>00901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2" office:value-type="string">
            <text:p>100702</text:p>
          </table:table-cell>
          <table:table-cell office:string-value="Gulfstream Martin-Receipt" office:value-type="string">
            <text:p>Gulfstream Martin-Receipt</text:p>
          </table:table-cell>
          <table:table-cell office:string-value="ITE" office:value-type="string">
            <text:p>ITE</text:p>
          </table:table-cell>
          <table:table-cell office:string-value="0020145" office:value-type="string">
            <text:p>00201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9" office:value-type="string">
            <text:p>100709</text:p>
          </table:table-cell>
          <table:table-cell office:string-value="Gulfstream Martin-Delivery" office:value-type="string">
            <text:p>Gulfstream Martin-Delivery</text:p>
          </table:table-cell>
          <table:table-cell office:string-value="ITE" office:value-type="string">
            <text:p>ITE</text:p>
          </table:table-cell>
          <table:table-cell office:string-value="0090145" office:value-type="string">
            <text:p>009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0090143" office:value-type="string">
            <text:p>0090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Okeechobee RNG-PGS (3914)" office:value-type="string">
            <text:p>Okeechobee RNG-PGS (3914)</text:p>
          </table:table-cell>
          <table:table-cell office:string-value="RNG" office:value-type="string">
            <text:p>RNG</text:p>
          </table:table-cell>
          <table:table-cell office:string-value="0030045" office:value-type="string">
            <text:p>00300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10.900" office:value-type="string">
            <text:p>310.900</text:p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CTG" office:value-type="string">
            <text:p>CTG</text:p>
          </table:table-cell>
          <table:table-cell office:string-value="0030044" office:value-type="string">
            <text:p>00300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6.400" office:value-type="string">
            <text:p>306.400</text:p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Ft Myers-FPL" office:value-type="string">
            <text:p>Ft Myers-FPL</text:p>
          </table:table-cell>
          <table:table-cell office:string-value="PWR" office:value-type="string">
            <text:p>PWR</text:p>
          </table:table-cell>
          <table:table-cell office:string-value="0037577" office:value-type="string">
            <text:p>00375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8.900" office:value-type="string">
            <text:p>278.900</text:p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Ft Myers CTG-PGS" office:value-type="string">
            <text:p>Ft Myers CTG-PGS</text:p>
          </table:table-cell>
          <table:table-cell office:string-value="CTG" office:value-type="string">
            <text:p>CTG</text:p>
          </table:table-cell>
          <table:table-cell office:string-value="0030042" office:value-type="string">
            <text:p>00300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4.500" office:value-type="string">
            <text:p>274.500</text:p>
          </table:table-cell>
        </table:table-row>
        <table:table-row>
          <table:table-cell office:string-value="16268" office:value-type="string">
            <text:p>16268</text:p>
          </table:table-cell>
          <table:table-cell office:string-value="Sebring-PGS" office:value-type="string">
            <text:p>Sebring-PGS</text:p>
          </table:table-cell>
          <table:table-cell office:string-value="CTG" office:value-type="string">
            <text:p>CTG</text:p>
          </table:table-cell>
          <table:table-cell office:string-value="0059255" office:value-type="string">
            <text:p>00592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1.000" office:value-type="string">
            <text:p>251.000</text:p>
          </table:table-cell>
        </table:table-row>
        <table:table-row>
          <table:table-cell office:string-value="16267" office:value-type="string">
            <text:p>16267</text:p>
          </table:table-cell>
          <table:table-cell office:string-value="Avon Park-FPC" office:value-type="string">
            <text:p>Avon Park-FPC</text:p>
          </table:table-cell>
          <table:table-cell office:string-value="CTG" office:value-type="string">
            <text:p>CTG</text:p>
          </table:table-cell>
          <table:table-cell office:string-value="0059231" office:value-type="string">
            <text:p>00592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0.300" office:value-type="string">
            <text:p>250.300</text:p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Desoto Correctional" office:value-type="string">
            <text:p>Desoto Correctional</text:p>
          </table:table-cell>
          <table:table-cell office:string-value="ITE" office:value-type="string">
            <text:p>ITE</text:p>
          </table:table-cell>
          <table:table-cell office:string-value="0088515" office:value-type="string">
            <text:p>008851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78312" office:value-type="string">
            <text:p>78312</text:p>
          </table:table-cell>
          <table:table-cell office:string-value="Desoto Co Generation (Del)" office:value-type="string">
            <text:p>Desoto Co Generation (Del)</text:p>
          </table:table-cell>
          <table:table-cell office:string-value="PWR" office:value-type="string">
            <text:p>PWR</text:p>
          </table:table-cell>
          <table:table-cell office:string-value="0088514" office:value-type="string">
            <text:p>008851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Avon Park-PGS" office:value-type="string">
            <text:p>Avon Park-PGS</text:p>
          </table:table-cell>
          <table:table-cell office:string-value="CTG" office:value-type="string">
            <text:p>CTG</text:p>
          </table:table-cell>
          <table:table-cell office:string-value="0039219" office:value-type="string">
            <text:p>003921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71449" office:value-type="string">
            <text:p>71449</text:p>
          </table:table-cell>
          <table:table-cell office:string-value="West Frostproof-CUC" office:value-type="string">
            <text:p>West Frostproof-CUC</text:p>
          </table:table-cell>
          <table:table-cell office:string-value="CTG" office:value-type="string">
            <text:p>CTG</text:p>
          </table:table-cell>
          <table:table-cell office:string-value="0057029" office:value-type="string">
            <text:p>00570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800" office:value-type="string">
            <text:p>238.800</text:p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Frostproof-PGS" office:value-type="string">
            <text:p>Frostproof-PGS</text:p>
          </table:table-cell>
          <table:table-cell office:string-value="CTG" office:value-type="string">
            <text:p>CTG</text:p>
          </table:table-cell>
          <table:table-cell office:string-value="0039190" office:value-type="string">
            <text:p>00391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100" office:value-type="string">
            <text:p>238.100</text:p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Reedy Creek Theme" office:value-type="string">
            <text:p>Reedy Creek Theme</text:p>
          </table:table-cell>
          <table:table-cell office:string-value="CTG" office:value-type="string">
            <text:p>CTG</text:p>
          </table:table-cell>
          <table:table-cell office:string-value="0038585" office:value-type="string">
            <text:p>0038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Reedy Creek Gen" office:value-type="string">
            <text:p>Reedy Creek Gen</text:p>
          </table:table-cell>
          <table:table-cell office:string-value="PWR" office:value-type="string">
            <text:p>PWR</text:p>
          </table:table-cell>
          <table:table-cell office:string-value="0058627" office:value-type="string">
            <text:p>00586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Oneco-TECO/PGS" office:value-type="string">
            <text:p>Oneco-TECO/PGS</text:p>
          </table:table-cell>
          <table:table-cell office:string-value="CTG" office:value-type="string">
            <text:p>CTG</text:p>
          </table:table-cell>
          <table:table-cell office:string-value="0039533" office:value-type="string">
            <text:p>003953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700" office:value-type="string">
            <text:p>227.700</text:p>
          </table:table-cell>
        </table:table-row>
        <table:table-row>
          <table:table-cell office:string-value="78296" office:value-type="string">
            <text:p>78296</text:p>
          </table:table-cell>
          <table:table-cell office:string-value="Arcadia NW-CUC" office:value-type="string">
            <text:p>Arcadia NW-CUC</text:p>
          </table:table-cell>
          <table:table-cell office:string-value="CTG" office:value-type="string">
            <text:p>CTG</text:p>
          </table:table-cell>
          <table:table-cell office:string-value="0037154" office:value-type="string">
            <text:p>00371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600" office:value-type="string">
            <text:p>227.600</text:p>
          </table:table-cell>
        </table:table-row>
        <table:table-row>
          <table:table-cell office:string-value="16189" office:value-type="string">
            <text:p>16189</text:p>
          </table:table-cell>
          <table:table-cell office:string-value="Lake Wales East-CUC" office:value-type="string">
            <text:p>Lake Wales East-CUC</text:p>
          </table:table-cell>
          <table:table-cell office:string-value="CTG" office:value-type="string">
            <text:p>CTG</text:p>
          </table:table-cell>
          <table:table-cell office:string-value="0039164" office:value-type="string">
            <text:p>00391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Citrus World-Lake Wales" office:value-type="string">
            <text:p>Citrus World-Lake Wales</text:p>
          </table:table-cell>
          <table:table-cell office:string-value="CTG" office:value-type="string">
            <text:p>CTG</text:p>
          </table:table-cell>
          <table:table-cell office:string-value="0059175" office:value-type="string">
            <text:p>00591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Lake Wales-CUC" office:value-type="string">
            <text:p>Lake Wales-CUC</text:p>
          </table:table-cell>
          <table:table-cell office:string-value="CTG" office:value-type="string">
            <text:p>CTG</text:p>
          </table:table-cell>
          <table:table-cell office:string-value="0039152" office:value-type="string">
            <text:p>0039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5.900" office:value-type="string">
            <text:p>225.900</text:p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Reedy Creek Resid" office:value-type="string">
            <text:p>Reedy Creek Resid</text:p>
          </table:table-cell>
          <table:table-cell office:string-value="CTG" office:value-type="string">
            <text:p>CTG</text:p>
          </table:table-cell>
          <table:table-cell office:string-value="0038561" office:value-type="string">
            <text:p>00385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2.400" office:value-type="string">
            <text:p>222.400</text:p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Orlando SW-PGS" office:value-type="string">
            <text:p>Orlando SW-PGS</text:p>
          </table:table-cell>
          <table:table-cell office:string-value="CTG" office:value-type="string">
            <text:p>CTG</text:p>
          </table:table-cell>
          <table:table-cell office:string-value="0038550" office:value-type="string">
            <text:p>00385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9.300" office:value-type="string">
            <text:p>219.3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0037157" office:value-type="string">
            <text:p>00371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2014011" office:value-type="string">
            <text:p>201401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Lakewood Ranch-TECO/PGS" office:value-type="string">
            <text:p>Lakewood Ranch-TECO/PGS</text:p>
          </table:table-cell>
          <table:table-cell office:string-value="CTG" office:value-type="string">
            <text:p>CTG</text:p>
          </table:table-cell>
          <table:table-cell office:string-value="0037696" office:value-type="string">
            <text:p>00376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7.100" office:value-type="string">
            <text:p>217.100</text:p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Fort Meade" office:value-type="string">
            <text:p>Fort Meade</text:p>
          </table:table-cell>
          <table:table-cell office:string-value="CTG" office:value-type="string">
            <text:p>CTG</text:p>
          </table:table-cell>
          <table:table-cell office:string-value="0039490" office:value-type="string">
            <text:p>00394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5.500" office:value-type="string">
            <text:p>215.500</text:p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El Paso Vandolah" office:value-type="string">
            <text:p>El Paso Vandolah</text:p>
          </table:table-cell>
          <table:table-cell office:string-value="PWR" office:value-type="string">
            <text:p>PWR</text:p>
          </table:table-cell>
          <table:table-cell office:string-value="0088513" office:value-type="string">
            <text:p>00885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600" office:value-type="string">
            <text:p>213.600</text:p>
          </table:table-cell>
        </table:table-row>
        <table:table-row>
          <table:table-cell office:string-value="16277" office:value-type="string">
            <text:p>16277</text:p>
          </table:table-cell>
          <table:table-cell office:string-value="Alcoa-Ft Meade Plant" office:value-type="string">
            <text:p>Alcoa-Ft Meade Plant</text:p>
          </table:table-cell>
          <table:table-cell office:string-value="CTG" office:value-type="string">
            <text:p>CTG</text:p>
          </table:table-cell>
          <table:table-cell office:string-value="0059476" office:value-type="string">
            <text:p>00594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000" office:value-type="string">
            <text:p>213.000</text:p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Tiger Bay-FPC" office:value-type="string">
            <text:p>Tiger Bay-FPC</text:p>
          </table:table-cell>
          <table:table-cell office:string-value="PWR" office:value-type="string">
            <text:p>PWR</text:p>
          </table:table-cell>
          <table:table-cell office:string-value="0099000" office:value-type="string">
            <text:p>0099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2.800" office:value-type="string">
            <text:p>212.800</text:p>
          </table:table-cell>
        </table:table-row>
        <table:table-row>
          <table:table-cell office:string-value="16187" office:value-type="string">
            <text:p>16187</text:p>
          </table:table-cell>
          <table:table-cell office:string-value="Winter Haven-CUC" office:value-type="string">
            <text:p>Winter Haven-CUC</text:p>
          </table:table-cell>
          <table:table-cell office:string-value="CTG" office:value-type="string">
            <text:p>CTG</text:p>
          </table:table-cell>
          <table:table-cell office:string-value="0039139" office:value-type="string">
            <text:p>00391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600" office:value-type="string">
            <text:p>209.600</text:p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Gulfstream Osceola" office:value-type="string">
            <text:p>Gulfstream Osceola</text:p>
          </table:table-cell>
          <table:table-cell office:string-value="ITE" office:value-type="string">
            <text:p>ITE</text:p>
          </table:table-cell>
          <table:table-cell office:string-value="0037242" office:value-type="string">
            <text:p>0037242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500" office:value-type="string">
            <text:p>209.500</text:p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Kissimmee Cane Island" office:value-type="string">
            <text:p>Kissimmee Cane Island</text:p>
          </table:table-cell>
          <table:table-cell office:string-value="PWR" office:value-type="string">
            <text:p>PWR</text:p>
          </table:table-cell>
          <table:table-cell office:string-value="0099350" office:value-type="string">
            <text:p>0099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400" office:value-type="string">
            <text:p>209.400</text:p>
          </table:table-cell>
        </table:table-row>
        <table:table-row>
          <table:table-cell office:string-value="28712" office:value-type="string">
            <text:p>28712</text:p>
          </table:table-cell>
          <table:table-cell office:string-value="Osceola Co-PGS" office:value-type="string">
            <text:p>Osceola Co-PGS</text:p>
          </table:table-cell>
          <table:table-cell office:string-value="CTG" office:value-type="string">
            <text:p>CTG</text:p>
          </table:table-cell>
          <table:table-cell office:string-value="0038557" office:value-type="string">
            <text:p>00385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300" office:value-type="string">
            <text:p>209.300</text:p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Tampa W-PGS" office:value-type="string">
            <text:p>Tampa W-PGS</text:p>
          </table:table-cell>
          <table:table-cell office:string-value="CTG" office:value-type="string">
            <text:p>CTG</text:p>
          </table:table-cell>
          <table:table-cell office:string-value="0039938" office:value-type="string">
            <text:p>00399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700" office:value-type="string">
            <text:p>208.700</text:p>
          </table:table-cell>
        </table:table-row>
        <table:table-row>
          <table:table-cell office:string-value="16285" office:value-type="string">
            <text:p>16285</text:p>
          </table:table-cell>
          <table:table-cell office:string-value="National Gypsum Company" office:value-type="string">
            <text:p>National Gypsum Company</text:p>
          </table:table-cell>
          <table:table-cell office:string-value="CTG" office:value-type="string">
            <text:p>CTG</text:p>
          </table:table-cell>
          <table:table-cell office:string-value="0059913" office:value-type="string">
            <text:p>00599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400" office:value-type="string">
            <text:p>208.400</text:p>
          </table:table-cell>
        </table:table-row>
        <table:table-row>
          <table:table-cell office:string-value="100807" office:value-type="string">
            <text:p>100807</text:p>
          </table:table-cell>
          <table:table-cell office:string-value="Polk County RNG - TECO" office:value-type="string">
            <text:p>Polk County RNG - TECO</text:p>
          </table:table-cell>
          <table:table-cell office:string-value="RNG" office:value-type="string">
            <text:p>RNG</text:p>
          </table:table-cell>
          <table:table-cell office:string-value="0099151" office:value-type="string">
            <text:p>009915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7.304" office:value-type="string">
            <text:p>207.304</text:p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Lake Blue-TECO/PGS" office:value-type="string">
            <text:p>Lake Blue-TECO/PGS</text:p>
          </table:table-cell>
          <table:table-cell office:string-value="PWR" office:value-type="string">
            <text:p>PWR</text:p>
          </table:table-cell>
          <table:table-cell office:string-value="0099150" office:value-type="string">
            <text:p>009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7.300" office:value-type="string">
            <text:p>207.300</text:p>
          </table:table-cell>
        </table:table-row>
        <table:table-row>
          <table:table-cell office:string-value="100023" office:value-type="string">
            <text:p>100023</text:p>
          </table:table-cell>
          <table:table-cell office:string-value="Fort Meade-FPU" office:value-type="string">
            <text:p>Fort Meade-FPU</text:p>
          </table:table-cell>
          <table:table-cell office:string-value="CTG" office:value-type="string">
            <text:p>CTG</text:p>
          </table:table-cell>
          <table:table-cell office:string-value="0039491" office:value-type="string">
            <text:p>00394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6" office:value-type="string">
            <text:p>16186</text:p>
          </table:table-cell>
          <table:table-cell office:string-value="Auburndale-CUC" office:value-type="string">
            <text:p>Auburndale-CUC</text:p>
          </table:table-cell>
          <table:table-cell office:string-value="CTG" office:value-type="string">
            <text:p>CTG</text:p>
          </table:table-cell>
          <table:table-cell office:string-value="0039072" office:value-type="string">
            <text:p>00390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Auburndale-Cutrale" office:value-type="string">
            <text:p>Auburndale-Cutrale</text:p>
          </table:table-cell>
          <table:table-cell office:string-value="CTG" office:value-type="string">
            <text:p>CTG</text:p>
          </table:table-cell>
          <table:table-cell office:string-value="0059095" office:value-type="string">
            <text:p>0059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Gulfstream Hardee" office:value-type="string">
            <text:p>Gulfstream Hardee</text:p>
          </table:table-cell>
          <table:table-cell office:string-value="ITE" office:value-type="string">
            <text:p>ITE</text:p>
          </table:table-cell>
          <table:table-cell office:string-value="0037239" office:value-type="string">
            <text:p>003723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700" office:value-type="string">
            <text:p>206.700</text:p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Bartow A-CUC" office:value-type="string">
            <text:p>Bartow A-CUC</text:p>
          </table:table-cell>
          <table:table-cell office:string-value="PWR" office:value-type="string">
            <text:p>PWR</text:p>
          </table:table-cell>
          <table:table-cell office:string-value="0039270" office:value-type="string">
            <text:p>00392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Bartow B-CUC" office:value-type="string">
            <text:p>Bartow B-CUC</text:p>
          </table:table-cell>
          <table:table-cell office:string-value="PWR" office:value-type="string">
            <text:p>PWR</text:p>
          </table:table-cell>
          <table:table-cell office:string-value="0099275" office:value-type="string">
            <text:p>0099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Haines City North-CUC" office:value-type="string">
            <text:p>Haines City North-CUC</text:p>
          </table:table-cell>
          <table:table-cell office:string-value="CTG" office:value-type="string">
            <text:p>CTG</text:p>
          </table:table-cell>
          <table:table-cell office:string-value="0039023" office:value-type="string">
            <text:p>00390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800" office:value-type="string">
            <text:p>204.800</text:p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PWR" office:value-type="string">
            <text:p>PWR</text:p>
          </table:table-cell>
          <table:table-cell office:string-value="0037149" office:value-type="string">
            <text:p>00371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700" office:value-type="string">
            <text:p>204.700</text:p>
          </table:table-cell>
        </table:table-row>
        <table:table-row>
          <table:table-cell office:string-value="100012" office:value-type="string">
            <text:p>100012</text:p>
          </table:table-cell>
          <table:table-cell office:string-value="Weedon Island-PGS" office:value-type="string">
            <text:p>Weedon Island-PGS</text:p>
          </table:table-cell>
          <table:table-cell office:string-value="ITE" office:value-type="string">
            <text:p>ITE</text:p>
          </table:table-cell>
          <table:table-cell office:string-value="0059233" office:value-type="string">
            <text:p>0059233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600" office:value-type="string">
            <text:p>203.600</text:p>
          </table:table-cell>
        </table:table-row>
        <table:table-row>
          <table:table-cell office:string-value="16270" office:value-type="string">
            <text:p>16270</text:p>
          </table:table-cell>
          <table:table-cell office:string-value="Ashland Specialty Chemical" office:value-type="string">
            <text:p>Ashland Specialty Chemical</text:p>
          </table:table-cell>
          <table:table-cell office:string-value="CTG" office:value-type="string">
            <text:p>CTG</text:p>
          </table:table-cell>
          <table:table-cell office:string-value="0059335" office:value-type="string">
            <text:p>00593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PWR" office:value-type="string">
            <text:p>PWR</text:p>
          </table:table-cell>
          <table:table-cell office:string-value="0050825" office:value-type="string">
            <text:p>0050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PWR" office:value-type="string">
            <text:p>PWR</text:p>
          </table:table-cell>
          <table:table-cell office:string-value="0099370" office:value-type="string">
            <text:p>00993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400" office:value-type="string">
            <text:p>203.400</text:p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Bartow B-FPC" office:value-type="string">
            <text:p>Bartow B-FPC</text:p>
          </table:table-cell>
          <table:table-cell office:string-value="CTG" office:value-type="string">
            <text:p>CTG</text:p>
          </table:table-cell>
          <table:table-cell office:string-value="0059232" office:value-type="string">
            <text:p>005923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000" office:value-type="string">
            <text:p>203.000</text:p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Bartow-Mosaic" office:value-type="string">
            <text:p>Bartow-Mosaic</text:p>
          </table:table-cell>
          <table:table-cell office:string-value="CTG" office:value-type="string">
            <text:p>CTG</text:p>
          </table:table-cell>
          <table:table-cell office:string-value="0059359" office:value-type="string">
            <text:p>00593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2.200" office:value-type="string">
            <text:p>202.200</text:p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Brewster-FPU" office:value-type="string">
            <text:p>Brewster-FPU</text:p>
          </table:table-cell>
          <table:table-cell office:string-value="CTG" office:value-type="string">
            <text:p>CTG</text:p>
          </table:table-cell>
          <table:table-cell office:string-value="0099393" office:value-type="string">
            <text:p>00993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0059977" office:value-type="string">
            <text:p>00599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4014000" office:value-type="string">
            <text:p>4014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Hines Energy Complex-FPC" office:value-type="string">
            <text:p>Hines Energy Complex-FPC</text:p>
          </table:table-cell>
          <table:table-cell office:string-value="PWR" office:value-type="string">
            <text:p>PWR</text:p>
          </table:table-cell>
          <table:table-cell office:string-value="0059791" office:value-type="string">
            <text:p>00597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800" office:value-type="string">
            <text:p>200.800</text:p>
          </table:table-cell>
        </table:table-row>
        <table:table-row>
          <table:table-cell office:string-value="16273" office:value-type="string">
            <text:p>16273</text:p>
          </table:table-cell>
          <table:table-cell office:string-value="Green Bay-Mosaic" office:value-type="string">
            <text:p>Green Bay-Mosaic</text:p>
          </table:table-cell>
          <table:table-cell office:string-value="CTG" office:value-type="string">
            <text:p>CTG</text:p>
          </table:table-cell>
          <table:table-cell office:string-value="0059396" office:value-type="string">
            <text:p>00593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000" office:value-type="string">
            <text:p>200.000</text:p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St Petersburg-PGS" office:value-type="string">
            <text:p>St Petersburg-PGS</text:p>
          </table:table-cell>
          <table:table-cell office:string-value="CTG" office:value-type="string">
            <text:p>CTG</text:p>
          </table:table-cell>
          <table:table-cell office:string-value="0039895" office:value-type="string">
            <text:p>00398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9.500" office:value-type="string">
            <text:p>199.500</text:p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Polk Power Station-TECO" office:value-type="string">
            <text:p>Polk Power Station-TECO</text:p>
          </table:table-cell>
          <table:table-cell office:string-value="PWR" office:value-type="string">
            <text:p>PWR</text:p>
          </table:table-cell>
          <table:table-cell office:string-value="0037153" office:value-type="string">
            <text:p>00371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8.000" office:value-type="string">
            <text:p>198.000</text:p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Pierce-CUC" office:value-type="string">
            <text:p>Pierce-CUC</text:p>
          </table:table-cell>
          <table:table-cell office:string-value="CTG" office:value-type="string">
            <text:p>CTG</text:p>
          </table:table-cell>
          <table:table-cell office:string-value="0039404" office:value-type="string">
            <text:p>003940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6.400" office:value-type="string">
            <text:p>196.400</text:p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CTG" office:value-type="string">
            <text:p>CTG</text:p>
          </table:table-cell>
          <table:table-cell office:string-value="0059975" office:value-type="string">
            <text:p>00599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5.900" office:value-type="string">
            <text:p>195.900</text:p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St Petersburg North-PGS" office:value-type="string">
            <text:p>St Petersburg North-PGS</text:p>
          </table:table-cell>
          <table:table-cell office:string-value="CTG" office:value-type="string">
            <text:p>CTG</text:p>
          </table:table-cell>
          <table:table-cell office:string-value="0039871" office:value-type="string">
            <text:p>00398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2.500" office:value-type="string">
            <text:p>192.500</text:p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Clearwater South" office:value-type="string">
            <text:p>Clearwater South</text:p>
          </table:table-cell>
          <table:table-cell office:string-value="CTG" office:value-type="string">
            <text:p>CTG</text:p>
          </table:table-cell>
          <table:table-cell office:string-value="0039858" office:value-type="string">
            <text:p>00398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9.800" office:value-type="string">
            <text:p>189.800</text:p>
          </table:table-cell>
        </table:table-row>
        <table:table-row>
          <table:table-cell office:string-value="100790" office:value-type="string">
            <text:p>100790</text:p>
          </table:table-cell>
          <table:table-cell office:string-value="Lakeland Gulfstream" office:value-type="string">
            <text:p>Lakeland Gulfstream</text:p>
          </table:table-cell>
          <table:table-cell office:string-value="ITE" office:value-type="string">
            <text:p>ITE</text:p>
          </table:table-cell>
          <table:table-cell office:string-value="0039638" office:value-type="string">
            <text:p>003963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700" office:value-type="string">
            <text:p>188.700</text:p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Lakeland McIntosh" office:value-type="string">
            <text:p>Lakeland McIntosh</text:p>
          </table:table-cell>
          <table:table-cell office:string-value="PWR" office:value-type="string">
            <text:p>PWR</text:p>
          </table:table-cell>
          <table:table-cell office:string-value="0090380" office:value-type="string">
            <text:p>009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000" office:value-type="string">
            <text:p>188.000</text:p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Clearwater North" office:value-type="string">
            <text:p>Clearwater North</text:p>
          </table:table-cell>
          <table:table-cell office:string-value="CTG" office:value-type="string">
            <text:p>CTG</text:p>
          </table:table-cell>
          <table:table-cell office:string-value="0039834" office:value-type="string">
            <text:p>00398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800" office:value-type="string">
            <text:p>186.800</text:p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Lakeland-PGS" office:value-type="string">
            <text:p>Lakeland-PGS</text:p>
          </table:table-cell>
          <table:table-cell office:string-value="CTG" office:value-type="string">
            <text:p>CTG</text:p>
          </table:table-cell>
          <table:table-cell office:string-value="0039613" office:value-type="string">
            <text:p>00396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80" office:value-type="string">
            <text:p>16280</text:p>
          </table:table-cell>
          <table:table-cell office:string-value="Lakeland Generating" office:value-type="string">
            <text:p>Lakeland Generating</text:p>
          </table:table-cell>
          <table:table-cell office:string-value="PWR" office:value-type="string">
            <text:p>PWR</text:p>
          </table:table-cell>
          <table:table-cell office:string-value="0059593" office:value-type="string">
            <text:p>00595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Fishhawk-PGS/TECO" office:value-type="string">
            <text:p>Fishhawk-PGS/TECO</text:p>
          </table:table-cell>
          <table:table-cell office:string-value="CTG" office:value-type="string">
            <text:p>CTG</text:p>
          </table:table-cell>
          <table:table-cell office:string-value="0057091" office:value-type="string">
            <text:p>00570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3.400" office:value-type="string">
            <text:p>183.400</text:p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Clearwater East" office:value-type="string">
            <text:p>Clearwater East</text:p>
          </table:table-cell>
          <table:table-cell office:string-value="CTG" office:value-type="string">
            <text:p>CTG</text:p>
          </table:table-cell>
          <table:table-cell office:string-value="0039810" office:value-type="string">
            <text:p>003981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2.400" office:value-type="string">
            <text:p>182.400</text:p>
          </table:table-cell>
        </table:table-row>
        <table:table-row>
          <table:table-cell office:string-value="16284" office:value-type="string">
            <text:p>16284</text:p>
          </table:table-cell>
          <table:table-cell office:string-value="Higgins-FPC" office:value-type="string">
            <text:p>Higgins-FPC</text:p>
          </table:table-cell>
          <table:table-cell office:string-value="CTG" office:value-type="string">
            <text:p>CTG</text:p>
          </table:table-cell>
          <table:table-cell office:string-value="0059790" office:value-type="string">
            <text:p>0059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1.100" office:value-type="string">
            <text:p>181.100</text:p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CTG" office:value-type="string">
            <text:p>CTG</text:p>
          </table:table-cell>
          <table:table-cell office:string-value="0039652" office:value-type="string">
            <text:p>00396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9.200" office:value-type="string">
            <text:p>179.200</text:p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Lakeland North-PGS" office:value-type="string">
            <text:p>Lakeland North-PGS</text:p>
          </table:table-cell>
          <table:table-cell office:string-value="CTG" office:value-type="string">
            <text:p>CTG</text:p>
          </table:table-cell>
          <table:table-cell office:string-value="0039637" office:value-type="string">
            <text:p>00396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8.200" office:value-type="string">
            <text:p>178.200</text:p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Plant City-CUC" office:value-type="string">
            <text:p>Plant City-CUC</text:p>
          </table:table-cell>
          <table:table-cell office:string-value="CTG" office:value-type="string">
            <text:p>CTG</text:p>
          </table:table-cell>
          <table:table-cell office:string-value="0039650" office:value-type="string">
            <text:p>00396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7.800" office:value-type="string">
            <text:p>177.800</text:p>
          </table:table-cell>
        </table:table-row>
        <table:table-row>
          <table:table-cell office:string-value="16282" office:value-type="string">
            <text:p>16282</text:p>
          </table:table-cell>
          <table:table-cell office:string-value="Plant City - Mosaic" office:value-type="string">
            <text:p>Plant City - Mosaic</text:p>
          </table:table-cell>
          <table:table-cell office:string-value="CTG" office:value-type="string">
            <text:p>CTG</text:p>
          </table:table-cell>
          <table:table-cell office:string-value="0059697" office:value-type="string">
            <text:p>0059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5.500" office:value-type="string">
            <text:p>175.500</text:p>
          </table:table-cell>
        </table:table-row>
        <table:table-row>
          <table:table-cell office:string-value="100806" office:value-type="string">
            <text:p>100806</text:p>
          </table:table-cell>
          <table:table-cell office:string-value="Plant City North - PPC" office:value-type="string">
            <text:p>Plant City North - PPC</text:p>
          </table:table-cell>
          <table:table-cell office:string-value="CTG" office:value-type="string">
            <text:p>CTG</text:p>
          </table:table-cell>
          <table:table-cell office:string-value="0039653" office:value-type="string">
            <text:p>00396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5.100" office:value-type="string">
            <text:p>175.100</text:p>
          </table:table-cell>
        </table:table-row>
        <table:table-row>
          <table:table-cell office:string-value="62995" office:value-type="string">
            <text:p>62995</text:p>
          </table:table-cell>
          <table:table-cell office:string-value="Tampa NW-TECO/PGS" office:value-type="string">
            <text:p>Tampa NW-TECO/PGS</text:p>
          </table:table-cell>
          <table:table-cell office:string-value="CTG" office:value-type="string">
            <text:p>CTG</text:p>
          </table:table-cell>
          <table:table-cell office:string-value="0039880" office:value-type="string">
            <text:p>00398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4.100" office:value-type="string">
            <text:p>174.100</text:p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Tampa-Mosaic" office:value-type="string">
            <text:p>Tampa-Mosaic</text:p>
          </table:table-cell>
          <table:table-cell office:string-value="CTG" office:value-type="string">
            <text:p>CTG</text:p>
          </table:table-cell>
          <table:table-cell office:string-value="0059730" office:value-type="string">
            <text:p>00597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3.800" office:value-type="string">
            <text:p>173.800</text:p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Bayside-TECO" office:value-type="string">
            <text:p>Bayside-TECO</text:p>
          </table:table-cell>
          <table:table-cell office:string-value="PWR" office:value-type="string">
            <text:p>PWR</text:p>
          </table:table-cell>
          <table:table-cell office:string-value="0037148" office:value-type="string">
            <text:p>00371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1.100" office:value-type="string">
            <text:p>171.100</text:p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Tampa South-PGS" office:value-type="string">
            <text:p>Tampa South-PGS</text:p>
          </table:table-cell>
          <table:table-cell office:string-value="CTG" office:value-type="string">
            <text:p>CTG</text:p>
          </table:table-cell>
          <table:table-cell office:string-value="0039717" office:value-type="string">
            <text:p>003971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0.000" office:value-type="string">
            <text:p>170.000</text:p>
          </table:table-cell>
        </table:table-row>
        <table:table-row>
          <table:table-cell office:string-value="100755" office:value-type="string">
            <text:p>100755</text:p>
          </table:table-cell>
          <table:table-cell office:string-value="Big Bend - PGS" office:value-type="string">
            <text:p>Big Bend - PGS</text:p>
          </table:table-cell>
          <table:table-cell office:string-value="PWR" office:value-type="string">
            <text:p>PWR</text:p>
          </table:table-cell>
          <table:table-cell office:string-value="0059731" office:value-type="string">
            <text:p>00597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8.900" office:value-type="string">
            <text:p>168.900</text:p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Tampa E-PGS" office:value-type="string">
            <text:p>Tampa E-PGS</text:p>
          </table:table-cell>
          <table:table-cell office:string-value="CTG" office:value-type="string">
            <text:p>CTG</text:p>
          </table:table-cell>
          <table:table-cell office:string-value="0039754" office:value-type="string">
            <text:p>00397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6.400" office:value-type="string">
            <text:p>166.400</text:p>
          </table:table-cell>
        </table:table-row>
        <table:table-row>
          <table:table-cell office:string-value="62990" office:value-type="string">
            <text:p>62990</text:p>
          </table:table-cell>
          <table:table-cell office:string-value="Gulf Coast Metals" office:value-type="string">
            <text:p>Gulf Coast Metals</text:p>
          </table:table-cell>
          <table:table-cell office:string-value="CTG" office:value-type="string">
            <text:p>CTG</text:p>
          </table:table-cell>
          <table:table-cell office:string-value="0059976" office:value-type="string">
            <text:p>00599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900" office:value-type="string">
            <text:p>165.900</text:p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Brandon-PGS" office:value-type="string">
            <text:p>Brandon-PGS</text:p>
          </table:table-cell>
          <table:table-cell office:string-value="CTG" office:value-type="string">
            <text:p>CTG</text:p>
          </table:table-cell>
          <table:table-cell office:string-value="0039705" office:value-type="string">
            <text:p>00397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000" office:value-type="string">
            <text:p>165.000</text:p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W Plant City CFG" office:value-type="string">
            <text:p>W Plant City CFG</text:p>
          </table:table-cell>
          <table:table-cell office:string-value="CTG" office:value-type="string">
            <text:p>CTG</text:p>
          </table:table-cell>
          <table:table-cell office:string-value="0039651" office:value-type="string">
            <text:p>00396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4.500" office:value-type="string">
            <text:p>164.500</text:p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Tampa North-PGS" office:value-type="string">
            <text:p>Tampa North-PGS</text:p>
          </table:table-cell>
          <table:table-cell office:string-value="CTG" office:value-type="string">
            <text:p>CTG</text:p>
          </table:table-cell>
          <table:table-cell office:string-value="0039778" office:value-type="string">
            <text:p>00397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3.000" office:value-type="string">
            <text:p>163.000</text:p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Anclote-FPC" office:value-type="string">
            <text:p>Anclote-FPC</text:p>
          </table:table-cell>
          <table:table-cell office:string-value="PWR" office:value-type="string">
            <text:p>PWR</text:p>
          </table:table-cell>
          <table:table-cell office:string-value="0037697" office:value-type="string">
            <text:p>0037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0.500" office:value-type="string">
            <text:p>150.500</text:p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Oak Grove-PGS" office:value-type="string">
            <text:p>Oak Grove-PGS</text:p>
          </table:table-cell>
          <table:table-cell office:string-value="CTG" office:value-type="string">
            <text:p>CTG</text:p>
          </table:table-cell>
          <table:table-cell office:string-value="0037155" office:value-type="string">
            <text:p>00371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6.200" office:value-type="string">
            <text:p>146.200</text:p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Clearwater Trinity" office:value-type="string">
            <text:p>Clearwater Trinity</text:p>
          </table:table-cell>
          <table:table-cell office:string-value="CTG" office:value-type="string">
            <text:p>CTG</text:p>
          </table:table-cell>
          <table:table-cell office:string-value="0037135" office:value-type="string">
            <text:p>00371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1.400" office:value-type="string">
            <text:p>141.400</text:p>
          </table:table-cell>
        </table:table-row>
        <table:table-row>
          <table:table-cell office:string-value="100827" office:value-type="string">
            <text:p>100827</text:p>
          </table:table-cell>
          <table:table-cell office:string-value="Shady Hills East" office:value-type="string">
            <text:p>Shady Hills East</text:p>
          </table:table-cell>
          <table:table-cell office:string-value="PWR" office:value-type="string">
            <text:p>PWR</text:p>
          </table:table-cell>
          <table:table-cell office:string-value="0088516" office:value-type="string">
            <text:p>008851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Hudson-TECO/PGS" office:value-type="string">
            <text:p>Hudson-TECO/PGS</text:p>
          </table:table-cell>
          <table:table-cell office:string-value="CTG" office:value-type="string">
            <text:p>CTG</text:p>
          </table:table-cell>
          <table:table-cell office:string-value="0087140" office:value-type="string">
            <text:p>00871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Shady Hills-Mirant" office:value-type="string">
            <text:p>Shady Hills-Mirant</text:p>
          </table:table-cell>
          <table:table-cell office:string-value="PWR" office:value-type="string">
            <text:p>PWR</text:p>
          </table:table-cell>
          <table:table-cell office:string-value="0088512" office:value-type="string">
            <text:p>00885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Brooksville North-PGS" office:value-type="string">
            <text:p>Brooksville North-PGS</text:p>
          </table:table-cell>
          <table:table-cell office:string-value="CTG" office:value-type="string">
            <text:p>CTG</text:p>
          </table:table-cell>
          <table:table-cell office:string-value="0037136" office:value-type="string">
            <text:p>003713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ERNANDO" office:value-type="string">
            <text:p>HERNAND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02.700" office:value-type="string">
            <text:p>102.7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0037158" office:value-type="string">
            <text:p>00371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16147" office:value-type="string">
            <text:p>16147</text:p>
          </table:table-cell>
          <table:table-cell office:string-value="Williston" office:value-type="string">
            <text:p>Williston</text:p>
          </table:table-cell>
          <table:table-cell office:string-value="CTG" office:value-type="string">
            <text:p>CTG</text:p>
          </table:table-cell>
          <table:table-cell office:string-value="0037472" office:value-type="string">
            <text:p>00374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-OFFSHORE" office:value-type="string">
            <text:p>LEVY-OFFSHOR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3.200" office:value-type="string">
            <text:p>93.200</text:p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Crystal River-CUC" office:value-type="string">
            <text:p>Crystal River-CUC</text:p>
          </table:table-cell>
          <table:table-cell office:string-value="CTG" office:value-type="string">
            <text:p>CTG</text:p>
          </table:table-cell>
          <table:table-cell office:string-value="0037152" office:value-type="string">
            <text:p>0037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8.000" office:value-type="string">
            <text:p>88.000</text:p>
          </table:table-cell>
        </table:table-row>
        <table:table-row>
          <table:table-cell office:string-value="100742" office:value-type="string">
            <text:p>100742</text:p>
          </table:table-cell>
          <table:table-cell office:string-value="Citrus County - Sabal Trail" office:value-type="string">
            <text:p>Citrus County - Sabal Trail</text:p>
          </table:table-cell>
          <table:table-cell office:string-value="PWR" office:value-type="string">
            <text:p>PWR</text:p>
          </table:table-cell>
          <table:table-cell office:string-value="0037159" office:value-type="string">
            <text:p>00371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0.600" office:value-type="string">
            <text:p>80.600</text:p>
          </table:table-cell>
        </table:table-row>
        <table:table-row>
          <table:table-cell office:string-value="71199" office:value-type="string">
            <text:p>71199</text:p>
          </table:table-cell>
          <table:table-cell office:string-value="Levy Co-TECO/PGS" office:value-type="string">
            <text:p>Levy Co-TECO/PGS</text:p>
          </table:table-cell>
          <table:table-cell office:string-value="CTG" office:value-type="string">
            <text:p>CTG</text:p>
          </table:table-cell>
          <table:table-cell office:string-value="0037694" office:value-type="string">
            <text:p>00376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78.500" office:value-type="string">
            <text:p>78.500</text:p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Trenton RNG - PGS" office:value-type="string">
            <text:p>Trenton RNG - PGS</text:p>
          </table:table-cell>
          <table:table-cell office:string-value="RNG" office:value-type="string">
            <text:p>RNG</text:p>
          </table:table-cell>
          <table:table-cell office:string-value="0037700" office:value-type="string">
            <text:p>0037700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Trenton-CUC" office:value-type="string">
            <text:p>Trenton-CUC</text:p>
          </table:table-cell>
          <table:table-cell office:string-value="CTG" office:value-type="string">
            <text:p>CTG</text:p>
          </table:table-cell>
          <table:table-cell office:string-value="0057028" office:value-type="string">
            <text:p>005702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8.700" office:value-type="string">
            <text:p>28.700</text:p>
          </table:table-cell>
        </table:table-row>
        <table:table-row>
          <table:table-cell office:string-value="61552" office:value-type="string">
            <text:p>61552</text:p>
          </table:table-cell>
          <table:table-cell office:string-value="North Florida Holsteins" office:value-type="string">
            <text:p>North Florida Holsteins</text:p>
          </table:table-cell>
          <table:table-cell office:string-value="FTP" office:value-type="string">
            <text:p>FTP</text:p>
          </table:table-cell>
          <table:table-cell office:string-value="0097585" office:value-type="string">
            <text:p>0097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FL Rock Gilchrist" office:value-type="string">
            <text:p>FL Rock Gilchrist</text:p>
          </table:table-cell>
          <table:table-cell office:string-value="CTG" office:value-type="string">
            <text:p>CTG</text:p>
          </table:table-cell>
          <table:table-cell office:string-value="0037137" office:value-type="string">
            <text:p>00371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Suwannee-CUC" office:value-type="string">
            <text:p>Suwannee-CUC</text:p>
          </table:table-cell>
          <table:table-cell office:string-value="CTG" office:value-type="string">
            <text:p>CTG</text:p>
          </table:table-cell>
          <table:table-cell office:string-value="0037156" office:value-type="string">
            <text:p>00371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4.800" office:value-type="string">
            <text:p>4.800</text:p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Suwannee-Sabal (Rec)" office:value-type="string">
            <text:p>Suwannee-Sabal (Rec)</text:p>
          </table:table-cell>
          <table:table-cell office:string-value="ITE" office:value-type="string">
            <text:p>ITE</text:p>
          </table:table-cell>
          <table:table-cell office:string-value="0026897" office:value-type="string">
            <text:p>0026897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5" office:value-type="string">
            <text:p>100715</text:p>
          </table:table-cell>
          <table:table-cell office:string-value="Suwannee-Sabal (Del)" office:value-type="string">
            <text:p>Suwannee-Sabal (Del)</text:p>
          </table:table-cell>
          <table:table-cell office:string-value="ITE" office:value-type="string">
            <text:p>ITE</text:p>
          </table:table-cell>
          <table:table-cell office:string-value="0096897" office:value-type="string">
            <text:p>00968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20" office:value-type="string">
            <text:p>100820</text:p>
          </table:table-cell>
          <table:table-cell office:string-value="Trenton-PGS" office:value-type="string">
            <text:p>Trenton-PGS</text:p>
          </table:table-cell>
          <table:table-cell office:string-value="CTG" office:value-type="string">
            <text:p>CTG</text:p>
          </table:table-cell>
          <table:table-cell office:string-value="0037702" office:value-type="string">
            <text:p>00377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Lake City" office:value-type="string">
            <text:p>Lake City</text:p>
          </table:table-cell>
          <table:table-cell office:string-value="CTG" office:value-type="string">
            <text:p>CTG</text:p>
          </table:table-cell>
          <table:table-cell office:string-value="0037238" office:value-type="string">
            <text:p>00372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OLUMBIA" office:value-type="string">
            <text:p>COLUMBIA</text:p>
          </table:table-cell>
          <table:table-cell office:string-value="Market Area" office:value-type="string">
            <text:p>Market Area</text:p>
          </table:table-cell>
          <table:table-cell office:string-value="1082.500" office:value-type="string">
            <text:p>1082.5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71452" office:value-type="string">
            <text:p>71452</text:p>
          </table:table-cell>
          <table:table-cell office:string-value="Worthington Spring-CUC" office:value-type="string">
            <text:p>Worthington Spring-CUC</text:p>
          </table:table-cell>
          <table:table-cell office:string-value="CTG" office:value-type="string">
            <text:p>CTG</text:p>
          </table:table-cell>
          <table:table-cell office:string-value="0037151" office:value-type="string">
            <text:p>00371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UNION" office:value-type="string">
            <text:p>UNION</text:p>
          </table:table-cell>
          <table:table-cell office:string-value="Market Area" office:value-type="string">
            <text:p>Market Area</text:p>
          </table:table-cell>
          <table:table-cell office:string-value="1101.200" office:value-type="string">
            <text:p>110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City of Williston South" office:value-type="string">
            <text:p>City of Williston South</text:p>
          </table:table-cell>
          <table:table-cell office:string-value="CTG" office:value-type="string">
            <text:p>CTG</text:p>
          </table:table-cell>
          <table:table-cell office:string-value="0037473" office:value-type="string">
            <text:p>00374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44.000" office:value-type="string">
            <text:p>44.000</text:p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Gainesville Generating" office:value-type="string">
            <text:p>Gainesville Generating</text:p>
          </table:table-cell>
          <table:table-cell office:string-value="PWR" office:value-type="string">
            <text:p>PWR</text:p>
          </table:table-cell>
          <table:table-cell office:string-value="0057354" office:value-type="string">
            <text:p>00573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200" office:value-type="string">
            <text:p>24.200</text:p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Gainesville Gas-Plt" office:value-type="string">
            <text:p>Gainesville Gas-Plt</text:p>
          </table:table-cell>
          <table:table-cell office:string-value="PWR" office:value-type="string">
            <text:p>PWR</text:p>
          </table:table-cell>
          <table:table-cell office:string-value="0037331" office:value-type="string">
            <text:p>00373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100" office:value-type="string">
            <text:p>24.100</text:p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Shands Hospital-GRU" office:value-type="string">
            <text:p>Shands Hospital-GRU</text:p>
          </table:table-cell>
          <table:table-cell office:string-value="PWR" office:value-type="string">
            <text:p>PWR</text:p>
          </table:table-cell>
          <table:table-cell office:string-value="0037301" office:value-type="string">
            <text:p>00373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3.400" office:value-type="string">
            <text:p>23.400</text:p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Gainesville Gas-West" office:value-type="string">
            <text:p>Gainesville Gas-West</text:p>
          </table:table-cell>
          <table:table-cell office:string-value="CTG" office:value-type="string">
            <text:p>CTG</text:p>
          </table:table-cell>
          <table:table-cell office:string-value="0037343" office:value-type="string">
            <text:p>00373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700" office:value-type="string">
            <text:p>22.700</text:p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CTG" office:value-type="string">
            <text:p>CTG</text:p>
          </table:table-cell>
          <table:table-cell office:string-value="0037299" office:value-type="string">
            <text:p>00372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PWR" office:value-type="string">
            <text:p>PWR</text:p>
          </table:table-cell>
          <table:table-cell office:string-value="0097000" office:value-type="string">
            <text:p>0097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Gainesville-Deerhaven Gen" office:value-type="string">
            <text:p>Gainesville-Deerhaven Gen</text:p>
          </table:table-cell>
          <table:table-cell office:string-value="PWR" office:value-type="string">
            <text:p>PWR</text:p>
          </table:table-cell>
          <table:table-cell office:string-value="0057250" office:value-type="string">
            <text:p>0057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500" office:value-type="string">
            <text:p>17.500</text:p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Gainesville Gas-North" office:value-type="string">
            <text:p>Gainesville Gas-North</text:p>
          </table:table-cell>
          <table:table-cell office:string-value="CTG" office:value-type="string">
            <text:p>CTG</text:p>
          </table:table-cell>
          <table:table-cell office:string-value="0037275" office:value-type="string">
            <text:p>0037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000" office:value-type="string">
            <text:p>17.000</text:p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Jacksonville-PGS" office:value-type="string">
            <text:p>Jacksonville-PGS</text:p>
          </table:table-cell>
          <table:table-cell office:string-value="PWR" office:value-type="string">
            <text:p>PWR</text:p>
          </table:table-cell>
          <table:table-cell office:string-value="0037693" office:value-type="string">
            <text:p>00376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5.400" office:value-type="string">
            <text:p>45.400</text:p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Cedar Hills-PGS" office:value-type="string">
            <text:p>Cedar Hills-PGS</text:p>
          </table:table-cell>
          <table:table-cell office:string-value="CTG" office:value-type="string">
            <text:p>CTG</text:p>
          </table:table-cell>
          <table:table-cell office:string-value="0037670" office:value-type="string">
            <text:p>00376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2.000" office:value-type="string">
            <text:p>42.000</text:p>
          </table:table-cell>
        </table:table-row>
        <table:table-row>
          <table:table-cell office:string-value="16149" office:value-type="string">
            <text:p>16149</text:p>
          </table:table-cell>
          <table:table-cell office:string-value="Cecil Field-PGS" office:value-type="string">
            <text:p>Cecil Field-PGS</text:p>
          </table:table-cell>
          <table:table-cell office:string-value="CTG" office:value-type="string">
            <text:p>CTG</text:p>
          </table:table-cell>
          <table:table-cell office:string-value="0037656" office:value-type="string">
            <text:p>00376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35.700" office:value-type="string">
            <text:p>35.700</text:p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SNG Cypress " office:value-type="string">
            <text:p>SNG Cypress </text:p>
          </table:table-cell>
          <table:table-cell office:string-value="ITE" office:value-type="string">
            <text:p>ITE</text:p>
          </table:table-cell>
          <table:table-cell office:string-value="0024144" office:value-type="string">
            <text:p>0024144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700" office:value-type="string">
            <text:p>27.700</text:p>
          </table:table-cell>
        </table:table-row>
        <table:table-row>
          <table:table-cell office:string-value="100031" office:value-type="string">
            <text:p>100031</text:p>
          </table:table-cell>
          <table:table-cell office:string-value="Seacoast-TECO" office:value-type="string">
            <text:p>Seacoast-TECO</text:p>
          </table:table-cell>
          <table:table-cell office:string-value="ITE" office:value-type="string">
            <text:p>ITE</text:p>
          </table:table-cell>
          <table:table-cell office:string-value="0037699" office:value-type="string">
            <text:p>00376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500" office:value-type="string">
            <text:p>27.5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0037698" office:value-type="string">
            <text:p>00376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CTG" office:value-type="string">
            <text:p>CTG</text:p>
          </table:table-cell>
          <table:table-cell office:string-value="0037692" office:value-type="string">
            <text:p>00376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Brandy Branch-PGS" office:value-type="string">
            <text:p>Brandy Branch-PGS</text:p>
          </table:table-cell>
          <table:table-cell office:string-value="PWR" office:value-type="string">
            <text:p>PWR</text:p>
          </table:table-cell>
          <table:table-cell office:string-value="0037691" office:value-type="string">
            <text:p>00376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Starke" office:value-type="string">
            <text:p>Starke</text:p>
          </table:table-cell>
          <table:table-cell office:string-value="CTG" office:value-type="string">
            <text:p>CTG</text:p>
          </table:table-cell>
          <table:table-cell office:string-value="0037576" office:value-type="string">
            <text:p>00375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400" office:value-type="string">
            <text:p>15.400</text:p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Raiford State Prison" office:value-type="string">
            <text:p>Raiford State Prison</text:p>
          </table:table-cell>
          <table:table-cell office:string-value="CTG" office:value-type="string">
            <text:p>CTG</text:p>
          </table:table-cell>
          <table:table-cell office:string-value="0057631" office:value-type="string">
            <text:p>00576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000" office:value-type="string">
            <text:p>15.000</text:p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New River RNG-PGS" office:value-type="string">
            <text:p>New River RNG-PGS</text:p>
          </table:table-cell>
          <table:table-cell office:string-value="RNG" office:value-type="string">
            <text:p>RNG</text:p>
          </table:table-cell>
          <table:table-cell office:string-value="0037701" office:value-type="string">
            <text:p>003770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336" office:value-type="string">
            <text:p>78336</text:p>
          </table:table-cell>
          <table:table-cell office:string-value="CS #16" office:value-type="string">
            <text:p>CS #16</text:p>
          </table:table-cell>
          <table:table-cell office:string-value="FL2" office:value-type="string">
            <text:p>FL2</text:p>
          </table:table-cell>
          <table:table-cell office:string-value="0087166" office:value-type="string">
            <text:p>00871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0037578" office:value-type="string">
            <text:p>00375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4014002" office:value-type="string">
            <text:p>4014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Putnam Hall - SeaCoast" office:value-type="string">
            <text:p>Putnam Hall - SeaCoast</text:p>
          </table:table-cell>
          <table:table-cell office:string-value="ITE" office:value-type="string">
            <text:p>ITE</text:p>
          </table:table-cell>
          <table:table-cell office:string-value="0097808" office:value-type="string">
            <text:p>009780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35.300" office:value-type="string">
            <text:p>113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Palatka Gas-E Palatka" office:value-type="string">
            <text:p>Palatka Gas-E Palatka</text:p>
          </table:table-cell>
          <table:table-cell office:string-value="CTG" office:value-type="string">
            <text:p>CTG</text:p>
          </table:table-cell>
          <table:table-cell office:string-value="0037773" office:value-type="string">
            <text:p>00377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E Palatka-PGS" office:value-type="string">
            <text:p>E Palatka-PGS</text:p>
          </table:table-cell>
          <table:table-cell office:string-value="ITE" office:value-type="string">
            <text:p>ITE</text:p>
          </table:table-cell>
          <table:table-cell office:string-value="0097807" office:value-type="string">
            <text:p>009780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800" office:value-type="string">
            <text:p>18.800</text:p>
          </table:table-cell>
        </table:table-row>
        <table:table-row>
          <table:table-cell office:string-value="16525" office:value-type="string">
            <text:p>16525</text:p>
          </table:table-cell>
          <table:table-cell office:string-value="Putnam-FPL" office:value-type="string">
            <text:p>Putnam-FPL</text:p>
          </table:table-cell>
          <table:table-cell office:string-value="PWR" office:value-type="string">
            <text:p>PWR</text:p>
          </table:table-cell>
          <table:table-cell office:string-value="0097801" office:value-type="string">
            <text:p>00978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700" office:value-type="string">
            <text:p>18.700</text:p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Crescent City" office:value-type="string">
            <text:p>Crescent City</text:p>
          </table:table-cell>
          <table:table-cell office:string-value="CTG" office:value-type="string">
            <text:p>CTG</text:p>
          </table:table-cell>
          <table:table-cell office:string-value="0037830" office:value-type="string">
            <text:p>00378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524" office:value-type="string">
            <text:p>16524</text:p>
          </table:table-cell>
          <table:table-cell office:string-value="E Palatka-FPL" office:value-type="string">
            <text:p>E Palatka-FPL</text:p>
          </table:table-cell>
          <table:table-cell office:string-value="PWR" office:value-type="string">
            <text:p>PWR</text:p>
          </table:table-cell>
          <table:table-cell office:string-value="0097794" office:value-type="string">
            <text:p>00977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Georgia Pacific" office:value-type="string">
            <text:p>Georgia Pacific</text:p>
          </table:table-cell>
          <table:table-cell office:string-value="CTG" office:value-type="string">
            <text:p>CTG</text:p>
          </table:table-cell>
          <table:table-cell office:string-value="0057735" office:value-type="string">
            <text:p>00577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6.700" office:value-type="string">
            <text:p>16.700</text:p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CTG" office:value-type="string">
            <text:p>CTG</text:p>
          </table:table-cell>
          <table:table-cell office:string-value="0086100" office:value-type="string">
            <text:p>00861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5.900" office:value-type="string">
            <text:p>15.900</text:p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Palatka Gas-Palatka" office:value-type="string">
            <text:p>Palatka Gas-Palatka</text:p>
          </table:table-cell>
          <table:table-cell office:string-value="CTG" office:value-type="string">
            <text:p>CTG</text:p>
          </table:table-cell>
          <table:table-cell office:string-value="0037750" office:value-type="string">
            <text:p>00377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4.300" office:value-type="string">
            <text:p>14.300</text:p>
          </table:table-cell>
        </table:table-row>
        <table:table-row>
          <table:table-cell office:string-value="63020" office:value-type="string">
            <text:p>63020</text:p>
          </table:table-cell>
          <table:table-cell office:string-value="Hawthorne-GRU" office:value-type="string">
            <text:p>Hawthorne-GRU</text:p>
          </table:table-cell>
          <table:table-cell office:string-value="CTG" office:value-type="string">
            <text:p>CTG</text:p>
          </table:table-cell>
          <table:table-cell office:string-value="0038123" office:value-type="string">
            <text:p>00381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7.700" office:value-type="string">
            <text:p>7.700</text:p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Feldspar Corporation" office:value-type="string">
            <text:p>Feldspar Corporation</text:p>
          </table:table-cell>
          <table:table-cell office:string-value="CTG" office:value-type="string">
            <text:p>CTG</text:p>
          </table:table-cell>
          <table:table-cell office:string-value="0057852" office:value-type="string">
            <text:p>0057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56781" office:value-type="string">
            <text:p>56781</text:p>
          </table:table-cell>
          <table:table-cell office:string-value="Ocala North-TECO/PGS" office:value-type="string">
            <text:p>Ocala North-TECO/PGS</text:p>
          </table:table-cell>
          <table:table-cell office:string-value="CTG" office:value-type="string">
            <text:p>CTG</text:p>
          </table:table-cell>
          <table:table-cell office:string-value="0037879" office:value-type="string">
            <text:p>00378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9.700" office:value-type="string">
            <text:p>29.700</text:p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Ocala-PGS" office:value-type="string">
            <text:p>Ocala-PGS</text:p>
          </table:table-cell>
          <table:table-cell office:string-value="CTG" office:value-type="string">
            <text:p>CTG</text:p>
          </table:table-cell>
          <table:table-cell office:string-value="0037392" office:value-type="string">
            <text:p>00373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Silver Springs-TECO/PGS" office:value-type="string">
            <text:p>Silver Springs-TECO/PGS</text:p>
          </table:table-cell>
          <table:table-cell office:string-value="CTG" office:value-type="string">
            <text:p>CTG</text:p>
          </table:table-cell>
          <table:table-cell office:string-value="0097805" office:value-type="string">
            <text:p>00978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25315" office:value-type="string">
            <text:p>25315</text:p>
          </table:table-cell>
          <table:table-cell office:string-value="CS #17 Silver Springs" office:value-type="string">
            <text:p>CS #17 Silver Springs</text:p>
          </table:table-cell>
          <table:table-cell office:string-value="CSO" office:value-type="string">
            <text:p>CSO</text:p>
          </table:table-cell>
          <table:table-cell office:string-value="0061444" office:value-type="string">
            <text:p>0061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62" office:value-type="string">
            <text:p>16162</text:p>
          </table:table-cell>
          <table:table-cell office:string-value="Eustis North-PGS" office:value-type="string">
            <text:p>Eustis North-PGS</text:p>
          </table:table-cell>
          <table:table-cell office:string-value="CTG" office:value-type="string">
            <text:p>CTG</text:p>
          </table:table-cell>
          <table:table-cell office:string-value="0038247" office:value-type="string">
            <text:p>00382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16155" office:value-type="string">
            <text:p>16155</text:p>
          </table:table-cell>
          <table:table-cell office:string-value="Umatilla-PGS" office:value-type="string">
            <text:p>Umatilla-PGS</text:p>
          </table:table-cell>
          <table:table-cell office:string-value="CTG" office:value-type="string">
            <text:p>CTG</text:p>
          </table:table-cell>
          <table:table-cell office:string-value="0038026" office:value-type="string">
            <text:p>00380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Lake Murphy-TECO/PGS" office:value-type="string">
            <text:p>Lake Murphy-TECO/PGS</text:p>
          </table:table-cell>
          <table:table-cell office:string-value="CTG" office:value-type="string">
            <text:p>CTG</text:p>
          </table:table-cell>
          <table:table-cell office:string-value="0038429" office:value-type="string">
            <text:p>00384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Daytona Beach-PGS" office:value-type="string">
            <text:p>Daytona Beach-PGS</text:p>
          </table:table-cell>
          <table:table-cell office:string-value="CTG" office:value-type="string">
            <text:p>CTG</text:p>
          </table:table-cell>
          <table:table-cell office:string-value="0038143" office:value-type="string">
            <text:p>0038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52.200" office:value-type="string">
            <text:p>52.200</text:p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Deland-FPU" office:value-type="string">
            <text:p>Deland-FPU</text:p>
          </table:table-cell>
          <table:table-cell office:string-value="CTG" office:value-type="string">
            <text:p>CTG</text:p>
          </table:table-cell>
          <table:table-cell office:string-value="0038120" office:value-type="string">
            <text:p>00381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30.400" office:value-type="string">
            <text:p>30.400</text:p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Deland South-FPU" office:value-type="string">
            <text:p>Deland South-FPU</text:p>
          </table:table-cell>
          <table:table-cell office:string-value="CTG" office:value-type="string">
            <text:p>CTG</text:p>
          </table:table-cell>
          <table:table-cell office:string-value="0038122" office:value-type="string">
            <text:p>00381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Debary-FPC" office:value-type="string">
            <text:p>Debary-FPC</text:p>
          </table:table-cell>
          <table:table-cell office:string-value="CTG" office:value-type="string">
            <text:p>CTG</text:p>
          </table:table-cell>
          <table:table-cell office:string-value="0058087" office:value-type="string">
            <text:p>00580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600" office:value-type="string">
            <text:p>17.600</text:p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New Smyrna-FPU" office:value-type="string">
            <text:p>New Smyrna-FPU</text:p>
          </table:table-cell>
          <table:table-cell office:string-value="CTG" office:value-type="string">
            <text:p>CTG</text:p>
          </table:table-cell>
          <table:table-cell office:string-value="0038167" office:value-type="string">
            <text:p>00381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300" office:value-type="string">
            <text:p>17.300</text:p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Sanford-FPL" office:value-type="string">
            <text:p>Sanford-FPL</text:p>
          </table:table-cell>
          <table:table-cell office:string-value="PWR" office:value-type="string">
            <text:p>PWR</text:p>
          </table:table-cell>
          <table:table-cell office:string-value="0098060" office:value-type="string">
            <text:p>0098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Sanford-FPU" office:value-type="string">
            <text:p>Sanford-FPU</text:p>
          </table:table-cell>
          <table:table-cell office:string-value="CTG" office:value-type="string">
            <text:p>CTG</text:p>
          </table:table-cell>
          <table:table-cell office:string-value="0038040" office:value-type="string">
            <text:p>00380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300" office:value-type="string">
            <text:p>16.300</text:p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Sanford W-FPU" office:value-type="string">
            <text:p>Sanford W-FPU</text:p>
          </table:table-cell>
          <table:table-cell office:string-value="CTG" office:value-type="string">
            <text:p>CTG</text:p>
          </table:table-cell>
          <table:table-cell office:string-value="0038063" office:value-type="string">
            <text:p>00380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2.000" office:value-type="string">
            <text:p>12.000</text:p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Leesburg" office:value-type="string">
            <text:p>Leesburg</text:p>
          </table:table-cell>
          <table:table-cell office:string-value="CTG" office:value-type="string">
            <text:p>CTG</text:p>
          </table:table-cell>
          <table:table-cell office:string-value="0038260" office:value-type="string">
            <text:p>00382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Leesburg-Haines Creek" office:value-type="string">
            <text:p>Leesburg-Haines Creek</text:p>
          </table:table-cell>
          <table:table-cell office:string-value="CTG" office:value-type="string">
            <text:p>CTG</text:p>
          </table:table-cell>
          <table:table-cell office:string-value="0038259" office:value-type="string">
            <text:p>00382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16161" office:value-type="string">
            <text:p>16161</text:p>
          </table:table-cell>
          <table:table-cell office:string-value="Eustis-PGS" office:value-type="string">
            <text:p>Eustis-PGS</text:p>
          </table:table-cell>
          <table:table-cell office:string-value="CTG" office:value-type="string">
            <text:p>CTG</text:p>
          </table:table-cell>
          <table:table-cell office:string-value="0038223" office:value-type="string">
            <text:p>00382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0.100" office:value-type="string">
            <text:p>10.100</text:p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t Dora-PGS" office:value-type="string">
            <text:p>Mt Dora-PGS</text:p>
          </table:table-cell>
          <table:table-cell office:string-value="CTG" office:value-type="string">
            <text:p>CTG</text:p>
          </table:table-cell>
          <table:table-cell office:string-value="0038272" office:value-type="string">
            <text:p>00382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5.000" office:value-type="string">
            <text:p>5.000</text:p>
          </table:table-cell>
        </table:table-row>
        <table:table-row>
          <table:table-cell office:string-value="100708" office:value-type="string">
            <text:p>100708</text:p>
          </table:table-cell>
          <table:table-cell office:string-value="Lake Apopka-Kelly Park Delivery" office:value-type="string">
            <text:p>Lake Apopka-Kelly Park Delivery</text:p>
          </table:table-cell>
          <table:table-cell office:string-value="CTG" office:value-type="string">
            <text:p>CTG</text:p>
          </table:table-cell>
          <table:table-cell office:string-value="0038389" office:value-type="string">
            <text:p>00383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0.600" office:value-type="string">
            <text:p>1210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inute Maid Plymouth" office:value-type="string">
            <text:p>Minute Maid Plymouth</text:p>
          </table:table-cell>
          <table:table-cell office:string-value="CTG" office:value-type="string">
            <text:p>CTG</text:p>
          </table:table-cell>
          <table:table-cell office:string-value="0058340" office:value-type="string">
            <text:p>00583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5.400" office:value-type="string">
            <text:p>5.400</text:p>
          </table:table-cell>
        </table:table-row>
        <table:table-row>
          <table:table-cell office:string-value="16166" office:value-type="string">
            <text:p>16166</text:p>
          </table:table-cell>
          <table:table-cell office:string-value="Lake Apopka-Plymouth" office:value-type="string">
            <text:p>Lake Apopka-Plymouth</text:p>
          </table:table-cell>
          <table:table-cell office:string-value="CTG" office:value-type="string">
            <text:p>CTG</text:p>
          </table:table-cell>
          <table:table-cell office:string-value="0038284" office:value-type="string">
            <text:p>0038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16167" office:value-type="string">
            <text:p>16167</text:p>
          </table:table-cell>
          <table:table-cell office:string-value="Orlando North-PGS" office:value-type="string">
            <text:p>Orlando North-PGS</text:p>
          </table:table-cell>
          <table:table-cell office:string-value="CTG" office:value-type="string">
            <text:p>CTG</text:p>
          </table:table-cell>
          <table:table-cell office:string-value="0038364" office:value-type="string">
            <text:p>00383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16.500" office:value-type="string">
            <text:p>1216.500</text:p>
          </table:table-cell>
          <table:table-cell office:string-value="4.100" office:value-type="string">
            <text:p>4.100</text:p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Lake Apopka-Apopka" office:value-type="string">
            <text:p>Lake Apopka-Apopka</text:p>
          </table:table-cell>
          <table:table-cell office:string-value="CTG" office:value-type="string">
            <text:p>CTG</text:p>
          </table:table-cell>
          <table:table-cell office:string-value="0038388" office:value-type="string">
            <text:p>00383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7.300" office:value-type="string">
            <text:p>121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Orlando W-PGS" office:value-type="string">
            <text:p>Orlando W-PGS</text:p>
          </table:table-cell>
          <table:table-cell office:string-value="CTG" office:value-type="string">
            <text:p>CTG</text:p>
          </table:table-cell>
          <table:table-cell office:string-value="0038420" office:value-type="string">
            <text:p>00384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676" office:value-type="string">
            <text:p>57676</text:p>
          </table:table-cell>
          <table:table-cell office:string-value="Lang Woodsmere" office:value-type="string">
            <text:p>Lang Woodsmere</text:p>
          </table:table-cell>
          <table:table-cell office:string-value="CTG" office:value-type="string">
            <text:p>CTG</text:p>
          </table:table-cell>
          <table:table-cell office:string-value="0038826" office:value-type="string">
            <text:p>00388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0" office:value-type="string">
            <text:p>16170</text:p>
          </table:table-cell>
          <table:table-cell office:string-value="Orlando E-PGS" office:value-type="string">
            <text:p>Orlando E-PGS</text:p>
          </table:table-cell>
          <table:table-cell office:string-value="CTG" office:value-type="string">
            <text:p>CTG</text:p>
          </table:table-cell>
          <table:table-cell office:string-value="0038481" office:value-type="string">
            <text:p>00384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8.600" office:value-type="string">
            <text:p>8.600</text:p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Orlando-PGS" office:value-type="string">
            <text:p>Orlando-PGS</text:p>
          </table:table-cell>
          <table:table-cell office:string-value="CTG" office:value-type="string">
            <text:p>CTG</text:p>
          </table:table-cell>
          <table:table-cell office:string-value="0038444" office:value-type="string">
            <text:p>0038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6.700" office:value-type="string">
            <text:p>6.700</text:p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Lake Apopka-Winter Garden" office:value-type="string">
            <text:p>Lake Apopka-Winter Garden</text:p>
          </table:table-cell>
          <table:table-cell office:string-value="CTG" office:value-type="string">
            <text:p>CTG</text:p>
          </table:table-cell>
          <table:table-cell office:string-value="0038524" office:value-type="string">
            <text:p>003852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6" office:value-type="string">
            <text:p>25316</text:p>
          </table:table-cell>
          <table:table-cell office:string-value="CS #18 Orlando" office:value-type="string">
            <text:p>CS #18 Orlando</text:p>
          </table:table-cell>
          <table:table-cell office:string-value="CSO" office:value-type="string">
            <text:p>CSO</text:p>
          </table:table-cell>
          <table:table-cell office:string-value="0061445" office:value-type="string">
            <text:p>00614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8.100" office:value-type="string">
            <text:p>122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22" office:value-type="string">
            <text:p>78022</text:p>
          </table:table-cell>
          <table:table-cell office:string-value="Vineland Road Meter Station-PGS" office:value-type="string">
            <text:p>Vineland Road Meter Station-PGS</text:p>
          </table:table-cell>
          <table:table-cell office:string-value="CTG" office:value-type="string">
            <text:p>CTG</text:p>
          </table:table-cell>
          <table:table-cell office:string-value="0038549" office:value-type="string">
            <text:p>00385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1.600" office:value-type="string">
            <text:p>1231.6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72" office:value-type="string">
            <text:p>16172</text:p>
          </table:table-cell>
          <table:table-cell office:string-value="Orlando South-PGS" office:value-type="string">
            <text:p>Orlando South-PGS</text:p>
          </table:table-cell>
          <table:table-cell office:string-value="CTG" office:value-type="string">
            <text:p>CTG</text:p>
          </table:table-cell>
          <table:table-cell office:string-value="0038548" office:value-type="string">
            <text:p>00385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5.400" office:value-type="string">
            <text:p>123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Orlando Turnpike-TECO/PGS" office:value-type="string">
            <text:p>Orlando Turnpike-TECO/PGS</text:p>
          </table:table-cell>
          <table:table-cell office:string-value="CTG" office:value-type="string">
            <text:p>CTG</text:p>
          </table:table-cell>
          <table:table-cell office:string-value="0099278" office:value-type="string">
            <text:p>00992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Orlando CoGen" office:value-type="string">
            <text:p>Orlando CoGen</text:p>
          </table:table-cell>
          <table:table-cell office:string-value="PWR" office:value-type="string">
            <text:p>PWR</text:p>
          </table:table-cell>
          <table:table-cell office:string-value="0099280" office:value-type="string">
            <text:p>00992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Hunters Creek-Sabal (Rec)" office:value-type="string">
            <text:p>Hunters Creek-Sabal (Rec)</text:p>
          </table:table-cell>
          <table:table-cell office:string-value="ITE" office:value-type="string">
            <text:p>ITE</text:p>
          </table:table-cell>
          <table:table-cell office:string-value="0028898" office:value-type="string">
            <text:p>002889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3" office:value-type="string">
            <text:p>100713</text:p>
          </table:table-cell>
          <table:table-cell office:string-value="Hunters Creek-Sabal (Del)" office:value-type="string">
            <text:p>Hunters Creek-Sabal (Del)</text:p>
          </table:table-cell>
          <table:table-cell office:string-value="ITE" office:value-type="string">
            <text:p>ITE</text:p>
          </table:table-cell>
          <table:table-cell office:string-value="0098898" office:value-type="string">
            <text:p>00988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4" office:value-type="string">
            <text:p>78374</text:p>
          </table:table-cell>
          <table:table-cell office:string-value="SE Orange-PGS" office:value-type="string">
            <text:p>SE Orange-PGS</text:p>
          </table:table-cell>
          <table:table-cell office:string-value="CTG" office:value-type="string">
            <text:p>CTG</text:p>
          </table:table-cell>
          <table:table-cell office:string-value="0039779" office:value-type="string">
            <text:p>00397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1.800" office:value-type="string">
            <text:p>125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PWR" office:value-type="string">
            <text:p>PWR</text:p>
          </table:table-cell>
          <table:table-cell office:string-value="0058772" office:value-type="string">
            <text:p>00587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Stanton-OUC" office:value-type="string">
            <text:p>Stanton-OUC</text:p>
          </table:table-cell>
          <table:table-cell office:string-value="PWR" office:value-type="string">
            <text:p>PWR</text:p>
          </table:table-cell>
          <table:table-cell office:string-value="0058767" office:value-type="string">
            <text:p>00587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0058771" office:value-type="string">
            <text:p>0058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2014013" office:value-type="string">
            <text:p>20140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6176" office:value-type="string">
            <text:p>16176</text:p>
          </table:table-cell>
          <table:table-cell office:string-value="St Cloud-CUC" office:value-type="string">
            <text:p>St Cloud-CUC</text:p>
          </table:table-cell>
          <table:table-cell office:string-value="CTG" office:value-type="string">
            <text:p>CTG</text:p>
          </table:table-cell>
          <table:table-cell office:string-value="0038665" office:value-type="string">
            <text:p>00386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54.000" office:value-type="string">
            <text:p>1254.0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Reliant Holopaw" office:value-type="string">
            <text:p>Reliant Holopaw</text:p>
          </table:table-cell>
          <table:table-cell office:string-value="PWR" office:value-type="string">
            <text:p>PWR</text:p>
          </table:table-cell>
          <table:table-cell office:string-value="0036848" office:value-type="string">
            <text:p>00368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69.600" office:value-type="string">
            <text:p>126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Titusville-City Gas" office:value-type="string">
            <text:p>Titusville-City Gas</text:p>
          </table:table-cell>
          <table:table-cell office:string-value="CTG" office:value-type="string">
            <text:p>CTG</text:p>
          </table:table-cell>
          <table:table-cell office:string-value="0038782" office:value-type="string">
            <text:p>0038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8.200" office:value-type="string">
            <text:p>38.200</text:p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Indian River-OUC" office:value-type="string">
            <text:p>Indian River-OUC</text:p>
          </table:table-cell>
          <table:table-cell office:string-value="PWR" office:value-type="string">
            <text:p>PWR</text:p>
          </table:table-cell>
          <table:table-cell office:string-value="0058768" office:value-type="string">
            <text:p>005876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3.000" office:value-type="string">
            <text:p>33.000</text:p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Indian River Ctg-Reliant" office:value-type="string">
            <text:p>Indian River Ctg-Reliant</text:p>
          </table:table-cell>
          <table:table-cell office:string-value="PWR" office:value-type="string">
            <text:p>PWR</text:p>
          </table:table-cell>
          <table:table-cell office:string-value="0058769" office:value-type="string">
            <text:p>00587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7.600" office:value-type="string">
            <text:p>7.600</text:p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Cape Canaveral-FPL" office:value-type="string">
            <text:p>Cape Canaveral-FPL</text:p>
          </table:table-cell>
          <table:table-cell office:string-value="PWR" office:value-type="string">
            <text:p>PWR</text:p>
          </table:table-cell>
          <table:table-cell office:string-value="0098743" office:value-type="string">
            <text:p>00987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6.200" office:value-type="string">
            <text:p>6.200</text:p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Indian River-City Gas" office:value-type="string">
            <text:p>Indian River-City Gas</text:p>
          </table:table-cell>
          <table:table-cell office:string-value="CTG" office:value-type="string">
            <text:p>CTG</text:p>
          </table:table-cell>
          <table:table-cell office:string-value="0039150" office:value-type="string">
            <text:p>003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015" office:value-type="string">
            <text:p>100015</text:p>
          </table:table-cell>
          <table:table-cell office:string-value="Oleander B-PGS" office:value-type="string">
            <text:p>Oleander B-PGS</text:p>
          </table:table-cell>
          <table:table-cell office:string-value="PWR" office:value-type="string">
            <text:p>PWR</text:p>
          </table:table-cell>
          <table:table-cell office:string-value="0038827" office:value-type="string">
            <text:p>00388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Oleander Power Ct" office:value-type="string">
            <text:p>Oleander Power Ct</text:p>
          </table:table-cell>
          <table:table-cell office:string-value="PWR" office:value-type="string">
            <text:p>PWR</text:p>
          </table:table-cell>
          <table:table-cell office:string-value="0038784" office:value-type="string">
            <text:p>00387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75" office:value-type="string">
            <text:p>62275</text:p>
          </table:table-cell>
          <table:table-cell office:string-value="Kempfer Sawmill Inc" office:value-type="string">
            <text:p>Kempfer Sawmill Inc</text:p>
          </table:table-cell>
          <table:table-cell office:string-value="FTP" office:value-type="string">
            <text:p>FTP</text:p>
          </table:table-cell>
          <table:table-cell office:string-value="0097580" office:value-type="string">
            <text:p>00975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81.300" office:value-type="string">
            <text:p>1281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elbourne-City Gas" office:value-type="string">
            <text:p>Melbourne-City Gas</text:p>
          </table:table-cell>
          <table:table-cell office:string-value="CTG" office:value-type="string">
            <text:p>CTG</text:p>
          </table:table-cell>
          <table:table-cell office:string-value="0038862" office:value-type="string">
            <text:p>00388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CTG" office:value-type="string">
            <text:p>CTG</text:p>
          </table:table-cell>
          <table:table-cell office:string-value="0038849" office:value-type="string">
            <text:p>0038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7.400" office:value-type="string">
            <text:p>7.400</text:p>
          </table:table-cell>
        </table:table-row>
        <table:table-row>
          <table:table-cell office:string-value="78383" office:value-type="string">
            <text:p>78383</text:p>
          </table:table-cell>
          <table:table-cell office:string-value="Viera-NUI" office:value-type="string">
            <text:p>Viera-NUI</text:p>
          </table:table-cell>
          <table:table-cell office:string-value="CTG" office:value-type="string">
            <text:p>CTG</text:p>
          </table:table-cell>
          <table:table-cell office:string-value="0058888" office:value-type="string">
            <text:p>00588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70" office:value-type="string">
            <text:p>100770</text:p>
          </table:table-cell>
          <table:table-cell office:string-value="Wahneta-PPC (3917)" office:value-type="string">
            <text:p>Wahneta-PPC (3917)</text:p>
          </table:table-cell>
          <table:table-cell office:string-value="CTG" office:value-type="string">
            <text:p>CTG</text:p>
          </table:table-cell>
          <table:table-cell office:string-value="0039165" office:value-type="string">
            <text:p>00391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293.400" office:value-type="string">
            <text:p>12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Cocoa-City Gas" office:value-type="string">
            <text:p>Cocoa-City Gas</text:p>
          </table:table-cell>
          <table:table-cell office:string-value="CTG" office:value-type="string">
            <text:p>CTG</text:p>
          </table:table-cell>
          <table:table-cell office:string-value="0038825" office:value-type="string">
            <text:p>0038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3.800" office:value-type="string">
            <text:p>1293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78281" office:value-type="string">
            <text:p>78281</text:p>
          </table:table-cell>
          <table:table-cell office:string-value="Palm Bay CTG-NUI" office:value-type="string">
            <text:p>Palm Bay CTG-NUI</text:p>
          </table:table-cell>
          <table:table-cell office:string-value="CTG" office:value-type="string">
            <text:p>CTG</text:p>
          </table:table-cell>
          <table:table-cell office:string-value="0038783" office:value-type="string">
            <text:p>00387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9.900" office:value-type="string">
            <text:p>1299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Indian River-PPC" office:value-type="string">
            <text:p>Indian River-PPC</text:p>
          </table:table-cell>
          <table:table-cell office:string-value="CTG" office:value-type="string">
            <text:p>CTG</text:p>
          </table:table-cell>
          <table:table-cell office:string-value="0058889" office:value-type="string">
            <text:p>00588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16.700" office:value-type="string">
            <text:p>1316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Vero Beach North-City Gas" office:value-type="string">
            <text:p>Vero Beach North-City Gas</text:p>
          </table:table-cell>
          <table:table-cell office:string-value="CTG" office:value-type="string">
            <text:p>CTG</text:p>
          </table:table-cell>
          <table:table-cell office:string-value="0058887" office:value-type="string">
            <text:p>00588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5.700" office:value-type="string">
            <text:p>1325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61" office:value-type="string">
            <text:p>16261</text:p>
          </table:table-cell>
          <table:table-cell office:string-value="Vero Beach Generating" office:value-type="string">
            <text:p>Vero Beach Generating</text:p>
          </table:table-cell>
          <table:table-cell office:string-value="PWR" office:value-type="string">
            <text:p>PWR</text:p>
          </table:table-cell>
          <table:table-cell office:string-value="0058885" office:value-type="string">
            <text:p>00588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7.800" office:value-type="string">
            <text:p>1327.800</text:p>
          </table:table-cell>
          <table:table-cell office:string-value="11.400" office:value-type="string">
            <text:p>11.400</text:p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Vero Beach South-City Gas" office:value-type="string">
            <text:p>Vero Beach South-City Gas</text:p>
          </table:table-cell>
          <table:table-cell office:string-value="CTG" office:value-type="string">
            <text:p>CTG</text:p>
          </table:table-cell>
          <table:table-cell office:string-value="0058886" office:value-type="string">
            <text:p>0058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9.400" office:value-type="string">
            <text:p>132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Ft Pierce North" office:value-type="string">
            <text:p>Ft Pierce North</text:p>
          </table:table-cell>
          <table:table-cell office:string-value="CTG" office:value-type="string">
            <text:p>CTG</text:p>
          </table:table-cell>
          <table:table-cell office:string-value="0038942" office:value-type="string">
            <text:p>00389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0.700" office:value-type="string">
            <text:p>1340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25317" office:value-type="string">
            <text:p>25317</text:p>
          </table:table-cell>
          <table:table-cell office:string-value="CS #20 Ft Pierce" office:value-type="string">
            <text:p>CS #20 Ft Pierce</text:p>
          </table:table-cell>
          <table:table-cell office:string-value="CSO" office:value-type="string">
            <text:p>CSO</text:p>
          </table:table-cell>
          <table:table-cell office:string-value="0061446" office:value-type="string">
            <text:p>0061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1.000" office:value-type="string">
            <text:p>1341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PWR" office:value-type="string">
            <text:p>PWR</text:p>
          </table:table-cell>
          <table:table-cell office:string-value="0030043" office:value-type="string">
            <text:p>00300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730" office:value-type="string">
            <text:p>1345.730</text:p>
          </table:table-cell>
          <table:table-cell office:string-value="0.680" office:value-type="string">
            <text:p>0.680</text:p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Ft Pierce South" office:value-type="string">
            <text:p>Ft Pierce South</text:p>
          </table:table-cell>
          <table:table-cell office:string-value="CTG" office:value-type="string">
            <text:p>CTG</text:p>
          </table:table-cell>
          <table:table-cell office:string-value="0038966" office:value-type="string">
            <text:p>00389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Tropicana Fort Pierce" office:value-type="string">
            <text:p>Tropicana Fort Pierce</text:p>
          </table:table-cell>
          <table:table-cell office:string-value="ITE" office:value-type="string">
            <text:p>ITE</text:p>
          </table:table-cell>
          <table:table-cell office:string-value="0039405" office:value-type="string">
            <text:p>00394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91" office:value-type="string">
            <text:p>100791</text:p>
          </table:table-cell>
          <table:table-cell office:string-value="SW Allapattah M&amp;R - FCG" office:value-type="string">
            <text:p>SW Allapattah M&amp;R - FCG</text:p>
          </table:table-cell>
          <table:table-cell office:string-value="CTG" office:value-type="string">
            <text:p>CTG</text:p>
          </table:table-cell>
          <table:table-cell office:string-value="0030264" office:value-type="string">
            <text:p>00302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48.600" office:value-type="string">
            <text:p>1348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Port St Lucie-City Gas" office:value-type="string">
            <text:p>Port St Lucie-City Gas</text:p>
          </table:table-cell>
          <table:table-cell office:string-value="CTG" office:value-type="string">
            <text:p>CTG</text:p>
          </table:table-cell>
          <table:table-cell office:string-value="0030377" office:value-type="string">
            <text:p>00303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50.700" office:value-type="string">
            <text:p>135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38" office:value-type="string">
            <text:p>78038</text:p>
          </table:table-cell>
          <table:table-cell office:string-value="Martin Co CTG-TECO/PGS" office:value-type="string">
            <text:p>Martin Co CTG-TECO/PGS</text:p>
          </table:table-cell>
          <table:table-cell office:string-value="CTG" office:value-type="string">
            <text:p>CTG</text:p>
          </table:table-cell>
          <table:table-cell office:string-value="0030263" office:value-type="string">
            <text:p>00302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66.600" office:value-type="string">
            <text:p>136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Indiantown" office:value-type="string">
            <text:p>Indiantown</text:p>
          </table:table-cell>
          <table:table-cell office:string-value="CTG" office:value-type="string">
            <text:p>CTG</text:p>
          </table:table-cell>
          <table:table-cell office:string-value="0030041" office:value-type="string">
            <text:p>003004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21.400" office:value-type="string">
            <text:p>21.400</text:p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CTG" office:value-type="string">
            <text:p>CTG</text:p>
          </table:table-cell>
          <table:table-cell office:string-value="0050027" office:value-type="string">
            <text:p>00500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020" office:value-type="string">
            <text:p>100020</text:p>
          </table:table-cell>
          <table:table-cell office:string-value="Jupiter-PGS" office:value-type="string">
            <text:p>Jupiter-PGS</text:p>
          </table:table-cell>
          <table:table-cell office:string-value="CTG" office:value-type="string">
            <text:p>CTG</text:p>
          </table:table-cell>
          <table:table-cell office:string-value="0030096" office:value-type="string">
            <text:p>00300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Palm Beach-TECO/PGS" office:value-type="string">
            <text:p>Palm Beach-TECO/PGS</text:p>
          </table:table-cell>
          <table:table-cell office:string-value="CTG" office:value-type="string">
            <text:p>CTG</text:p>
          </table:table-cell>
          <table:table-cell office:string-value="0030065" office:value-type="string">
            <text:p>00300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7.600" office:value-type="string">
            <text:p>1387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481" office:value-type="string">
            <text:p>16481</text:p>
          </table:table-cell>
          <table:table-cell office:string-value="Riviera East-FPL" office:value-type="string">
            <text:p>Riviera East-FPL</text:p>
          </table:table-cell>
          <table:table-cell office:string-value="PWR" office:value-type="string">
            <text:p>PWR</text:p>
          </table:table-cell>
          <table:table-cell office:string-value="0090142" office:value-type="string">
            <text:p>00901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90.500" office:value-type="string">
            <text:p>1390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3" office:value-type="string">
            <text:p>16103</text:p>
          </table:table-cell>
          <table:table-cell office:string-value="Riviera Beach-FPU" office:value-type="string">
            <text:p>Riviera Beach-FPU</text:p>
          </table:table-cell>
          <table:table-cell office:string-value="CTG" office:value-type="string">
            <text:p>CTG</text:p>
          </table:table-cell>
          <table:table-cell office:string-value="0030089" office:value-type="string">
            <text:p>00300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0.600" office:value-type="string">
            <text:p>1390.600</text:p>
          </table:table-cell>
          <table:table-cell office:string-value="4.500" office:value-type="string">
            <text:p>4.500</text:p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W Palm Beach W-FPU" office:value-type="string">
            <text:p>W Palm Beach W-FPU</text:p>
          </table:table-cell>
          <table:table-cell office:string-value="CTG" office:value-type="string">
            <text:p>CTG</text:p>
          </table:table-cell>
          <table:table-cell office:string-value="0030095" office:value-type="string">
            <text:p>0030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3.000" office:value-type="string">
            <text:p>1393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Riviera Beach North-FPU" office:value-type="string">
            <text:p>Riviera Beach North-FPU</text:p>
          </table:table-cell>
          <table:table-cell office:string-value="CTG" office:value-type="string">
            <text:p>CTG</text:p>
          </table:table-cell>
          <table:table-cell office:string-value="0030090" office:value-type="string">
            <text:p>00300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4.100" office:value-type="string">
            <text:p>139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W Palm Beach-FPU" office:value-type="string">
            <text:p>W Palm Beach-FPU</text:p>
          </table:table-cell>
          <table:table-cell office:string-value="CTG" office:value-type="string">
            <text:p>CTG</text:p>
          </table:table-cell>
          <table:table-cell office:string-value="0030145" office:value-type="string">
            <text:p>003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6.800" office:value-type="string">
            <text:p>1396.8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40" office:value-type="string">
            <text:p>100740</text:p>
          </table:table-cell>
          <table:table-cell office:string-value="Belvedere - FPU" office:value-type="string">
            <text:p>Belvedere - FPU</text:p>
          </table:table-cell>
          <table:table-cell office:string-value="ITE" office:value-type="string">
            <text:p>ITE</text:p>
          </table:table-cell>
          <table:table-cell office:string-value="0030381" office:value-type="string">
            <text:p>00303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7.800" office:value-type="string">
            <text:p>1397.800</text:p>
          </table:table-cell>
          <table:table-cell office:string-value="0.280" office:value-type="string">
            <text:p>0.280</text:p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Pioneer Gate-NUI" office:value-type="string">
            <text:p>Pioneer Gate-NUI</text:p>
          </table:table-cell>
          <table:table-cell office:string-value="CTG" office:value-type="string">
            <text:p>CTG</text:p>
          </table:table-cell>
          <table:table-cell office:string-value="0030367" office:value-type="string">
            <text:p>00303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9.700" office:value-type="string">
            <text:p>139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Lake Worth-FPU" office:value-type="string">
            <text:p>Lake Worth-FPU</text:p>
          </table:table-cell>
          <table:table-cell office:string-value="CTG" office:value-type="string">
            <text:p>CTG</text:p>
          </table:table-cell>
          <table:table-cell office:string-value="0030182" office:value-type="string">
            <text:p>00301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Lake Worth South-FPU" office:value-type="string">
            <text:p>Lake Worth South-FPU</text:p>
          </table:table-cell>
          <table:table-cell office:string-value="CTG" office:value-type="string">
            <text:p>CTG</text:p>
          </table:table-cell>
          <table:table-cell office:string-value="0030169" office:value-type="string">
            <text:p>00301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78280" office:value-type="string">
            <text:p>78280</text:p>
          </table:table-cell>
          <table:table-cell office:string-value="W Lake Worth CTG-FGU" office:value-type="string">
            <text:p>W Lake Worth CTG-FGU</text:p>
          </table:table-cell>
          <table:table-cell office:string-value="PWR" office:value-type="string">
            <text:p>PWR</text:p>
          </table:table-cell>
          <table:table-cell office:string-value="0038787" office:value-type="string">
            <text:p>00387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4.000" office:value-type="string">
            <text:p>1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Boynton CTG-FPU" office:value-type="string">
            <text:p>Boynton CTG-FPU</text:p>
          </table:table-cell>
          <table:table-cell office:string-value="CTG" office:value-type="string">
            <text:p>CTG</text:p>
          </table:table-cell>
          <table:table-cell office:string-value="0030226" office:value-type="string">
            <text:p>00302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9.800" office:value-type="string">
            <text:p>140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0030250" office:value-type="string">
            <text:p>0030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Boca Raton-FPU" office:value-type="string">
            <text:p>Boca Raton-FPU</text:p>
          </table:table-cell>
          <table:table-cell office:string-value="CTG" office:value-type="string">
            <text:p>CTG</text:p>
          </table:table-cell>
          <table:table-cell office:string-value="0030249" office:value-type="string">
            <text:p>00302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20.900" office:value-type="string">
            <text:p>1420.900</text:p>
          </table:table-cell>
          <table:table-cell office:string-value="3.300" office:value-type="string">
            <text:p>3.300</text:p>
          </table:table-cell>
        </table:table-row>
        <table:table-row>
          <table:table-cell office:string-value="16110" office:value-type="string">
            <text:p>16110</text:p>
          </table:table-cell>
          <table:table-cell office:string-value="Coconut Creek-PGS" office:value-type="string">
            <text:p>Coconut Creek-PGS</text:p>
          </table:table-cell>
          <table:table-cell office:string-value="CTG" office:value-type="string">
            <text:p>CTG</text:p>
          </table:table-cell>
          <table:table-cell office:string-value="0030262" office:value-type="string">
            <text:p>00302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29.800" office:value-type="string">
            <text:p>1429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Sunrise" office:value-type="string">
            <text:p>Sunrise</text:p>
          </table:table-cell>
          <table:table-cell office:string-value="CTG" office:value-type="string">
            <text:p>CTG</text:p>
          </table:table-cell>
          <table:table-cell office:string-value="0030274" office:value-type="string">
            <text:p>003027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35.800" office:value-type="string">
            <text:p>143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2" office:value-type="string">
            <text:p>16112</text:p>
          </table:table-cell>
          <table:table-cell office:string-value="Plantation-PGS" office:value-type="string">
            <text:p>Plantation-PGS</text:p>
          </table:table-cell>
          <table:table-cell office:string-value="CTG" office:value-type="string">
            <text:p>CTG</text:p>
          </table:table-cell>
          <table:table-cell office:string-value="0030305" office:value-type="string">
            <text:p>00303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0.000" office:value-type="string">
            <text:p>1440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PWR" office:value-type="string">
            <text:p>PWR</text:p>
          </table:table-cell>
          <table:table-cell office:string-value="0090284" office:value-type="string">
            <text:p>0090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400" office:value-type="string">
            <text:p>6.400</text:p>
          </table:table-cell>
        </table:table-row>
        <table:table-row>
          <table:table-cell office:string-value="16482" office:value-type="string">
            <text:p>16482</text:p>
          </table:table-cell>
          <table:table-cell office:string-value="Port Everglades-FPL" office:value-type="string">
            <text:p>Port Everglades-FPL</text:p>
          </table:table-cell>
          <table:table-cell office:string-value="PWR" office:value-type="string">
            <text:p>PWR</text:p>
          </table:table-cell>
          <table:table-cell office:string-value="0090283" office:value-type="string">
            <text:p>00902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Lauderdale B-FPL" office:value-type="string">
            <text:p>Lauderdale B-FPL</text:p>
          </table:table-cell>
          <table:table-cell office:string-value="PWR" office:value-type="string">
            <text:p>PWR</text:p>
          </table:table-cell>
          <table:table-cell office:string-value="0090360" office:value-type="string">
            <text:p>00903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Lauderdale A-FPL" office:value-type="string">
            <text:p>Lauderdale A-FPL</text:p>
          </table:table-cell>
          <table:table-cell office:string-value="PWR" office:value-type="string">
            <text:p>PWR</text:p>
          </table:table-cell>
          <table:table-cell office:string-value="0090350" office:value-type="string">
            <text:p>0090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16113" office:value-type="string">
            <text:p>16113</text:p>
          </table:table-cell>
          <table:table-cell office:string-value="Dania-PGS" office:value-type="string">
            <text:p>Dania-PGS</text:p>
          </table:table-cell>
          <table:table-cell office:string-value="CTG" office:value-type="string">
            <text:p>CTG</text:p>
          </table:table-cell>
          <table:table-cell office:string-value="0030329" office:value-type="string">
            <text:p>00303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3.000" office:value-type="string">
            <text:p>1443.000</text:p>
          </table:table-cell>
          <table:table-cell office:string-value="3.600" office:value-type="string">
            <text:p>3.600</text:p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Lake Forest-City Gas" office:value-type="string">
            <text:p>Lake Forest-City Gas</text:p>
          </table:table-cell>
          <table:table-cell office:string-value="CTG" office:value-type="string">
            <text:p>CTG</text:p>
          </table:table-cell>
          <table:table-cell office:string-value="0030366" office:value-type="string">
            <text:p>00303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48.000" office:value-type="string">
            <text:p>1448.000</text:p>
          </table:table-cell>
          <table:table-cell office:string-value="1.400" office:value-type="string">
            <text:p>1.400</text:p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North Miami-PGS" office:value-type="string">
            <text:p>North Miami-PGS</text:p>
          </table:table-cell>
          <table:table-cell office:string-value="CTG" office:value-type="string">
            <text:p>CTG</text:p>
          </table:table-cell>
          <table:table-cell office:string-value="0030380" office:value-type="string">
            <text:p>003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3.000" office:value-type="string">
            <text:p>1453.000</text:p>
          </table:table-cell>
          <table:table-cell office:string-value="0.500" office:value-type="string">
            <text:p>0.500</text:p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Opa Locka-City Gas" office:value-type="string">
            <text:p>Opa Locka-City Gas</text:p>
          </table:table-cell>
          <table:table-cell office:string-value="CTG" office:value-type="string">
            <text:p>CTG</text:p>
          </table:table-cell>
          <table:table-cell office:string-value="0030422" office:value-type="string">
            <text:p>00304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5.000" office:value-type="string">
            <text:p>145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NW Hialeah-City Gas" office:value-type="string">
            <text:p>NW Hialeah-City Gas</text:p>
          </table:table-cell>
          <table:table-cell office:string-value="CTG" office:value-type="string">
            <text:p>CTG</text:p>
          </table:table-cell>
          <table:table-cell office:string-value="0030446" office:value-type="string">
            <text:p>0030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3.900" office:value-type="string">
            <text:p>1463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CS #22 Coral Springs" office:value-type="string">
            <text:p>CS #22 Coral Springs</text:p>
          </table:table-cell>
          <table:table-cell office:string-value="CSO" office:value-type="string">
            <text:p>CSO</text:p>
          </table:table-cell>
          <table:table-cell office:string-value="2014005" office:value-type="string">
            <text:p>20140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100" office:value-type="string">
            <text:p>1467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iami LNG Holdings" office:value-type="string">
            <text:p>Miami LNG Holdings</text:p>
          </table:table-cell>
          <table:table-cell office:string-value="CTG" office:value-type="string">
            <text:p>CTG</text:p>
          </table:table-cell>
          <table:table-cell office:string-value="0030447" office:value-type="string">
            <text:p>00304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200" office:value-type="string">
            <text:p>1467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SE Hialeah-City Gas" office:value-type="string">
            <text:p>SE Hialeah-City Gas</text:p>
          </table:table-cell>
          <table:table-cell office:string-value="CTG" office:value-type="string">
            <text:p>CTG</text:p>
          </table:table-cell>
          <table:table-cell office:string-value="0030460" office:value-type="string">
            <text:p>00304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iami-PGS" office:value-type="string">
            <text:p>Miami-PGS</text:p>
          </table:table-cell>
          <table:table-cell office:string-value="CTG" office:value-type="string">
            <text:p>CTG</text:p>
          </table:table-cell>
          <table:table-cell office:string-value="0030483" office:value-type="string">
            <text:p>00304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iami Beach-PGS" office:value-type="string">
            <text:p>Miami Beach-PGS</text:p>
          </table:table-cell>
          <table:table-cell office:string-value="CTG" office:value-type="string">
            <text:p>CTG</text:p>
          </table:table-cell>
          <table:table-cell office:string-value="0030563" office:value-type="string">
            <text:p>00305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78283" office:value-type="string">
            <text:p>78283</text:p>
          </table:table-cell>
          <table:table-cell office:string-value="NW 16th Gate Station CTG-NUI" office:value-type="string">
            <text:p>NW 16th Gate Station CTG-NUI</text:p>
          </table:table-cell>
          <table:table-cell office:string-value="CTG" office:value-type="string">
            <text:p>CTG</text:p>
          </table:table-cell>
          <table:table-cell office:string-value="0038786" office:value-type="string">
            <text:p>00387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9.900" office:value-type="string">
            <text:p>1469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0038790" office:value-type="string">
            <text:p>0038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2014001" office:value-type="string">
            <text:p>2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W Miami-City Gas" office:value-type="string">
            <text:p>W Miami-City Gas</text:p>
          </table:table-cell>
          <table:table-cell office:string-value="CTG" office:value-type="string">
            <text:p>CTG</text:p>
          </table:table-cell>
          <table:table-cell office:string-value="0030643" office:value-type="string">
            <text:p>00306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4.300" office:value-type="string">
            <text:p>1474.300</text:p>
          </table:table-cell>
          <table:table-cell office:string-value="1.000" office:value-type="string">
            <text:p>1.000</text:p>
          </table:table-cell>
        </table:table-row>
        <table:table-row>
          <table:table-cell office:string-value="16216" office:value-type="string">
            <text:p>16216</text:p>
          </table:table-cell>
          <table:table-cell office:string-value="Homestead Generating" office:value-type="string">
            <text:p>Homestead Generating</text:p>
          </table:table-cell>
          <table:table-cell office:string-value="PWR" office:value-type="string">
            <text:p>PWR</text:p>
          </table:table-cell>
          <table:table-cell office:string-value="0050760" office:value-type="string">
            <text:p>00507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Homestead Generating #2" office:value-type="string">
            <text:p>Homestead Generating #2</text:p>
          </table:table-cell>
          <table:table-cell office:string-value="PWR" office:value-type="string">
            <text:p>PWR</text:p>
          </table:table-cell>
          <table:table-cell office:string-value="0050771" office:value-type="string">
            <text:p>0050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485" office:value-type="string">
            <text:p>16485</text:p>
          </table:table-cell>
          <table:table-cell office:string-value="Turkey Pt-FPL" office:value-type="string">
            <text:p>Turkey Pt-FPL</text:p>
          </table:table-cell>
          <table:table-cell office:string-value="PWR" office:value-type="string">
            <text:p>PWR</text:p>
          </table:table-cell>
          <table:table-cell office:string-value="0090688" office:value-type="string">
            <text:p>00906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900" office:value-type="string">
            <text:p>20.900</text:p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Turkey Point North-FPL" office:value-type="string">
            <text:p>Turkey Point North-FPL</text:p>
          </table:table-cell>
          <table:table-cell office:string-value="PWR" office:value-type="string">
            <text:p>PWR</text:p>
          </table:table-cell>
          <table:table-cell office:string-value="0090689" office:value-type="string">
            <text:p>00906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800" office:value-type="string">
            <text:p>20.800</text:p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Cutler Ridge-NUI City Gas" office:value-type="string">
            <text:p>Cutler Ridge-NUI City Gas</text:p>
          </table:table-cell>
          <table:table-cell office:string-value="CTG" office:value-type="string">
            <text:p>CTG</text:p>
          </table:table-cell>
          <table:table-cell office:string-value="0030746" office:value-type="string">
            <text:p>00307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11.300" office:value-type="string">
            <text:p>11.300</text:p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South Miami-City Gas" office:value-type="string">
            <text:p>South Miami-City Gas</text:p>
          </table:table-cell>
          <table:table-cell office:string-value="CTG" office:value-type="string">
            <text:p>CTG</text:p>
          </table:table-cell>
          <table:table-cell office:string-value="0030723" office:value-type="string">
            <text:p>00307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80.200" office:value-type="string">
            <text:p>1480.200</text:p>
          </table:table-cell>
          <table:table-cell office:string-value="0.700" office:value-type="string">
            <text:p>0.7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8:03:42</meta:creation-date>
    <meta:editing-cycles>1</meta:editing-cycles>
    <dc:language>en</dc:language>
    <dc:creator>ZETHOU-WWEXT02P$</dc:creator>
    <dc:date>2026-04-25T18:03:43</dc:date>
    <meta:editing-duration>PT0.992S</meta:editing-duration>
  </office:meta>
</office:document-meta>
</file>