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9P  " office:value-type="string">
            <text:p>94249P <text:s text:c="1"/></text:p>
          </table:table-cell>
          <table:table-cell office:string-value="Stingray Inlet East Cameron 321 - PARK" office:value-type="string">
            <text:p>Stingray Inlet 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3P  " office:value-type="string">
            <text:p>94253P <text:s text:c="1"/></text:p>
          </table:table-cell>
          <table:table-cell office:string-value="Stingray Inlet EC 328-B - PARK" office:value-type="string">
            <text:p>Stingray Inlet 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5P  " office:value-type="string">
            <text:p>94245P <text:s text:c="1"/></text:p>
          </table:table-cell>
          <table:table-cell office:string-value="Stingray Inlet from Triton Outlet - PARK" office:value-type="string">
            <text:p>Stingray Inlet from Triton Outlet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5P  " office:value-type="string">
            <text:p>94255P <text:s text:c="1"/></text:p>
          </table:table-cell>
          <table:table-cell office:string-value="Stingray Inlet VR 369-A - PARK" office:value-type="string">
            <text:p>Stingray Inlet 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1P  " office:value-type="string">
            <text:p>94251P <text:s text:c="1"/></text:p>
          </table:table-cell>
          <table:table-cell office:string-value="Stingray Inlet VR371 - PARK" office:value-type="string">
            <text:p>Stingray Inlet VR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8:00:09</meta:creation-date>
    <meta:editing-cycles>1</meta:editing-cycles>
    <dc:language>en</dc:language>
    <dc:creator>ZETHOU-WWEXT01P$</dc:creator>
    <dc:date>2026-04-25T18:00:09</dc:date>
    <meta:editing-duration>PT0.075S</meta:editing-duration>
  </office:meta>
</office:document-meta>
</file>