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3   " office:value-type="string">
            <text:p>T2643 <text:s text:c="2"/></text:p>
          </table:table-cell>
          <table:table-cell office:string-value="JERA AMERICAS ENERGY SERVICES LLC TRN MKT ZONE 2 TABS" office:value-type="string">
            <text:p>JERA AMERICAS ENERGY SERVICES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2P  " office:value-type="string">
            <text:p>80762P <text:s text:c="1"/></text:p>
          </table:table-cell>
          <table:table-cell office:string-value="CENTERPOINT FOWLER - PARK" office:value-type="string">
            <text:p>CENTERPOINT FOWLER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73.260" office:value-type="string">
            <text:p>873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330" office:value-type="string">
            <text:p>-15.3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199   " office:value-type="string">
            <text:p>TN199 <text:s text:c="2"/></text:p>
          </table:table-cell>
          <table:table-cell office:string-value="BP ENERGY COMPANY TRN NORTH TEXAS TABS" office:value-type="string">
            <text:p>BP ENERGY COMPAN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99   " office:value-type="string">
            <text:p>TW199 <text:s text:c="2"/></text:p>
          </table:table-cell>
          <table:table-cell office:string-value="BP ENERGY COMPANY TRN WEST LOUISIANA TABS" office:value-type="string">
            <text:p>BP ENERGY COMPAN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2   " office:value-type="string">
            <text:p>TN632 <text:s text:c="2"/></text:p>
          </table:table-cell>
          <table:table-cell office:string-value="CIMA ENERGY, LP TRN NORTH TEXAS TABS" office:value-type="string">
            <text:p>CIMA ENERGY, LP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6   " office:value-type="string">
            <text:p>TW576 <text:s text:c="2"/></text:p>
          </table:table-cell>
          <table:table-cell office:string-value="CORPUS CHRISTI LIQUEFACTION, LLC TRN WEST LOUISIANA TABS" office:value-type="string">
            <text:p>CORPUS CHRISTI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3   " office:value-type="string">
            <text:p>TN643 <text:s text:c="2"/></text:p>
          </table:table-cell>
          <table:table-cell office:string-value="JERA AMERICAS ENERGY SERVICES LLC TRN NORTH TEXAS TABS" office:value-type="string">
            <text:p>JERA AMERICAS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3   " office:value-type="string">
            <text:p>TW643 <text:s text:c="2"/></text:p>
          </table:table-cell>
          <table:table-cell office:string-value="JERA AMERICAS ENERGY SERVICES LLC TRN WEST LOUISIANA TABS" office:value-type="string">
            <text:p>JERA AMERICAS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0   " office:value-type="string">
            <text:p>TN640 <text:s text:c="2"/></text:p>
          </table:table-cell>
          <table:table-cell office:string-value="RADIATE ENERGY LLC TRN NORTH TEXAS TABS" office:value-type="string">
            <text:p>RADIATE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0   " office:value-type="string">
            <text:p>TW640 <text:s text:c="2"/></text:p>
          </table:table-cell>
          <table:table-cell office:string-value="RADIATE ENERGY LLC TRN WEST LOUISIANA TABS" office:value-type="string">
            <text:p>RADIATE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1   " office:value-type="string">
            <text:p>TW621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52   " office:value-type="string">
            <text:p>TN652 <text:s text:c="2"/></text:p>
          </table:table-cell>
          <table:table-cell office:string-value="TD ENERGY TRADING, INC. TRN NORTH TEXAS TABS" office:value-type="string">
            <text:p>TD ENERGY TRADING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52   " office:value-type="string">
            <text:p>TW652 <text:s text:c="2"/></text:p>
          </table:table-cell>
          <table:table-cell office:string-value="TD ENERGY TRADING, INC. TRN WEST LOUISIANA TABS" office:value-type="string">
            <text:p>TD ENERGY TRADING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1   " office:value-type="string">
            <text:p>TW591 <text:s text:c="2"/></text:p>
          </table:table-cell>
          <table:table-cell office:string-value="TOTALENERGIES GAS &amp; POWER NORTH AMERICA, I TRN WEST LOUISIANA TABS" office:value-type="string">
            <text:p>TOTALENERGIES GAS &amp; POWER NORTH AMERICA, I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1   " office:value-type="string">
            <text:p>TN591 <text:s text:c="2"/></text:p>
          </table:table-cell>
          <table:table-cell office:string-value="TOTALENERGIES GAS &amp; POWER NORTH AMERICA, INC. TRN NORTH TEXAS TABS" office:value-type="string">
            <text:p>TOTALENERGIES GAS &amp; POWER NORTH AMERICA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24   " office:value-type="string">
            <text:p>TW324 <text:s text:c="2"/></text:p>
          </table:table-cell>
          <table:table-cell office:string-value="UNITED ENERGY TRADING TRN WEST LOUISIANA TABS #2" office:value-type="string">
            <text:p>UNITED ENERGY TRADING TRN WEST LOUISIANA TABS #2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9232" office:value-type="string">
            <text:p>3792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840" office:value-type="string">
            <text:p>-41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20" office:value-type="string">
            <text:p>149.52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90" office:value-type="string">
            <text:p>-141.29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500" office:value-type="string">
            <text:p>-135.50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2   " office:value-type="string">
            <text:p>TE642 <text:s text:c="2"/></text:p>
          </table:table-cell>
          <table:table-cell office:string-value="BP ENERGY COMPANY TRN EAST LOUISIANA TABS" office:value-type="string">
            <text:p>BP ENERGY COMPAN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76   " office:value-type="string">
            <text:p>TE576 <text:s text:c="2"/></text:p>
          </table:table-cell>
          <table:table-cell office:string-value="CORPUS CHRISTI LIQUEFACTION, LLC TRN EAST LOUISIANA TABS" office:value-type="string">
            <text:p>CORPUS CHRISTI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3   " office:value-type="string">
            <text:p>TE643 <text:s text:c="2"/></text:p>
          </table:table-cell>
          <table:table-cell office:string-value="JERA AMERICAS ENERGY SERVICES LLC TRN EAST LOUISIANA TABS" office:value-type="string">
            <text:p>JERA AMERICAS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0   " office:value-type="string">
            <text:p>TE640 <text:s text:c="2"/></text:p>
          </table:table-cell>
          <table:table-cell office:string-value="RADIATE ENERGY LLC TRN EAST LOUISIANA TABS" office:value-type="string">
            <text:p>RADIATE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1   " office:value-type="string">
            <text:p>TE621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52   " office:value-type="string">
            <text:p>TE652 <text:s text:c="2"/></text:p>
          </table:table-cell>
          <table:table-cell office:string-value="TD ENERGY TRADING, INC. TRN EAST LOUISIANA TABS" office:value-type="string">
            <text:p>TD ENERGY TRADING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0.000" office:value-type="string">
            <text:p>-120.00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1   " office:value-type="string">
            <text:p>TE591 <text:s text:c="2"/></text:p>
          </table:table-cell>
          <table:table-cell office:string-value="TOTALENERGIES GAS &amp; POWER NORTH AMERICA, I TRN EAST LOUISIANA TABS" office:value-type="string">
            <text:p>TOTALENERGIES GAS &amp; POWER NORTH AMERICA, I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24   " office:value-type="string">
            <text:p>TE324 <text:s text:c="2"/></text:p>
          </table:table-cell>
          <table:table-cell office:string-value="UNITED ENERGY TRADING TRN EAST LOUISIANA TABS" office:value-type="string">
            <text:p>UNITED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88010" office:value-type="string">
            <text:p>3880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3   " office:value-type="string">
            <text:p>TA653 <text:s text:c="2"/></text:p>
          </table:table-cell>
          <table:table-cell office:string-value="ANAHAU ENERGY, LLC TRN MKT ZONE 1A TABS" office:value-type="string">
            <text:p>ANAHAU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0   " office:value-type="string">
            <text:p>TA650 <text:s text:c="2"/></text:p>
          </table:table-cell>
          <table:table-cell office:string-value="APEX NATURAL GAS, LLC TRN MKT ZONE 1A TABS" office:value-type="string">
            <text:p>APEX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pex Natural Gas, LLC" office:value-type="string">
            <text:p>Apex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86   " office:value-type="string">
            <text:p>TA486 <text:s text:c="2"/></text:p>
          </table:table-cell>
          <table:table-cell office:string-value="BP CANADA ENERGY MARKETING TRN MKT ZONE 1A TABS" office:value-type="string">
            <text:p>BP CANAD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29726" office:value-type="string">
            <text:p>1229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31   " office:value-type="string">
            <text:p>TA131 <text:s text:c="2"/></text:p>
          </table:table-cell>
          <table:table-cell office:string-value="CENTERPOINT ENERGY TRN MKT ZONE 1A TABS" office:value-type="string">
            <text:p>CENTERPOINT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85779" office:value-type="string">
            <text:p>485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6   " office:value-type="string">
            <text:p>TA576 <text:s text:c="2"/></text:p>
          </table:table-cell>
          <table:table-cell office:string-value="CORPUS CHRISTI LIQUEFACTION, LLC TRN MKT ZONE 1A TABS" office:value-type="string">
            <text:p>CORPUS CHRISTI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7   " office:value-type="string">
            <text:p>TA647 <text:s text:c="2"/></text:p>
          </table:table-cell>
          <table:table-cell office:string-value="ENGELHART CTP ENERGY MARKETING, LLC TRN MKT ZONE 1A TABS" office:value-type="string">
            <text:p>ENGELHART CTP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8   " office:value-type="string">
            <text:p>TA648 <text:s text:c="2"/></text:p>
          </table:table-cell>
          <table:table-cell office:string-value="ETHANOL PRODUCTS, LLC TRN MKT ZONE 1A TABS" office:value-type="string">
            <text:p>ETHANOL PRODUCT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1   " office:value-type="string">
            <text:p>TA651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4   " office:value-type="string">
            <text:p>TA644 <text:s text:c="2"/></text:p>
          </table:table-cell>
          <table:table-cell office:string-value="GUNVOR USA LLC TRN MKT ZONE 1A TABS" office:value-type="string">
            <text:p>GUNVOR US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7   " office:value-type="string">
            <text:p>TA597 <text:s text:c="2"/></text:p>
          </table:table-cell>
          <table:table-cell office:string-value="J.P. MORGAN VENTURES ENERGY CORPORATION TRN MKT ZONE 1A TABS" office:value-type="string">
            <text:p>J.P. MORGAN VENTURES ENERGY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5   " office:value-type="string">
            <text:p>TA645 <text:s text:c="2"/></text:p>
          </table:table-cell>
          <table:table-cell office:string-value="JANE STREET ENERGY MARKETING, LLC TRN MKT ZONE 1A TABS" office:value-type="string">
            <text:p>JANE STREET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3   " office:value-type="string">
            <text:p>TA643 <text:s text:c="2"/></text:p>
          </table:table-cell>
          <table:table-cell office:string-value="JERA AMERICAS ENERGY SERVICES LLC TRN MKT ZONE 1A TABS" office:value-type="string">
            <text:p>JERA AMERICAS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7   " office:value-type="string">
            <text:p>TA387 <text:s text:c="2"/></text:p>
          </table:table-cell>
          <table:table-cell office:string-value="MACQUARIE ENERGY TRN MKT ZONE 1A TABS" office:value-type="string">
            <text:p>MACQUARIE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54504" office:value-type="string">
            <text:p>854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SYMMETRY ENERGY SOLUTIONS MKT ZONE 1A TABS" office:value-type="string">
            <text:p>SYMMETRY ENERGY SOLUTIONS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2   " office:value-type="string">
            <text:p>TA652 <text:s text:c="2"/></text:p>
          </table:table-cell>
          <table:table-cell office:string-value="TD ENERGY TRADING, INC. TRN MKT ZONE 1A TABS" office:value-type="string">
            <text:p>TD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9   " office:value-type="string">
            <text:p>TA649 <text:s text:c="2"/></text:p>
          </table:table-cell>
          <table:table-cell office:string-value="TOTALENERGIES GAS &amp; POWER NORTH AMERICA, INC. TRN MKT ZONE 1A TABS" office:value-type="string">
            <text:p>TOTALENERGIES GAS &amp; POWER NORTH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6   " office:value-type="string">
            <text:p>TA646 <text:s text:c="2"/></text:p>
          </table:table-cell>
          <table:table-cell office:string-value="TRAFIGURA TRADING LLC TRN MKT ZONE 1A TABS" office:value-type="string">
            <text:p>TRAFIGURA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85   " office:value-type="string">
            <text:p>TA185 <text:s text:c="2"/></text:p>
          </table:table-cell>
          <table:table-cell office:string-value="UPSTREAM ENERGY SERVICES TRN MKT ZONE 1A TABS" office:value-type="string">
            <text:p>UPSTREAM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66288" office:value-type="string">
            <text:p>8662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8   " office:value-type="string">
            <text:p>RA208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4   " office:value-type="string">
            <text:p>ZA104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5   " office:value-type="string">
            <text:p>RA215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3   " office:value-type="string">
            <text:p>RA17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3   " office:value-type="string">
            <text:p>RA20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6   " office:value-type="string">
            <text:p>RA206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1   " office:value-type="string">
            <text:p>RA20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9   " office:value-type="string">
            <text:p>RA20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4   " office:value-type="string">
            <text:p>RA19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3   " office:value-type="string">
            <text:p>RA1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9   " office:value-type="string">
            <text:p>RA18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0   " office:value-type="string">
            <text:p>RA19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3   " office:value-type="string">
            <text:p>RA18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0   " office:value-type="string">
            <text:p>RA18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8   " office:value-type="string">
            <text:p>RA18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2   " office:value-type="string">
            <text:p>RA1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1   " office:value-type="string">
            <text:p>RA19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1   " office:value-type="string">
            <text:p>RA17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7   " office:value-type="string">
            <text:p>RA17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8   " office:value-type="string">
            <text:p>RA17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9   " office:value-type="string">
            <text:p>RA17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0   " office:value-type="string">
            <text:p>RA21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1   " office:value-type="string">
            <text:p>RA21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2   " office:value-type="string">
            <text:p>RA2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9   " office:value-type="string">
            <text:p>RA2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2   " office:value-type="string">
            <text:p>RA182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5   " office:value-type="string">
            <text:p>RA185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5   " office:value-type="string">
            <text:p>RA17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8   " office:value-type="string">
            <text:p>ZA108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2   " office:value-type="string">
            <text:p>RA172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7   " office:value-type="string">
            <text:p>RA207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7   " office:value-type="string">
            <text:p>RA16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8   " office:value-type="string">
            <text:p>RA16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0   " office:value-type="string">
            <text:p>RA200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6   " office:value-type="string">
            <text:p>RA19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7   " office:value-type="string">
            <text:p>RA1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3   " office:value-type="string">
            <text:p>RA213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2   " office:value-type="string">
            <text:p>RA20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5   " office:value-type="string">
            <text:p>RA16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5   " office:value-type="string">
            <text:p>ZA105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8   " office:value-type="string">
            <text:p>RA21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6   " office:value-type="string">
            <text:p>RA17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1   " office:value-type="string">
            <text:p>RA181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6   " office:value-type="string">
            <text:p>RA1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5   " office:value-type="string">
            <text:p>RA19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4   " office:value-type="string">
            <text:p>RA214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6   " office:value-type="string">
            <text:p>ZA106 <text:s text:c="2"/></text:p>
          </table:table-cell>
          <table:table-cell office:string-value="ZONE 1A - MERCURIA COMMODITIES CANADA CORPORATION" office:value-type="string">
            <text:p>ZONE 1A - MERCURIA COMMODITIES CANAD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Commodities Canada Corporation" office:value-type="string">
            <text:p>Mercuria Commodities Canad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4   " office:value-type="string">
            <text:p>RA204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3   " office:value-type="string">
            <text:p>ZA103 <text:s text:c="2"/></text:p>
          </table:table-cell>
          <table:table-cell office:string-value="ZONE 1A - SHELL ENERGY NORTH AMERICA (US), L.P." office:value-type="string">
            <text:p>ZONE 1A - SHELL ENERGY NORTH AMERICA (US)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9   " office:value-type="string">
            <text:p>RA16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0   " office:value-type="string">
            <text:p>RA1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5   " office:value-type="string">
            <text:p>RA20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9   " office:value-type="string">
            <text:p>RA19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4   " office:value-type="string">
            <text:p>RA18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7   " office:value-type="string">
            <text:p>RA21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8   " office:value-type="string">
            <text:p>RA198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3   " office:value-type="string">
            <text:p>RA163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7   " office:value-type="string">
            <text:p>ZA107 <text:s text:c="2"/></text:p>
          </table:table-cell>
          <table:table-cell office:string-value="ZONE 1A - TENASKA MARKETING CANADA, A DIVISION OF TMV CORP." office:value-type="string">
            <text:p>ZONE 1A - TENASKA MARKETING CANADA, A DIVISION OF TMV COR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Canada, a division of TMV Corp." office:value-type="string">
            <text:p>Tenaska Marketing Canada, a division of TMV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4   " office:value-type="string">
            <text:p>RA164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7   " office:value-type="string">
            <text:p>RA197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9   " office:value-type="string">
            <text:p>ZA109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6   " office:value-type="string">
            <text:p>RA216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6   " office:value-type="string">
            <text:p>RA16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4   " office:value-type="string">
            <text:p>RA174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16   " office:value-type="string">
            <text:p>TB216 <text:s text:c="2"/></text:p>
          </table:table-cell>
          <table:table-cell office:string-value="CIMA ENERGY, LP TRN MKT ZONE 1B TABS" office:value-type="string">
            <text:p>CIMA ENERGY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50   " office:value-type="string">
            <text:p>TB550 <text:s text:c="2"/></text:p>
          </table:table-cell>
          <table:table-cell office:string-value="ENGELHART CTP ENERGY MARKETING, LLC TRN MKT ZONE 1B TABS" office:value-type="string">
            <text:p>ENGELHART CTP ENERGY MARKETING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3   " office:value-type="string">
            <text:p>TB643 <text:s text:c="2"/></text:p>
          </table:table-cell>
          <table:table-cell office:string-value="JERA AMERICAS ENERGY SERVICES LLC TRN MKT ZONE 1B TABS" office:value-type="string">
            <text:p>JERA AMERICAS ENERGY SERVICES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720" office:value-type="string">
            <text:p>458.72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0   " office:value-type="string">
            <text:p>TB640 <text:s text:c="2"/></text:p>
          </table:table-cell>
          <table:table-cell office:string-value="RADIATE ENERGY LLC TRN MKT ZONE 1B TABS" office:value-type="string">
            <text:p>RADIATE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336   " office:value-type="string">
            <text:p>TB336 <text:s text:c="2"/></text:p>
          </table:table-cell>
          <table:table-cell office:string-value="SYMMETRY ENERGY SOLUTIONS, LLC TRN MKT ZONE 1B TABS" office:value-type="string">
            <text:p>SYMMETRY ENERGY SOLUTIONS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9P  " office:value-type="string">
            <text:p>80759P <text:s text:c="1"/></text:p>
          </table:table-cell>
          <table:table-cell office:string-value="TGC DELIVERY - ARCHAEA RNG - PARK" office:value-type="string">
            <text:p>TGC DELIVERY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R" office:value-type="string">
            <text:p>R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0P  " office:value-type="string">
            <text:p>80760P <text:s text:c="1"/></text:p>
          </table:table-cell>
          <table:table-cell office:string-value="TGC RECEIPT - ARCHAEA RNG - PARK" office:value-type="string">
            <text:p>TGC RECEIPT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83P  " office:value-type="string">
            <text:p>82883P <text:s text:c="1"/></text:p>
          </table:table-cell>
          <table:table-cell office:string-value="DEWALCH - PARK" office:value-type="string">
            <text:p>DEWALCH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8.460" office:value-type="string">
            <text:p>-178.4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3.510" office:value-type="string">
            <text:p>-123.5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9.340" office:value-type="string">
            <text:p>-199.3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7:58:59</meta:creation-date>
    <meta:editing-cycles>1</meta:editing-cycles>
    <dc:language>en</dc:language>
    <dc:creator>ZETHOU-WWEXT01P$</dc:creator>
    <dc:date>2026-04-25T17:59:02</dc:date>
    <meta:editing-duration>PT3.283S</meta:editing-duration>
  </office:meta>
</office:document-meta>
</file>