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ustomer" office:value-type="string">
            <text:p>Customer</text:p>
          </table:table-cell>
          <table:table-cell office:string-value="Contract" office:value-type="string">
            <text:p>Contract</text:p>
          </table:table-cell>
          <table:table-cell office:string-value="Term" office:value-type="string">
            <text:p>Term</text:p>
          </table:table-cell>
          <table:table-cell office:string-value="Tariff Provision" office:value-type="string">
            <text:p>Tariff Provision</text:p>
          </table:table-cell>
          <table:table-cell office:string-value="Description" office:value-type="string">
            <text:p>Description</text:p>
          </table:table-cell>
          <table:table-cell office:string-value="Approved By" office:value-type="string">
            <text:p>Approved By</text:p>
          </table:table-cell>
          <table:table-cell office:string-value="Date Approved" office:value-type="string">
            <text:p>Date Approved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3/31/2016" office:value-type="string">
            <text:p>03/31/2016</text:p>
          </table:table-cell>
          <table:table-cell office:string-value="GT&amp;C 8" office:value-type="string">
            <text:p>GT&amp;C 8</text:p>
          </table:table-cell>
          <table:table-cell office:string-value="Until this posting is amended or rescinded, as long as MRT has available capacity for a nomination cycle or a day, MRT will continue to accept nominations after the applicable nomination deadlines specified in Section 8, GT&amp;C, of its tariff." office:value-type="string">
            <text:p>Until this posting is amended or rescinded, as long as MRT has available capacity for a nomination cycle or a day, MRT will continue to accept nominations after the applicable nomination deadlines specified in Section 8, GT&amp;C, of its tariff.</text:p>
          </table:table-cell>
          <table:table-cell office:string-value="Cy Zebot" office:value-type="string">
            <text:p>Cy Zebot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PALS 1(a) &amp; (b)" office:value-type="string">
            <text:p>PALS 1(a) &amp; (b)</text:p>
          </table:table-cell>
          <table:table-cell office:string-value="Until further notice, MRT will not require Customers to request and contract for PALS service electronically." office:value-type="string">
            <text:p>Until further notice, MRT will not require Customers to request and contract for PALS service electronically.</text:p>
          </table:table-cell>
          <table:table-cell office:string-value="Bob Batchelor" office:value-type="string">
            <text:p>Bob Batchelor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N/A" office:value-type="string">
            <text:p>N/A</text:p>
          </table:table-cell>
          <table:table-cell office:string-value="Until revoked" office:value-type="string">
            <text:p>Until revoked</text:p>
          </table:table-cell>
          <table:table-cell office:string-value="Section 5.4(k)(v), GT&amp;C" office:value-type="string">
            <text:p>Section 5.4(k)(v), GT&amp;C</text:p>
          </table:table-cell>
          <table:table-cell office:string-value="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" office:value-type="string">
            <text:p>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</text:p>
          </table:table-cell>
          <table:table-cell office:string-value="Cy Zebot" office:value-type="string">
            <text:p>Cy Zebot</text:p>
          </table:table-cell>
          <table:table-cell office:string-value="03/26/2006" office:value-type="string">
            <text:p>03/26/2006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GT&amp;C 8.1 (f) ii" office:value-type="string">
            <text:p>GT&amp;C 8.1 (f) ii</text:p>
          </table:table-cell>
          <table:table-cell office:string-value="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" office:value-type="string">
            <text:p>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</text:p>
          </table:table-cell>
          <table:table-cell office:string-value="Cy Zebot" office:value-type="string">
            <text:p>Cy Zebot</text:p>
          </table:table-cell>
          <table:table-cell office:string-value="11/13/2007 Revised 11/19/2007" office:value-type="string">
            <text:p>11/13/2007 Revised 11/19/2007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5/01/2020" office:value-type="string">
            <text:p>05/01/2020</text:p>
          </table:table-cell>
          <table:table-cell office:string-value="Section 2.6 of Rate Schedule SCT" office:value-type="string">
            <text:p>Section 2.6 of Rate Schedule SCT</text:p>
          </table:table-cell>
          <table:table-cell office:string-value="MRT will waive, for all customers under Rate Schedule SCT, the provisions of Section 2.6 of Rate Schedule SCT." office:value-type="string">
            <text:p>MRT will waive, for all customers under Rate Schedule SCT, the provisions of Section 2.6 of Rate Schedule SCT.</text:p>
          </table:table-cell>
          <table:table-cell office:string-value="Jon Christian" office:value-type="string">
            <text:p>Jon Christian</text:p>
          </table:table-cell>
          <table:table-cell office:string-value="03/30/2020" office:value-type="string">
            <text:p>03/30/20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6:25:23</meta:creation-date>
    <meta:editing-cycles>1</meta:editing-cycles>
    <dc:language>en</dc:language>
    <dc:creator>ZETHOU-WWEXT01P$</dc:creator>
    <dc:date>2026-04-25T16:25:23</dc:date>
    <meta:editing-duration>PT0.010S</meta:editing-duration>
  </office:meta>
</office:document-meta>
</file>